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443cm" fo:margin-left="0cm" style:writing-mode="lr-tb"/>
    </style:style>
    <style:style style:name="Column1" style:family="table-column">
      <style:table-column-properties style:column-width="1.226cm"/>
    </style:style>
    <style:style style:name="Column2" style:family="table-column">
      <style:table-column-properties style:column-width="1.819cm"/>
    </style:style>
    <style:style style:name="Column3" style:family="table-column">
      <style:table-column-properties style:column-width="2.39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172cm" fo:margin-left="0cm" style:writing-mode="lr-tb"/>
    </style:style>
    <style:style style:name="Column4" style:family="table-column">
      <style:table-column-properties style:column-width="2.395cm"/>
    </style:style>
    <style:style style:name="Column5" style:family="table-column">
      <style:table-column-properties style:column-width="8.77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92cm"/>
    </style:style>
    <style:style style:name="Column7" style:family="table-column">
      <style:table-column-properties style:column-width="12.12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92cm"/>
    </style:style>
    <style:style style:name="Column9" style:family="table-column">
      <style:table-column-properties style:column-width="12.12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1.<text:s/>januar<text:s/>2007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ar<text:s/>frå<text:s/>1.8.2018.</text:span></text:p>
      <text:p text:style-name="P3"><text:span text:style-name="T3_1">Gjeld<text:s/>frå<text:s/>01.08.2018<text:s/></text:span></text:p>
      <text:p text:style-name="P4"><text:span text:style-name="T4_1">Gjeld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Blomsterdekoratørfaget<text:s/>byggjer<text:s/>på<text:s/>ei<text:s/>tusenårig<text:s/>historie.<text:s/>Programfaga<text:s/>fører<text:s/>vidare<text:s/>gamle<text:s/>teknikkar<text:s/>i<text:s/>nye<text:s/>uttrykk.<text:s/>Opplæringa<text:s/>skal<text:s/>medverke<text:s/>til<text:s/>å<text:s/>dekkje<text:s/>behovet<text:s/>for<text:s/>produkt<text:s/>som<text:s/>kan<text:s/>skape<text:s/>vakker<text:s/>og<text:s/>stemningsfull<text:s/>design<text:s/>i<text:s/>kvardagen<text:s/>og<text:s/>ei<text:s/>verdig,<text:s/>stiltilpassa<text:s/>og<text:s/>personleg<text:s/>ramme<text:s/>for<text:s/>store<text:s/>hendingar<text:s/>i<text:s/>livet.</text:span></text:p>
      <text:p text:style-name="P8"><text:span text:style-name="T8_1">Opplæringa<text:s/>skal<text:s/>medverke<text:s/>til<text:s/>å<text:s/>utvikle<text:s/>kompetanse<text:s/>for<text:s/>å<text:s/>planleggje<text:s/>og<text:s/>framstille<text:s/>aktuelle<text:s/>faglege<text:s/>produkt<text:s/>med<text:s/>harmonisk<text:s/>heilskap,<text:s/>tilpassa<text:s/>til<text:s/>formål,<text:s/>sesong<text:s/>og<text:s/>kunden<text:s/>sine<text:s/>behov.<text:s/>Opplæringa<text:s/>skal<text:s/>medverke<text:s/>til<text:s/>å<text:s/>skape<text:s/>respekt<text:s/>for<text:s/>eige<text:s/>fag<text:s/>og<text:s/>forståing<text:s/>for<text:s/>estetiske<text:s/>og<text:s/>etiske<text:s/>problemstillingar<text:s/>knytte<text:s/>til<text:s/>ulike<text:s/>kulturar<text:s/>og<text:s/>tradisjonar<text:s/>i<text:s/>lokalt,<text:s/>nasjonalt<text:s/>og<text:s/>internasjonalt<text:s/>perspektiv.<text:s/>For<text:s/>å<text:s/>medverke<text:s/>til<text:s/>berekraftig<text:s/>utvikling<text:s/>skal<text:s/>opplæringa<text:s/>fremje<text:s/>forståing<text:s/>av<text:s/>marknadsmekanismar,<text:s/>ressursforvaltning<text:s/>og<text:s/>helse,<text:s/>miljø<text:s/>og<text:s/>tryggleik.</text:span></text:p>
      <text:p text:style-name="P9"><text:span text:style-name="T9_1">Opplæringa<text:s/>i<text:s/>faget<text:s/>skal<text:s/>leggje<text:s/>vekt<text:s/>på<text:s/>grunnleggjande<text:s/>praktisk<text:s/>arbeid<text:s/>med<text:s/>materiale<text:s/>og<text:s/>teknikkar.<text:s/>Opplæringa<text:s/>skal<text:s/>medverke<text:s/>til<text:s/>å<text:s/>utvikle<text:s/>handverksmessige<text:s/>kunnskapar<text:s/>og<text:s/>ferdigheiter,<text:s/>teoretisk<text:s/>forståing<text:s/>og<text:s/>evne<text:s/>til<text:s/>kritisk<text:s/>refleksjon.Vurdering<text:s/>av<text:s/>eige<text:s/>arbeid<text:s/>inngår.</text:span></text:p>
      <text:h text:style-name="P10" text:outline-level="2"><text:span text:style-name="T10_1">Struktur<text:s/></text:span></text:h>
      <text:p text:style-name="P11"><text:span text:style-name="T11_1">Programområde<text:s/>for<text:s/>blomsterdekoratør<text:s/>består<text:s/>av<text:s/>to<text:s/>programfag.<text:s/>Programfaga<text:s/>utfyller<text:s/>kvarandre<text:s/>og<text:s/>må<text:s/>sjåast<text:s/>i<text:s/>samanheng.</text:span></text:p>
      <text:p text:style-name="P12"><text:span text:style-name="T12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steg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ksjon</text:span></text:p>
          </table:table-cell>
          <table:table-cell table:style-name="Cell6">
            <text:p text:style-name="P18"><text:span text:style-name="T18_1">Produktutvikling</text:span></text:p>
          </table:table-cell>
        </table:table-row>
      </table:table>
      <text:h text:style-name="P19" text:outline-level="2"><text:span text:style-name="T19_1">Omtale<text:s/>av<text:s/>programfaga<text:s/></text:span></text:h>
      <text:p text:style-name="P20"><text:span text:style-name="T20_1">Programfaget<text:s/>handlar<text:s/>om<text:s/>framstilling<text:s/>av<text:s/>blomsterprodukt<text:s/>og<text:s/>tenester<text:s/>ved<text:s/>å<text:s/>bruke<text:s/>aktuelle<text:s/>uttrykk<text:s/>og<text:s/>teknikkar.<text:s/>Dette<text:s/>inneber<text:s/>planlegging<text:s/>og<text:s/>gjennomføring<text:s/>av<text:s/>praktisk<text:s/>produksjon<text:s/>i<text:s/>blomsterdekoratørfaget.<text:s/>Utvikling<text:s/>av<text:s/>handverksferdigheiter<text:s/>og<text:s/>teknikkar<text:s/>og<text:s/>bruk<text:s/>av<text:s/>reiskapar<text:s/>i<text:s/>arbeid<text:s/>med<text:s/>botanisk<text:s/>materiale<text:s/>er<text:s/>sentralt.<text:s/>Kreativitet,<text:s/>nytenking<text:s/>og<text:s/>medvit<text:s/>om<text:s/>estetiske<text:s/>normer<text:s/>inngår<text:s/>i<text:s/>utforming<text:s/>av<text:s/>design<text:s/>og<text:s/>i<text:s/>val<text:s/>av<text:s/>arbeidsmetodar.<text:s/>Forholdet<text:s/>mellom<text:s/>form,<text:s/>farge<text:s/>og<text:s/>eigenskapar<text:s/>ved<text:s/>materiala<text:s/>inngår<text:s/>i<text:s/>programfaget.<text:s/>I<text:s/>programfaget<text:s/>inngår<text:s/>også<text:s/>rutinar<text:s/>for<text:s/>helse,<text:s/>miljø<text:s/>og<text:s/>tryggleik<text:s/>knytte<text:s/>til<text:s/>arbeidet<text:s/>med<text:s/>blomster.</text:span></text:p>
      <text:p text:style-name="P21"><text:span text:style-name="T21_1">Programfaget<text:s/>handlar<text:s/>om<text:s/>planlegging<text:s/>og<text:s/>utvikling<text:s/>av<text:s/>produkt<text:s/>og<text:s/>tenester<text:s/>i<text:s/>blomsterdekoratørfaget.<text:s/>Dokumentasjon,<text:s/>presentasjon,<text:s/>kvalitetssikring<text:s/>og<text:s/>vurdering<text:s/>av<text:s/>eigne<text:s/>blomsterprodukt<text:s/>og<text:s/>eigen<text:s/>arbeidsprosess<text:s/>inngår.<text:s/>Kvalitetssikring<text:s/>inneber<text:s/>kommunikasjon<text:s/>om<text:s/>og<text:s/>presentasjon<text:s/>av<text:s/>eigne<text:s/>produkt.<text:s/>Forholdet<text:s/>mellom<text:s/>marknad,<text:s/>økonomi<text:s/>og<text:s/>produksjon<text:s/>er<text:s/>element<text:s/>i<text:s/>faget.<text:s/>Programfaget<text:s/>handlar<text:s/>også<text:s/>om<text:s/>etiske<text:s/>problemstillingar<text:s/>og<text:s/>gjeldande<text:s/>regelverk<text:s/>for<text:s/>helse,<text:s/>miljø<text:s/>og<text:s/>tryggleik.<text:s/>Bruk<text:s/>av<text:s/>digitale<text:s/>verktøy<text:s/>inngår<text:s/>i<text:s/>programfaget.</text:span></text:p>
      <text:h text:style-name="P22" text:outline-level="2"><text:span text:style-name="T22_1">Timetal<text:s/></text:span></text:h>
      <text:p text:style-name="P23"><text:span text:style-name="T23_1">Timetal<text:s/>er<text:s/>oppgitt<text:s/>i<text:s/>einingar<text:s/>på<text:s/>60<text:s/>minutt.</text:span></text:p>
      <text:p text:style-name="P24"><text:span text:style-name="T24_1">Vg2</text:span></text:p>
      <text:p text:style-name="P25"><text:span text:style-name="T25_1">Produksjon<text:s/>337<text:s/>årstimar</text:span></text:p>
      <text:p text:style-name="P26"><text:span text:style-name="T26_1">Produktutvikling<text:s/>140<text:s/>årstimar</text:span></text:p>
      <text:h text:style-name="P27" text:outline-level="2"><text:span text:style-name="T27_1">Grunnleggjande<text:s/>ferdigheiter<text:s/></text:span></text:h>
      <text:p text:style-name="P28"><text:span text:style-name="T28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blomsterdekoratørfaget<text:s/>forstår<text:s/>ein<text:s/>grunnleggjande<text:s/>ferdigheiter<text:s/>slik:</text:span></text:p>
      <text:p text:style-name="P29"><text:span text:style-name="T29_1">Å<text:s/>kunne<text:s/>uttrykkje<text:s/>seg<text:s/>munnleg<text:s/>og<text:s/>skriftleg</text:span><text:span text:style-name="T29_2"><text:s/>i<text:s/>blomsterdekoratørfaget<text:s/>inneber<text:s/>å<text:s/>uttrykkje<text:s/>seg<text:s/>visuelt<text:s/>og<text:s/>verbalt<text:s/>om<text:s/>design,<text:s/>komposisjon,<text:s/>arbeidsprosessar,<text:s/>produkt<text:s/>og<text:s/>tenester.<text:s/>Det<text:s/>inneber<text:s/>å<text:s/>bruke<text:s/>fagterminologi<text:s/>i<text:s/>kommunikasjon<text:s/>med<text:s/>kundar,<text:s/>kollegaer<text:s/>og<text:s/>leverandørar<text:s/>og<text:s/>å<text:s/>delta<text:s/>i<text:s/>faglege<text:s/>diskusjonar.</text:span></text:p>
      <text:p text:style-name="P30"><text:span text:style-name="T30_1">Å<text:s/>kunne<text:s/>lese<text:s/></text:span><text:span text:style-name="T30_2">i<text:s/>blomsterdekoratørfaget<text:s/>inneber<text:s/>å<text:s/>tolke<text:s/>skriftleg<text:s/>og<text:s/>visuelt<text:s/>språk.<text:s/>Det<text:s/>inneber<text:s/>å<text:s/>forstå<text:s/>og<text:s/>bruke<text:s/>arbeidsteikningar<text:s/>med<text:s/>teikn<text:s/>og<text:s/>symbol.<text:s/>Det<text:s/>inneber<text:s/>vidare<text:s/>å<text:s/>forstå<text:s/>og<text:s/>reflektere<text:s/>over<text:s/>aktuell<text:s/>faglitteratur.</text:span></text:p>
      <text:p text:style-name="P31"><text:span text:style-name="T31_1">Å<text:s/>kunne<text:s/>rekne<text:s/></text:span><text:span text:style-name="T31_2">i<text:s/>blomsterdekoratørfaget<text:s/>inneber<text:s/>å<text:s/>kalkulere<text:s/>kostnader<text:s/>for<text:s/>varer<text:s/>og<text:s/>tenester<text:s/>og<text:s/>forstå<text:s/>proporsjonar<text:s/>og<text:s/>geometriske<text:s/>to-<text:s/>og<text:s/>tredimensjonale<text:s/>grunnformer.</text:span></text:p>
      <text:p text:style-name="P32"><text:span text:style-name="T32_1">Å<text:s/>kunne<text:s/>bruke<text:s/>digitale<text:s/>verktøy<text:s/></text:span><text:span text:style-name="T32_2">i<text:s/>blomsterdekoratørfaget<text:s/>inneber<text:s/>å<text:s/>hente<text:s/>inn<text:s/>informasjon<text:s/>og<text:s/>eksperimentere<text:s/>med<text:s/>form,<text:s/>farge<text:s/>og<text:s/>komposisjon.<text:s/>Vidare<text:s/>inneber<text:s/>det<text:s/>å<text:s/>utvikle<text:s/>faglege<text:s/>produkt<text:s/>og<text:s/>tenester<text:s/>og<text:s/>dokumentere<text:s/>eige<text:s/>arbeid<text:s/>og<text:s/>eigen<text:s/>kompetanse.</text:span></text:p>
      <text:h text:style-name="P33" text:outline-level="2"><text:span text:style-name="T33_1">Kompetansemål<text:s/></text:span></text:h>
      <text:p text:style-name="P34"><text:span text:style-name="T34_1">Mål<text:s/>for<text:s/>opplæringa<text:s/>er<text:s/>at<text:s/>eleven<text:s/>skal<text:s/>kunne<text:s/></text:span></text:p>
      <text:list text:style-name="LS1" xml:id="list0">
        <text:list-item>
          <text:p text:style-name="P35"><text:span text:style-name="T35_1">planleggje,<text:s/>gjennomføre<text:s/>og<text:s/>vurdere<text:s/>eige<text:s/>grunnleggjande<text:s/>arbeid<text:s/>med<text:s/>ulike<text:s/>råvarer<text:s/></text:span></text:p>
        </text:list-item>
      </text:list>
      <text:list text:style-name="LS2" xml:id="list1">
        <text:list-item>
          <text:p text:style-name="P36"><text:span text:style-name="T36_1">analysere<text:s/>person,<text:s/>rom,<text:s/>underlag<text:s/>og<text:s/>føremål<text:s/>på<text:s/>bakgrunn<text:s/>av<text:s/>samanheng<text:s/>og<text:s/>stilhistorie,<text:s/>og<text:s/>grunngi<text:s/>val<text:s/>av<text:s/>fagleg<text:s/>arbeid<text:s/></text:span></text:p>
        </text:list-item>
      </text:list>
      <text:list text:style-name="LS3" xml:id="list2">
        <text:list-item>
          <text:p text:style-name="P37"><text:span text:style-name="T37_1">eksperimentere<text:s/>med<text:s/>levande<text:s/>materiale<text:s/>og<text:s/>stilar,<text:s/>uttrykk,<text:s/>teknikkar<text:s/>og<text:s/>reiskapar<text:s/></text:span></text:p>
        </text:list-item>
      </text:list>
      <text:list text:style-name="LS4" xml:id="list3">
        <text:list-item>
          <text:p text:style-name="P38"><text:span text:style-name="T38_1">lage<text:s/>faglege<text:s/>produkt<text:s/>i<text:s/>ulike<text:s/>stilar,<text:s/>uttrykk<text:s/>og<text:s/>teknikkar<text:s/>relaterte<text:s/>til<text:s/>ulike<text:s/>kulturar<text:s/></text:span></text:p>
        </text:list-item>
      </text:list>
      <text:list text:style-name="LS5" xml:id="list4">
        <text:list-item>
          <text:p text:style-name="P39"><text:span text:style-name="T39_1">vurdere<text:s/>og<text:s/>analysere<text:s/>ulike<text:s/>faglege<text:s/>produkt<text:s/>i<text:s/>lys<text:s/>av<text:s/>stilhistoria,<text:s/>tradisjonane<text:s/>og<text:s/>historia<text:s/>til<text:s/>handverket<text:s/></text:span></text:p>
        </text:list-item>
      </text:list>
      <text:list text:style-name="LS6" xml:id="list5">
        <text:list-item>
          <text:p text:style-name="P40"><text:span text:style-name="T40_1">bruke<text:s/>materiale<text:s/>på<text:s/>økonomisk<text:s/>måte<text:s/></text:span></text:p>
        </text:list-item>
      </text:list>
      <text:list text:style-name="LS7" xml:id="list6">
        <text:list-item>
          <text:p text:style-name="P41"><text:span text:style-name="T41_1">analysere<text:s/>botaniske<text:s/>materiale<text:s/>og<text:s/>deira<text:s/>eigenskapar<text:s/>som<text:s/>grunnlag<text:s/>for<text:s/>å<text:s/>lage<text:s/>faglege<text:s/>produkt<text:s/>i<text:s/>ulike<text:s/>stilar<text:s/>og<text:s/>uttrykk<text:s/></text:span></text:p>
        </text:list-item>
      </text:list>
      <text:list text:style-name="LS8" xml:id="list7">
        <text:list-item>
          <text:p text:style-name="P42"><text:span text:style-name="T42_1">bruke<text:s/>verktøy,<text:s/>materiale<text:s/>og<text:s/>teknikkar<text:s/>på<text:s/>føremålstenleg<text:s/>og<text:s/>forsvarleg<text:s/>måte<text:s/></text:span></text:p>
        </text:list-item>
      </text:list>
      <text:list text:style-name="LS9" xml:id="list8">
        <text:list-item>
          <text:p text:style-name="P43"><text:span text:style-name="T43_1">utføre<text:s/>arbeidsprosessar<text:s/>i<text:s/>samsvar<text:s/>med<text:s/>etiske<text:s/>og<text:s/>estetiske<text:s/>normer<text:s/>i<text:s/>faget<text:s/></text:span></text:p>
        </text:list-item>
      </text:list>
      <text:list text:style-name="LS10" xml:id="list9">
        <text:list-item>
          <text:p text:style-name="P44"><text:span text:style-name="T44_1">dokumentere,<text:s/>grunngi<text:s/>og<text:s/>vurdere<text:s/>eigen<text:s/>produksjon,<text:s/>knytt<text:s/>til<text:s/>kriteria<text:s/>for<text:s/>kvalitet,<text:s/>ønske<text:s/>frå<text:s/>kunden,<text:s/>helse,<text:s/>miljø<text:s/>og<text:s/>tryggleik,<text:s/>tid<text:s/>og<text:s/>økonomi<text:s/></text:span></text:p>
        </text:list-item>
      </text:list>
      <text:p text:style-name="P45"><text:span text:style-name="T45_1">Mål<text:s/>for<text:s/>opplæringa<text:s/>er<text:s/>at<text:s/>eleven<text:s/>skal<text:s/>kunne<text:s/></text:span></text:p>
      <text:list text:style-name="LS11" xml:id="list10">
        <text:list-item>
          <text:p text:style-name="P46"><text:span text:style-name="T46_1">konkretisere<text:s/>og<text:s/>grunngi<text:s/>idé,<text:s/>design<text:s/>og<text:s/>arbeidsprosess<text:s/>i<text:s/>eige<text:s/>arbeid<text:s/>med<text:s/>blomster,<text:s/>som<text:s/>grunnlag<text:s/>for<text:s/>kommunikasjon<text:s/>med<text:s/>kundar<text:s/>og<text:s/>kollegaer<text:s/></text:span></text:p>
        </text:list-item>
      </text:list>
      <text:list text:style-name="LS12" xml:id="list11">
        <text:list-item>
          <text:p text:style-name="P47"><text:span text:style-name="T47_1">lage<text:s/>og<text:s/>bruke<text:s/>arbeidsteikningar,<text:s/>skisser<text:s/>og<text:s/>annan<text:s/>visuell<text:s/>informasjon<text:s/></text:span></text:p>
        </text:list-item>
      </text:list>
      <text:list text:style-name="LS13" xml:id="list12">
        <text:list-item>
          <text:p text:style-name="P48"><text:span text:style-name="T48_1">gjere<text:s/>greie<text:s/>for<text:s/>lokale<text:s/>og<text:s/>vitskaplege<text:s/>namn<text:s/>på<text:s/>botanisk<text:s/>materiale<text:s/></text:span></text:p>
        </text:list-item>
      </text:list>
      <text:list text:style-name="LS14" xml:id="list13">
        <text:list-item>
          <text:p text:style-name="P49"><text:span text:style-name="T49_1">forklare<text:s/>varebehandling<text:s/>og<text:s/>gi<text:s/>relevant<text:s/>informasjon<text:s/>om<text:s/>plantar,<text:s/>blomster<text:s/>og<text:s/>produkt<text:s/></text:span></text:p>
        </text:list-item>
      </text:list>
      <text:list text:style-name="LS15" xml:id="list14">
        <text:list-item>
          <text:p text:style-name="P50"><text:span text:style-name="T50_1">gjere<text:s/>greie<text:s/>for<text:s/>symbolfunksjon<text:s/>og<text:s/>historie<text:s/>til<text:s/>ulike<text:s/>botaniske<text:s/>materiale<text:s/>i<text:s/>blomsterdekoratørfaget<text:s/></text:span></text:p>
        </text:list-item>
      </text:list>
      <text:list text:style-name="LS16" xml:id="list15">
        <text:list-item>
          <text:p text:style-name="P51"><text:span text:style-name="T51_1">kvalitetssikre<text:s/>bruk<text:s/>og<text:s/>oppbevaring<text:s/>av<text:s/>blomster<text:s/>og<text:s/>andre<text:s/>råvarer<text:s/>i<text:s/>eigen<text:s/>produksjon<text:s/></text:span></text:p>
        </text:list-item>
      </text:list>
      <text:list text:style-name="LS17" xml:id="list16">
        <text:list-item>
          <text:p text:style-name="P52"><text:span text:style-name="T52_1">berekne<text:s/>innkjøp<text:s/>av<text:s/>blomster<text:s/>og<text:s/>råvarer<text:s/>og<text:s/>kalkulere<text:s/>pris<text:s/>på<text:s/>produkt<text:s/>og<text:s/>tenester<text:s/></text:span></text:p>
        </text:list-item>
      </text:list>
      <text:list text:style-name="LS18" xml:id="list17">
        <text:list-item>
          <text:p text:style-name="P53"><text:span text:style-name="T53_1">diskutere<text:s/>og<text:s/>ta<text:s/>stilling<text:s/>til<text:s/>estetiske<text:s/>og<text:s/>etiske<text:s/>normer<text:s/>i<text:s/>blomsterdekoratørfaget<text:s/></text:span></text:p>
        </text:list-item>
      </text:list>
      <text:list text:style-name="LS19" xml:id="list18">
        <text:list-item>
          <text:p text:style-name="P54"><text:span text:style-name="T54_1">definere<text:s/>kriterium<text:s/>for<text:s/>kvalitet<text:s/>og<text:s/>vurdere<text:s/>kvaliteten<text:s/>av<text:s/>eige<text:s/>arbeid<text:s/></text:span></text:p>
        </text:list-item>
      </text:list>
      <text:list text:style-name="LS20" xml:id="list19">
        <text:list-item>
          <text:p text:style-name="P55"><text:span text:style-name="T55_1">presentere<text:s/>og<text:s/>dokumentere<text:s/>produksjonsprosess<text:s/>og<text:s/>produkt,<text:s/>visuelt<text:s/>og<text:s/>verbalt<text:s/>og<text:s/>ved<text:s/>hjelp<text:s/>av<text:s/>digitale<text:s/>verktøy<text:s/></text:span></text:p>
        </text:list-item>
      </text:list>
      <text:list text:style-name="LS21" xml:id="list20">
        <text:list-item>
          <text:p text:style-name="P56"><text:span text:style-name="T56_1">finne<text:s/>fram<text:s/>til<text:s/>og<text:s/>vurdere<text:s/>aktuelle<text:s/>produkt,<text:s/>teknikkar,<text:s/>uttrykk<text:s/>og<text:s/>trendar<text:s/>i<text:s/>marknaden<text:s/></text:span></text:p>
        </text:list-item>
      </text:list>
      <text:h text:style-name="P57" text:outline-level="2"><text:span text:style-name="T57_1">Vurdering<text:s/></text:span></text:h>
      <text:p text:style-name="P58"><text:span text:style-name="T58_1">Vg2<text:s/>Blomsterdekoratør</text:span></text:p>
      <text:p text:style-name="P59"><text:span text:style-name="T59_1">Føresegner<text:s/>for<text:s/>sluttvurdering:</text:span></text:p>
      <text:p text:style-name="P60"><text:span text:style-name="T60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1"><text:span text:style-name="T61_1">Programfag</text:span></text:p>
          </table:table-cell>
          <table:table-cell table:style-name="Cell8">
            <text:p text:style-name="P62"><text:span text:style-name="T62_1">Ordning</text:span></text:p>
          </table:table-cell>
        </table:table-row>
        <table:table-row table:style-name="Row4">
          <table:table-cell table:style-name="Cell9">
            <text:p text:style-name="P63"><text:span text:style-name="T63_1">Produksjon</text:span></text:p>
            <text:p text:style-name="P64"><text:span text:style-name="T64_1">Produktutvikling</text:span></text:p>
          </table:table-cell>
          <table:table-cell table:style-name="Cell10">
            <text:p text:style-name="P65"><text:span text:style-name="T65_1">Eleven<text:s/>skal<text:s/>ha<text:s/>ein<text:s/>standpunktkarakter<text:s/>i<text:s/>kvart<text:s/>av<text:s/>programfaga.</text:span></text:p>
          </table:table-cell>
        </table:table-row>
      </table:table>
      <text:p text:style-name="P66"><text:span text:style-name="T66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7"><text:span text:style-name="T67_1">Programfag</text:span></text:p>
          </table:table-cell>
          <table:table-cell table:style-name="Cell12">
            <text:p text:style-name="P68"><text:span text:style-name="T68_1">Ordning</text:span></text:p>
          </table:table-cell>
        </table:table-row>
        <table:table-row table:style-name="Row6">
          <table:table-cell table:style-name="Cell13">
            <text:p text:style-name="P69"><text:span text:style-name="T69_1">Produksjon</text:span></text:p>
            <text:p text:style-name="P70"><text:span text:style-name="T70_1">Produktutvikling</text:span></text:p>
          </table:table-cell>
          <table:table-cell table:style-name="Cell14">
            <text:p text:style-name="P71"><text:span text:style-name="T71_1">Eleven<text:s/>skal<text:s/>opp<text:s/>til<text:s/>ein<text:s/>tverrfagleg<text:s/>praktisk<text:s/>eksamen<text:s/>der<text:s/>dei<text:s/>felles<text:s/>programfaga<text:s/>inngår.</text:span></text:p>
            <text:p text:style-name="P72"><text:span text:style-name="T72_1">Eksamen<text:s/>blir<text:s/>utarbeidd<text:s/>og<text:s/>sensurert<text:s/>lokalt.</text:span></text:p>
          </table:table-cell>
        </table:table-row>
      </table:table>
      <text:p text:style-name="P73"><text:span text:style-name="T73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4"><text:span text:style-name="T74_1">Programfag</text:span></text:p>
          </table:table-cell>
          <table:table-cell table:style-name="Cell16">
            <text:p text:style-name="P75"><text:span text:style-name="T75_1">Ordning</text:span></text:p>
          </table:table-cell>
        </table:table-row>
        <table:table-row table:style-name="Row8">
          <table:table-cell table:style-name="Cell17">
            <text:p text:style-name="P76"><text:span text:style-name="T76_1">Produksjon</text:span></text:p>
          </table:table-cell>
          <table:table-cell table:style-name="Cell18">
            <text:p text:style-name="P77"><text:span text:style-name="T77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9">
            <text:p text:style-name="P78"><text:span text:style-name="T78_1">Produktutvikling</text:span></text:p>
          </table:table-cell>
          <table:table-cell table:style-name="Cell20">
            <text:p text:style-name="P79"><text:span text:style-name="T79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1">
            <text:p text:style-name="P80"><text:span text:style-name="T80_1">Produksjon</text:span></text:p>
            <text:p text:style-name="P81"><text:span text:style-name="T81_1">Produktutvikling</text:span></text:p>
          </table:table-cell>
          <table:table-cell table:style-name="Cell22">
            <text:p text:style-name="P82"><text:span text:style-name="T82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83"><text:span text:style-name="T83_1">Dei<text:s/>generelle<text:s/>føresegnene<text:s/>om<text:s/>vurdering<text:s/>er<text:s/>fastsette<text:s/>i<text:s/>forskrift<text:s/>til<text:s/>opplæringslova.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LD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LD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lomsterdekoratø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LD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