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42cm" fo:margin-left="0cm" style:writing-mode="lr-tb"/>
    </style:style>
    <style:style style:name="Column1" style:family="table-column">
      <style:table-column-properties style:column-width="7.295cm"/>
    </style:style>
    <style:style style:name="Column2" style:family="table-column">
      <style:table-column-properties style:column-width="2.815cm"/>
    </style:style>
    <style:style style:name="Column3" style:family="table-column">
      <style:table-column-properties style:column-width="3.3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461cm"/>
    </style:style>
    <style:style style:name="Column5" style:family="table-column">
      <style:table-column-properties style:column-width="12.05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2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1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Floral<text:s/>design<text:s/>has<text:s/>a<text:s/>long<text:s/>history;<text:s/>it<text:s/>carries<text:s/>forward<text:s/>traditional<text:s/>techniques<text:s/>with<text:s/>modern<text:s/>expression.<text:s/>Floral<text:s/>design<text:s/>shall<text:s/>contribute<text:s/>to<text:s/>cover<text:s/>society's<text:s/>need<text:s/>for<text:s/>floral<text:s/>products<text:s/>with<text:s/>universal<text:s/>designs.<text:s/>The<text:s/>subject<text:s/>shall<text:s/>also<text:s/>contribute<text:s/>to<text:s/>creating<text:s/>a<text:s/>valuable,<text:s/>stylish<text:s/>and<text:s/>personal<text:s/>framework<text:s/>for<text:s/>momentous<text:s/>occasions<text:s/>in<text:s/>life.<text:s/>The<text:s/>subject<text:s/>shall<text:s/>contribute<text:s/>to<text:s/>an<text:s/>understanding<text:s/>of<text:s/>aesthetic<text:s/>and<text:s/>ethical<text:s/>problems<text:s/>related<text:s/>to<text:s/>different<text:s/>cultures<text:s/>and<text:s/>traditions<text:s/>from<text:s/>a<text:s/>local,<text:s/>national<text:s/>and<text:s/>international<text:s/>perspective.<text:s/></text:span></text:p>
      <text:p text:style-name="P8"><text:span text:style-name="T8_1">Learning<text:s/>shall<text:s/>emphasise<text:s/>practical<text:s/>work<text:s/>with<text:s/>raw<text:s/>materials,<text:s/>other<text:s/>materials,<text:s/>creative<text:s/>expression<text:s/>and<text:s/>craft<text:s/>techniques<text:s/>in<text:s/>the<text:s/>subject.<text:s/>Learning<text:s/>in<text:s/>the<text:s/>subject<text:s/>shall<text:s/>contribute<text:s/>to<text:s/>the<text:s/>development<text:s/>of<text:s/>knowledge<text:s/>and<text:s/>skills<text:s/>in<text:s/>handicrafts<text:s/>and<text:s/>stimulate<text:s/>creative<text:s/>abilities,<text:s/>innovative<text:s/>thought<text:s/>and<text:s/>critical<text:s/>reflection.<text:s/>Learning<text:s/>in<text:s/>the<text:s/>subject<text:s/>shall<text:s/>also<text:s/>contribute<text:s/>to<text:s/>developing<text:s/>competence<text:s/>in<text:s/>presenting<text:s/>different<text:s/>products<text:s/>and<text:s/>services<text:s/>and<text:s/>adapt<text:s/>these<text:s/>to<text:s/>events,<text:s/>seasons<text:s/>and<text:s/>customer<text:s/>needs.<text:s/>Learning<text:s/>in<text:s/>the<text:s/>subject<text:s/>shall<text:s/>also<text:s/>stimulate<text:s/>understanding<text:s/>of<text:s/>market<text:s/>mechanisms,<text:s/>resource<text:s/>management<text:s/>and<text:s/>environment,<text:s/>health<text:s/>and<text:s/>safety.</text:span></text:p>
      <text:p text:style-name="P9"><text:span text:style-name="T9_1">Training<text:s/>completed<text:s/>and<text:s/>passed<text:s/>in<text:s/>the<text:s/>subject<text:s/>will<text:s/>lead<text:s/>to<text:s/>a<text:s/>Trade<text:s/>Certificate.<text:s/>The<text:s/>professional<text:s/>title<text:s/>is<text:s/>Floral<text:s/>Designer.<text:s/></text:span></text:p>
      <text:h text:style-name="P10" text:outline-level="2"><text:span text:style-name="T10_1">Structure<text:s/></text:span></text:h>
      <text:p text:style-name="P11"><text:span text:style-name="T11_1">Floral<text:s/>designer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Main<text:s/>subject<text:s/>areas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5">
            <text:p text:style-name="P17"><text:span text:style-name="T17_1">Production</text:span></text:p>
          </table:table-cell>
          <table:table-cell table:style-name="Cell6">
            <text:p text:style-name="P18"><text:span text:style-name="T18_1">Designing<text:s/>with<text:s/>flowers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work<text:s/>with<text:s/>professional<text:s/>floral<text:s/>products<text:s/>in<text:s/>different<text:s/>kinds<text:s/>of<text:s/>creative<text:s/>expression.<text:s/>It<text:s/>involves<text:s/>the<text:s/>use<text:s/>of<text:s/>different<text:s/>techniques<text:s/>and<text:s/>development<text:s/>of<text:s/>handicraft<text:s/>skills.<text:s/>The<text:s/>main<text:s/>subject<text:s/>area<text:s/>also<text:s/>covers<text:s/>the<text:s/>use<text:s/>of<text:s/>botanic<text:s/>materials<text:s/>and<text:s/>tools<text:s/>currently<text:s/>used<text:s/>in<text:s/>the<text:s/>trade.<text:s/>The<text:s/>relationship<text:s/>between<text:s/>form,<text:s/>colour<text:s/>and<text:s/>function<text:s/>is<text:s/>included<text:s/>in<text:s/>the<text:s/>main<text:s/>subject<text:s/>area.<text:s/>The<text:s/>main<text:s/>subject<text:s/>area<text:s/>also<text:s/>covers<text:s/>knowledge<text:s/>about<text:s/>the<text:s/>distinct<text:s/>characteristics<text:s/>and<text:s/>qualities<text:s/>of<text:s/>botanic<text:s/>materials.<text:s/>Furthermore,<text:s/>the<text:s/>main<text:s/>subject<text:s/>area<text:s/>includes<text:s/>calculating<text:s/>the<text:s/>use<text:s/>of<text:s/>materials<text:s/>and<text:s/>prices.<text:s/>Environment,<text:s/>health<text:s/>and<text:s/>safety,<text:s/>the<text:s/>use<text:s/>of<text:s/>digital<text:s/>tools<text:s/>and<text:s/>documentation<text:s/>of<text:s/>own<text:s/>work<text:s/>is<text:s/>also<text:s/>included.</text:span></text:p>
      <text:p text:style-name="P21"><text:span text:style-name="T21_1">The<text:s/>main<text:s/>subject<text:s/>area<text:s/>involves<text:s/>specifying<text:s/>and<text:s/>justifying<text:s/>one's<text:s/>ideas<text:s/>based<text:s/>on<text:s/>aesthetic,<text:s/>ethical<text:s/>norms<text:s/>and<text:s/>the<text:s/>needs<text:s/>of<text:s/>customers.<text:s/>The<text:s/>main<text:s/>subject<text:s/>area<text:s/>covers<text:s/>assessment<text:s/>of<text:s/>the<text:s/>properties<text:s/>and<text:s/>qualities<text:s/>of<text:s/>different<text:s/>materials<text:s/>and<text:s/>how<text:s/>suitable<text:s/>they<text:s/>are<text:s/>for<text:s/>use.<text:s/>Information<text:s/>and<text:s/>guidance<text:s/>for<text:s/>customers,<text:s/>analysis<text:s/>of<text:s/>trends<text:s/>and<text:s/>basic<text:s/>marketing<text:s/>analyses<text:s/>are<text:s/>also<text:s/>included.<text:s/>The<text:s/>main<text:s/>subject<text:s/>area<text:s/>also<text:s/>covers<text:s/>assessment<text:s/>of<text:s/>suitable<text:s/>products<text:s/>and<text:s/>the<text:s/>use<text:s/>of<text:s/>digital<text:s/>tools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Floral<text:s/>designer,<text:s/>basic<text:s/>skills<text:s/>are<text:s/>understood<text:s/>as<text:s/>follows:</text:span></text:p>
      <text:p text:style-name="P24"><text:span text:style-name="T24_1">Being<text:s/>able<text:s/>to<text:s/>express<text:s/>oneself<text:s/>orally<text:s/>and<text:s/>in<text:s/>writing<text:s/></text:span><text:span text:style-name="T24_2">in<text:s/>Floral<text:s/>designer<text:s/>involves<text:s/>using<text:s/>trade<text:s/>terminology<text:s/>to<text:s/>communicate<text:s/>about<text:s/>raw<text:s/>materials,<text:s/>products<text:s/>and<text:s/>services<text:s/>with<text:s/>customers,<text:s/>colleagues,<text:s/>suppliers<text:s/>and<text:s/>others.<text:s/>It<text:s/>also<text:s/>involves<text:s/>guiding<text:s/>customers<text:s/>and<text:s/>communicating<text:s/>orally<text:s/>and<text:s/>visually<text:s/>about<text:s/>design,<text:s/>aesthetics<text:s/>and<text:s/>ethics.<text:s/></text:span></text:p>
      <text:p text:style-name="P25"><text:span text:style-name="T25_1">Being<text:s/>able<text:s/>to<text:s/>read</text:span><text:span text:style-name="T25_2"><text:s/>in<text:s/>Floral<text:s/>designer<text:s/>involves<text:s/>understanding<text:s/>and<text:s/>using<text:s/>technical<text:s/>literature.<text:s/>It<text:s/>also<text:s/>involves<text:s/>interpreting<text:s/>written<text:s/>and<text:s/>visual<text:s/>language<text:s/>with<text:s/>signs<text:s/>and<text:s/>symbols.</text:span></text:p>
      <text:p text:style-name="P26"><text:span text:style-name="T26_1">Numeracy<text:s/>in</text:span><text:span text:style-name="T26_2"><text:s/>Floral<text:s/>designer<text:s/>involves<text:s/>calculating<text:s/>prices,<text:s/>weights,<text:s/>amounts,<text:s/>angles,<text:s/>proportions,<text:s/>sizes,<text:s/>strengths<text:s/>and<text:s/>time<text:s/>used.<text:s/>It<text:s/>also<text:s/>involves<text:s/>presenting<text:s/>geometrical<text:s/>two<text:s/>and<text:s/>three-dimensional<text:s/>forms.<text:s/></text:span></text:p>
      <text:p text:style-name="P27"><text:span text:style-name="T27_1">Digital<text:s/>literacy</text:span><text:span text:style-name="T27_2"><text:s/>in<text:s/>Floral<text:s/>designer<text:s/>involves<text:s/>using<text:s/>digital<text:s/>equipment<text:s/>to<text:s/>communicate<text:s/>with<text:s/>customers,<text:s/>colleagues<text:s/>and<text:s/>others.<text:s/>It<text:s/>also<text:s/>involves<text:s/>gathering<text:s/>information,<text:s/>experimenting<text:s/>with<text:s/>form,<text:s/>colour<text:s/>and<text:s/>composition,<text:s/>developing<text:s/>and<text:s/>producing<text:s/>professional<text:s/>products<text:s/>and<text:s/>services,<text:s/>and<text:s/>using<text:s/>digital<text:s/>tools<text:s/>to<text:s/>document<text:s/>own<text:s/>work.<text:s/></text:span></text:p>
      <text:h text:style-name="P28" text:outline-level="2"><text:span text:style-name="T28_1">Competence<text:s/>aims<text:s/></text:span></text:h>
      <text:h text:style-name="P29" text:outline-level="4"><text:span text:style-name="T29_1">Production<text:s/></text:span></text:h>
      <text:p text:style-name="P30"><text:span text:style-name="T30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1"><text:span text:style-name="T31_1">plan<text:s/>own<text:s/>work<text:s/>using<text:s/>professional<text:s/>floral<text:s/>materials<text:s/>based<text:s/>on<text:s/>knowledge<text:s/>of<text:s/>different<text:s/>cultures,<text:s/>styles,<text:s/>craft<text:s/>traditions<text:s/>and<text:s/>history</text:span></text:p>
        </text:list-item>
        <text:list-item>
          <text:p text:style-name="P32"><text:span text:style-name="T32_1">perform<text:s/>and<text:s/>adapt<text:s/>one's<text:s/>work<text:s/>to<text:s/>professional<text:s/>floral<text:s/>products<text:s/>to<text:s/>events,<text:s/>spaces,<text:s/>surfaces,<text:s/>subsoils,<text:s/>trends<text:s/>and<text:s/>the<text:s/>wishes<text:s/>and<text:s/>needs<text:s/>of<text:s/>customers</text:span></text:p>
        </text:list-item>
        <text:list-item>
          <text:p text:style-name="P33"><text:span text:style-name="T33_1">calculate<text:s/>consumption<text:s/>of<text:s/>raw<text:s/>materials<text:s/>for<text:s/>different<text:s/>assignments,<text:s/>and<text:s/>calculate<text:s/>costs<text:s/></text:span></text:p>
        </text:list-item>
        <text:list-item>
          <text:p text:style-name="P34"><text:span text:style-name="T34_1">experiment<text:s/>with<text:s/>and<text:s/>select<text:s/>materials<text:s/>and<text:s/>techniques<text:s/>for<text:s/>the<text:s/>desired<text:s/>product<text:s/>and<text:s/>expression<text:s/>in<text:s/>floral<text:s/>design</text:span></text:p>
        </text:list-item>
        <text:list-item>
          <text:p text:style-name="P35"><text:span text:style-name="T35_1">substantiate<text:s/>and<text:s/>comply<text:s/>with<text:s/>routines<text:s/>related<text:s/>to<text:s/>quality<text:s/>assurance<text:s/>for<text:s/>customer<text:s/>service<text:s/></text:span></text:p>
        </text:list-item>
        <text:list-item>
          <text:p text:style-name="P36"><text:span text:style-name="T36_1">create<text:s/>different<text:s/>displays<text:s/>and<text:s/>exhibitions<text:s/>of<text:s/>goods<text:s/>with<text:s/>professional<text:s/>floral<text:s/>products</text:span></text:p>
        </text:list-item>
        <text:list-item>
          <text:p text:style-name="P37"><text:span text:style-name="T37_1">carry<text:s/>out<text:s/>decorative<text:s/>assignments<text:s/>at<text:s/>work<text:s/>and<text:s/>on<text:s/>site,<text:s/>and<text:s/>adapt<text:s/>these<text:s/>to<text:s/>spaces,<text:s/>events<text:s/>and<text:s/>customer<text:s/>needs</text:span></text:p>
        </text:list-item>
        <text:list-item>
          <text:p text:style-name="P38"><text:span text:style-name="T38_1">give<text:s/>an<text:s/>account<text:s/>of<text:s/>suitable<text:s/>and<text:s/>particular<text:s/>uses<text:s/>of<text:s/>living<text:s/>materials<text:s/>adapted<text:s/>to<text:s/>expression<text:s/></text:span></text:p>
        </text:list-item>
        <text:list-item>
          <text:p text:style-name="P39"><text:span text:style-name="T39_1">give<text:s/>an<text:s/>account<text:s/>of<text:s/>the<text:s/>origins,<text:s/>natural<text:s/>season<text:s/>for,<text:s/>and<text:s/>care<text:s/>of<text:s/>a<text:s/>wide<text:s/>range<text:s/>of<text:s/>named<text:s/>botanic<text:s/>materials<text:s/></text:span></text:p>
        </text:list-item>
        <text:list-item>
          <text:p text:style-name="P40"><text:span text:style-name="T40_1">give<text:s/>an<text:s/>account<text:s/>of<text:s/>and<text:s/>know<text:s/>the<text:s/>damages<text:s/>that<text:s/>arise<text:s/>from<text:s/>cold,<text:s/>frost,<text:s/>heat,<text:s/>impact<text:s/>and<text:s/>incorrect<text:s/>care,<text:s/>and<text:s/>prevent<text:s/>such<text:s/>damage<text:s/>to<text:s/>flowers<text:s/>and<text:s/>plants<text:s/></text:span></text:p>
        </text:list-item>
        <text:list-item>
          <text:p text:style-name="P41"><text:span text:style-name="T41_1">give<text:s/>an<text:s/>account<text:s/>of<text:s/>and<text:s/>know<text:s/>the<text:s/>most<text:s/>common<text:s/>diseases<text:s/>for<text:s/>indoor<text:s/>and<text:s/>potted<text:s/>plants,<text:s/>and<text:s/>give<text:s/>an<text:s/>account<text:s/>of<text:s/>the<text:s/>different<text:s/>measures<text:s/>that<text:s/>can<text:s/>prevent<text:s/>diseases</text:span></text:p>
        </text:list-item>
        <text:list-item>
          <text:p text:style-name="P42"><text:span text:style-name="T42_1">use<text:s/>professional<text:s/>terminology<text:s/>and<text:s/>competence<text:s/>when<text:s/>communicating<text:s/>with<text:s/>colleagues,<text:s/>customers,<text:s/>suppliers<text:s/>and<text:s/>other<text:s/>collaborators</text:span></text:p>
        </text:list-item>
        <text:list-item>
          <text:p text:style-name="P43"><text:span text:style-name="T43_1">develop<text:s/>environmentally-friendly<text:s/>techniques,<text:s/>select<text:s/>environmentally-friendly<text:s/>materials<text:s/>and<text:s/>give<text:s/>an<text:s/>account<text:s/>of<text:s/>the<text:s/>effects<text:s/>of<text:s/>these<text:s/>when<text:s/>working<text:s/>as<text:s/>a<text:s/>floral<text:s/>designer<text:s/></text:span></text:p>
        </text:list-item>
        <text:list-item>
          <text:p text:style-name="P44"><text:span text:style-name="T44_1">substantiate<text:s/>and<text:s/>comply<text:s/>with<text:s/>rules<text:s/>and<text:s/>regulations<text:s/>for<text:s/>environment,<text:s/>health<text:s/>and<text:s/>safety</text:span></text:p>
        </text:list-item>
        <text:list-item>
          <text:p text:style-name="P45"><text:span text:style-name="T45_1">document<text:s/>and<text:s/>evaluate<text:s/>your<text:s/>own<text:s/>products<text:s/>and<text:s/>production</text:span></text:p>
        </text:list-item>
      </text:list>
      <text:h text:style-name="P46" text:outline-level="4"><text:span text:style-name="T46_1">Designing<text:s/>with<text:s/>flowers</text:span></text:h>
      <text:p text:style-name="P47"><text:span text:style-name="T47_1">The<text:s/>aims<text:s/>of<text:s/>the<text:s/>training<text:s/>are<text:s/>to<text:s/>enable<text:s/>the<text:s/>apprentice<text:s/>to<text:s/></text:span></text:p>
      <text:list text:style-name="LS2" xml:id="list15">
        <text:list-item>
          <text:p text:style-name="P48"><text:span text:style-name="T48_1">evaluate<text:s/>and<text:s/>substantiate<text:s/>different<text:s/>ideas<text:s/>for<text:s/>professional<text:s/>floral<text:s/>products<text:s/></text:span></text:p>
        </text:list-item>
        <text:list-item>
          <text:p text:style-name="P49"><text:span text:style-name="T49_1">inform<text:s/>and<text:s/>guide<text:s/>customers<text:s/>about<text:s/>professional<text:s/>floral<text:s/>products<text:s/>and<text:s/>services</text:span></text:p>
        </text:list-item>
        <text:list-item>
          <text:p text:style-name="P50"><text:span text:style-name="T50_1">use<text:s/>the<text:s/>properties<text:s/>and<text:s/>qualities<text:s/>of<text:s/>different<text:s/>materials<text:s/>in<text:s/>own<text:s/>work,<text:s/>and<text:s/>assess<text:s/>how<text:s/>suitable<text:s/>these<text:s/>are<text:s/>for<text:s/>use<text:s/></text:span></text:p>
        </text:list-item>
        <text:list-item>
          <text:p text:style-name="P51"><text:span text:style-name="T51_1">analyze<text:s/>and<text:s/>evaluate<text:s/>own<text:s/>products<text:s/>with<text:s/>a<text:s/>thought<text:s/>to<text:s/>holistic<text:s/>expression<text:s/>and<text:s/>function</text:span></text:p>
        </text:list-item>
        <text:list-item>
          <text:p text:style-name="P52"><text:span text:style-name="T52_1">use<text:s/>digital<text:s/>tools<text:s/>in<text:s/>own<text:s/>floral<text:s/>design<text:s/>work</text:span></text:p>
        </text:list-item>
        <text:list-item>
          <text:p text:style-name="P53"><text:span text:style-name="T53_1">give<text:s/>an<text:s/>account<text:s/>of<text:s/>current<text:s/>trends,<text:s/>and<text:s/>evaluate<text:s/>the<text:s/>need<text:s/>for<text:s/>products<text:s/>and<text:s/>services<text:s/>in<text:s/>the<text:s/>market</text:span></text:p>
        </text:list-item>
        <text:list-item>
          <text:p text:style-name="P54"><text:span text:style-name="T54_1">give<text:s/>an<text:s/>account<text:s/>of<text:s/>and<text:s/>comply<text:s/>with<text:s/>current<text:s/>routines<text:s/>and<text:s/>rules<text:s/>related<text:s/>to<text:s/>the<text:s/>use<text:s/>of<text:s/>different<text:s/>materials<text:s/>and<text:s/>products<text:s/>as<text:s/>a<text:s/>floral<text:s/>designer</text:span></text:p>
        </text:list-item>
      </text:list>
      <text:h text:style-name="P55" text:outline-level="2"><text:span text:style-name="T55_1">Assessment<text:s/></text:span></text:h>
      <text:p text:style-name="P56"><text:span text:style-name="T56_1">Vg3<text:s/>Floral<text:s/>designer</text:span></text:p>
      <text:p text:style-name="P57"><text:span text:style-name="T57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8"><text:span text:style-name="T58_1">Main<text:s/>subject<text:s/>areas<text:s/></text:span></text:p>
          </table:table-cell>
          <table:table-cell table:style-name="Cell8">
            <text:p text:style-name="P59"><text:span text:style-name="T59_1">Provision</text:span></text:p>
          </table:table-cell>
        </table:table-row>
        <table:table-row table:style-name="Row4">
          <table:table-cell table:style-name="Cell9">
            <text:p text:style-name="P60"><text:span text:style-name="T60_1">Production</text:span></text:p>
            <text:p text:style-name="P61"><text:span text:style-name="T61_1">Designing<text:s/>with<text:s/>flowers</text:span></text:p>
            <text:p text:style-name="P62"/>
          </table:table-cell>
          <table:table-cell table:style-name="Cell10">
            <text:p text:style-name="P63"><text:span text:style-name="T63_1">All<text:s/>apprentices<text:s/>shall<text:s/>sit<text:s/>for<text:s/>a<text:s/>Trade<text:s/>Examination,<text:s/>which<text:s/>is<text:s/>normally<text:s/>carried<text:s/>out<text:s/>over<text:s/>a<text:s/>period<text:s/>of<text:s/>three<text:s/>working<text:s/>days.<text:s/></text:span></text:p>
          </table:table-cell>
        </table:table-row>
      </table:table>
      <text:p text:style-name="P64"><text:span text:style-name="T64_1">The<text:s/>provisions<text:s/>for<text:s/>final<text:s/>assessment<text:s/>are<text:s/>stipulated<text:s/>in<text:s/>the<text:s/>regulations<text:s/>of<text:s/>the<text:s/>Norwegian<text:s/>Education<text:s/>Act.<text:s/>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LD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LD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lomsterdekora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LD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