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052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201cm"/>
    </style:style>
    <style:style style:name="Column3" style:family="table-column">
      <style:table-column-properties style:column-width="3.23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3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18cm"/>
    </style:style>
    <style:style style:name="Column5" style:family="table-column">
      <style:table-column-properties style:column-width="12.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blomsterdekoratørfaget<text:s/>Vg3<text:s/>/<text:s/>opplæring<text:s/>i<text:s/>bedrift</text:span></text:h>
      <text:p text:style-name="P2"><text:span text:style-name="T2_1">Fastsett<text:s/>som<text:s/>forskrift<text:s/>av<text:s/>Utdanningsdirektoratet<text:s/>12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Lengde<text:s/>på<text:s/>fagprøva<text:s/>er<text:s/>endra<text:s/>til<text:s/>fjorten<text:s/>vyrkedagar<text:s/>frå<text:s/>1.<text:s/>august<text:s/>2012,<text:s/>jf.<text:s/>brev<text:s/>frå<text:s/>Utdanningsdirektoratet<text:s/>5.<text:s/>mai<text:s/>2012.<text:s/>(ref.<text:s/>2011/2882)</text:span></text:p>
      <text:p text:style-name="P4"><text:span text:style-name="T4_1">Gjeld<text:s/>frå<text:s/>01.08.2012<text:s/></text:span></text:p>
      <text:p text:style-name="P5"><text:span text:style-name="T5_1">Gjeld<text:s/>til<text:s/>31.07.2023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øremål<text:s/></text:span></text:h>
      <text:p text:style-name="P8"><text:span text:style-name="T8_1">Blomsterdekoratørfaget<text:s/>byggjer<text:s/>på<text:s/>ei<text:s/>lang<text:s/>historie<text:s/>og<text:s/>fører<text:s/>vidare<text:s/>gamle<text:s/>teknikkar<text:s/>i<text:s/>nye<text:s/>uttrykk.<text:s/>Blomsterdekoratørfaget<text:s/>skal<text:s/>medverke<text:s/>til<text:s/>å<text:s/>dekkje<text:s/>behov<text:s/>i<text:s/>samfunnet<text:s/>for<text:s/>blomsterprodukt<text:s/>med<text:s/>allsidig<text:s/>design.<text:s/>Faget<text:s/>skal<text:s/>òg<text:s/>medverke<text:s/>til<text:s/>å<text:s/>skape<text:s/>ei<text:s/>verdig,<text:s/>stiltilpassa<text:s/>og<text:s/>personleg<text:s/>ramme<text:s/>for<text:s/>store<text:s/>hendingar<text:s/>i<text:s/>livet.<text:s/>Faget<text:s/>skal<text:s/>medverke<text:s/>til<text:s/>forståing<text:s/>for<text:s/>estetiske<text:s/>og<text:s/>etiske<text:s/>problemstillingar<text:s/>knytte<text:s/>til<text:s/>ulike<text:s/>kulturar<text:s/>og<text:s/>tradisjonar<text:s/>i<text:s/>lokalt,<text:s/>nasjonalt<text:s/>og<text:s/>internasjonalt<text:s/>perspektiv.<text:s/></text:span></text:p>
      <text:p text:style-name="P9"><text:span text:style-name="T9_1">Opplæringa<text:s/>skal<text:s/>leggje<text:s/>vekt<text:s/>på<text:s/>praktisk<text:s/>arbeid<text:s/>med<text:s/>råvarer,<text:s/>materiale,<text:s/>uttrykk<text:s/>og<text:s/>teknikkar<text:s/>i<text:s/>faget.<text:s/>Opplæringa<text:s/>skal<text:s/>medverke<text:s/>til<text:s/>utvikling<text:s/>av<text:s/>handverkskunnskapar<text:s/>og<text:s/>ferdigheiter<text:s/>og<text:s/>stimulere<text:s/>evne<text:s/>til<text:s/>kreativitet,<text:s/>nytenking<text:s/>og<text:s/>kritisk<text:s/>refleksjon.<text:s/>Opplæringa<text:s/>skal<text:s/>vidare<text:s/>medverke<text:s/>til<text:s/>å<text:s/>utvikle<text:s/>kompetanse<text:s/>innan<text:s/>framstilling<text:s/>av<text:s/>ulike<text:s/>produkt<text:s/>og<text:s/>tenester,<text:s/>tilpassa<text:s/>høve,<text:s/>sesong<text:s/>og<text:s/>kundebehov.<text:s/>Opplæringa<text:s/>skal<text:s/>også<text:s/>stimulere<text:s/>til<text:s/>forståing<text:s/>av<text:s/>marknadsmekanismar,<text:s/>ressursforvaltning<text:s/>og<text:s/>helse,<text:s/>miljø<text:s/>og<text:s/>tryggleik.<text:s/></text:span></text:p>
      <text:p text:style-name="P10"><text:span text:style-name="T10_1">Fullført<text:s/>og<text:s/>bestått<text:s/>opplæring<text:s/>fører<text:s/>fram<text:s/>til<text:s/>fagbrev.<text:s/>Yrkestittel<text:s/>er<text:s/>blomsterdekoratør.</text:span></text:p>
      <text:h text:style-name="P11" text:outline-level="2"><text:span text:style-name="T11_1">Struktur<text:s/></text:span></text:h>
      <text:p text:style-name="P12"><text:span text:style-name="T12_1">Blomsterdekoratørfaget<text:s/>består<text:s/>av<text:s/>to<text:s/>hovudområde.<text:s/>Hovudområda<text:s/>utfyller<text:s/>kvarandre<text:s/>og<text:s/>må<text:s/>sjåast<text:s/>i<text:s/>samanheng.<text:s/></text:span></text:p>
      <text:p text:style-name="P13"><text:span text:style-name="T13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steg<text:s/></text:span></text:p>
          </table:table-cell>
          <table:table-cell table:style-name="Cell2">
            <text:p text:style-name="P15"><text:span text:style-name="T15_1">Hovudområde<text:s/></text:span></text:p>
          </table:table-cell>
          <table:table-cell table:style-name="Cell3">
            <text:p text:style-name="P16"/>
          </table:table-cell>
        </table:table-row>
        <table:table-row table:style-name="Row2">
          <table:table-cell table:style-name="Cell4">
            <text:p text:style-name="P17"><text:span text:style-name="T17_1">Vg3<text:s/>/<text:s/>opplæring<text:s/>i<text:s/>bedrift<text:s/></text:span></text:p>
          </table:table-cell>
          <table:table-cell table:style-name="Cell5">
            <text:p text:style-name="P18"><text:span text:style-name="T18_1">Produksjon</text:span></text:p>
          </table:table-cell>
          <table:table-cell table:style-name="Cell6">
            <text:p text:style-name="P19"><text:span text:style-name="T19_1">Design<text:s/>med<text:s/>blomstrar</text:span></text:p>
          </table:table-cell>
        </table:table-row>
      </table:table>
      <text:h text:style-name="P20" text:outline-level="2"><text:span text:style-name="T20_1">Hovudområde<text:s/></text:span></text:h>
      <text:h text:style-name="P21" text:outline-level="4"><text:span text:style-name="T21_1">Produksjon<text:s/></text:span></text:h>
      <text:p text:style-name="P22"><text:span text:style-name="T22_1">Hovudområdet<text:s/>omfattar<text:s/>arbeid<text:s/>med<text:s/>blomsterfaglege<text:s/>produkt<text:s/>med<text:s/>ulike<text:s/>uttrykk.<text:s/>Det<text:s/>inneber<text:s/>bruk<text:s/>av<text:s/>ulike<text:s/>teknikkar<text:s/>og<text:s/>utvikling<text:s/>av<text:s/>handverksferdigheiter.<text:s/>Hovudområdet<text:s/>omfattar<text:s/>også<text:s/>bruk<text:s/>av<text:s/>botanisk<text:s/>materiale<text:s/>og<text:s/>aktuelle<text:s/>reiskapar.<text:s/>Forholdet<text:s/>mellom<text:s/>form,<text:s/>farge<text:s/>og<text:s/>funksjon<text:s/>inngår<text:s/>i<text:s/>hovudområdet.<text:s/>Hovudområdet<text:s/>omfattar<text:s/>også<text:s/>kunnskap<text:s/>om<text:s/>særtrekk<text:s/>og<text:s/>eigenskapar<text:s/>ved<text:s/>botanisk<text:s/>materiale.<text:s/>Vidare<text:s/>omfattar<text:s/>hovudområdet<text:s/>berekning<text:s/>av<text:s/>materialforbruk<text:s/>og<text:s/>pris.<text:s/>Helse,<text:s/>miljø<text:s/>og<text:s/>tryggleik,<text:s/>bruk<text:s/>av<text:s/>digitale<text:s/>verktøy<text:s/>og<text:s/>dokumentasjon<text:s/>av<text:s/>eige<text:s/>arbeid<text:s/>høyrer<text:s/>med.</text:span></text:p>
      <text:h text:style-name="P23" text:outline-level="4"><text:span text:style-name="T23_1">Design<text:s/>med<text:s/>blomstrar<text:s/></text:span></text:h>
      <text:p text:style-name="P24"><text:span text:style-name="T24_1">Hovudområdet<text:s/>inneber<text:s/>konkretisering<text:s/>og<text:s/>grunngiving<text:s/>av<text:s/>idear<text:s/>ut<text:s/>frå<text:s/>estetiske<text:s/>og<text:s/>etiske<text:s/>normer<text:s/>og<text:s/>behov<text:s/>til<text:s/>kundar.<text:s/>Hovudområdet<text:s/>omfattar<text:s/>vurdering<text:s/>av<text:s/>eigenskapar<text:s/>ved<text:s/>ulike<text:s/>materiale<text:s/>og<text:s/>kor<text:s/>eigna<text:s/>dei<text:s/>er.<text:s/>Informasjon<text:s/>og<text:s/>kunderettleiing,<text:s/>analyse<text:s/>av<text:s/>trendar<text:s/>og<text:s/>enkel<text:s/>marknadsanalyse<text:s/>høyrer<text:s/>med.<text:s/>Hovudområdet<text:s/>omfattar<text:s/>også<text:s/>vurdering<text:s/>av<text:s/>eigne<text:s/>produkt<text:s/>og<text:s/>bruk<text:s/>av<text:s/>digitale<text:s/>verktøy.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blomsterdekoratørfaget<text:s/>forstår<text:s/>ein<text:s/>grunnleggjande<text:s/>ferdigheiter<text:s/>slik:</text:span></text:p>
      <text:p text:style-name="P27"><text:span text:style-name="T27_1">Å<text:s/>kunne<text:s/>uttrykkje<text:s/>seg<text:s/>munnleg<text:s/>og<text:s/>skriftleg</text:span><text:span text:style-name="T27_2"><text:s/>i<text:s/>blomsterdekoratørfaget<text:s/>inneber<text:s/>å<text:s/>bruke<text:s/>fagspråk<text:s/>i<text:s/>kommunikasjon<text:s/>om<text:s/>råvarer,<text:s/>produkt<text:s/>og<text:s/>tenester<text:s/>overfor<text:s/>kundar,<text:s/>kollegaer,<text:s/>leverandørar<text:s/>og<text:s/>andre.<text:s/>Det<text:s/>inneber<text:s/>vidare<text:s/>å<text:s/>rettleie<text:s/>kundar<text:s/>og<text:s/>kommunisere<text:s/>verbalt<text:s/>og<text:s/>visuelt<text:s/>om<text:s/>design,<text:s/>estetikk<text:s/>og<text:s/>etikk.</text:span></text:p>
      <text:p text:style-name="P28"><text:span text:style-name="T28_1">Å<text:s/>kunne<text:s/>lese</text:span><text:span text:style-name="T28_2"><text:s/>i<text:s/>blomsterdekoratørfaget<text:s/>inneber<text:s/>å<text:s/>forstå<text:s/>og<text:s/>bruke<text:s/>faglitteratur.<text:s/>Det<text:s/>inneber<text:s/>også<text:s/>å<text:s/>tolke<text:s/>skriftleg<text:s/>og<text:s/>visuelt<text:s/>språk<text:s/>med<text:s/>teikn<text:s/>og<text:s/>symbol.<text:s/></text:span></text:p>
      <text:p text:style-name="P29"><text:span text:style-name="T29_1">Å<text:s/>kunne<text:s/>rekne</text:span><text:span text:style-name="T29_2"><text:s/>i<text:s/>blomsterdekoratørfaget<text:s/>inneber<text:s/>å<text:s/>berekne<text:s/>pris,<text:s/>vekt,<text:s/>mengd,<text:s/>vinklar,<text:s/>proporsjonar,<text:s/>storleik,<text:s/>styrkeforhold<text:s/>og<text:s/>tidsbruk.<text:s/>Det<text:s/>inneber<text:s/>også<text:s/>å<text:s/>framstille<text:s/>geometriske<text:s/>to-<text:s/>og<text:s/>tredimensjonale<text:s/>grunnformer.<text:s/></text:span></text:p>
      <text:p text:style-name="P30"><text:span text:style-name="T30_1">Å<text:s/>kunne<text:s/>bruke<text:s/>digitale<text:s/>verktøy</text:span><text:span text:style-name="T30_2"><text:s/>i<text:s/>blomsterdekoratørfaget<text:s/>inneber<text:s/>å<text:s/>nytte<text:s/>digitalt<text:s/>utstyr<text:s/>i<text:s/>kommunikasjon<text:s/>med<text:s/>kundar,<text:s/>kollegaer<text:s/>og<text:s/>andre.<text:s/>Det<text:s/>inneber<text:s/>også<text:s/>å<text:s/>innhente<text:s/>informasjon,<text:s/>å<text:s/>eksperimentere<text:s/>med<text:s/>form,<text:s/>farge<text:s/>og<text:s/>komposisjon,<text:s/>å<text:s/>utvikle<text:s/>og<text:s/>produsere<text:s/>faglege<text:s/>produkt<text:s/>og<text:s/>tenester<text:s/>og<text:s/>å<text:s/>bruke<text:s/>digitale<text:s/>verktøy<text:s/>i<text:s/>dokumentasjon<text:s/>av<text:s/>eige<text:s/>arbeid.</text:span></text:p>
      <text:h text:style-name="P31" text:outline-level="2"><text:span text:style-name="T31_1">Kompetansemål<text:s/></text:span></text:h>
      <text:h text:style-name="P32" text:outline-level="3"><text:span text:style-name="T32_1">Etter<text:s/>Vg3</text:span></text:h>
      <text:h text:style-name="P33" text:outline-level="4"><text:span text:style-name="T33_1">Produksjon</text:span></text:h>
      <text:p text:style-name="P34"><text:span text:style-name="T34_1">Mål<text:s/>for<text:s/>opplæringa<text:s/>er<text:s/>at<text:s/>lærlingen<text:s/>skal<text:s/>kunne<text:s/></text:span></text:p>
      <text:list text:style-name="LS1" xml:id="list0">
        <text:list-item>
          <text:p text:style-name="P35"><text:span text:style-name="T35_1">planleggje<text:s/>eige<text:s/>arbeid<text:s/>med<text:s/>blomsterfagleg<text:s/>materiale<text:s/>basert<text:s/>på<text:s/>kunnskap<text:s/>om<text:s/>ulike<text:s/>kulturar,<text:s/>stilhistoria<text:s/>og<text:s/>handverkets<text:s/>tradisjonar<text:s/>og<text:s/>historie</text:span></text:p>
        </text:list-item>
        <text:list-item>
          <text:p text:style-name="P36"><text:span text:style-name="T36_1">utføre<text:s/>og<text:s/>tilpasse<text:s/>eige<text:s/>arbeid<text:s/>med<text:s/>blomsterfaglege<text:s/>produkt<text:s/>til<text:s/>høve,<text:s/>rom<text:s/>og<text:s/>underlag,<text:s/>trendar<text:s/>og<text:s/>dei<text:s/>ønska<text:s/>og<text:s/>behova<text:s/>kunden<text:s/>har</text:span></text:p>
        </text:list-item>
        <text:list-item>
          <text:p text:style-name="P37"><text:span text:style-name="T37_1">berekne<text:s/>forbruk<text:s/>av<text:s/>råvarer<text:s/>til<text:s/>ulike<text:s/>oppdrag<text:s/>og<text:s/>kalkulere<text:s/>kostnadene<text:s/></text:span></text:p>
        </text:list-item>
        <text:list-item>
          <text:p text:style-name="P38"><text:span text:style-name="T38_1">eksperimentere<text:s/>med<text:s/>og<text:s/>velje<text:s/>materiale<text:s/>og<text:s/>teknikkar<text:s/>til<text:s/>ønskt<text:s/>produkt<text:s/>og<text:s/>uttrykk<text:s/>i<text:s/>blomsterdekoratørfaget</text:span></text:p>
        </text:list-item>
        <text:list-item>
          <text:p text:style-name="P39"><text:span text:style-name="T39_1">grunngi<text:s/>og<text:s/>følgje<text:s/>rutinar<text:s/>knytte<text:s/>til<text:s/>kvalitetssikring<text:s/>av<text:s/>kundehandsaming<text:s/></text:span></text:p>
        </text:list-item>
        <text:list-item>
          <text:p text:style-name="P40"><text:span text:style-name="T40_1">lage<text:s/>ulike<text:s/>vareeksponeringar<text:s/>og<text:s/>utstillingar<text:s/>av<text:s/>blomsterfaglege<text:s/>produkt</text:span></text:p>
        </text:list-item>
        <text:list-item>
          <text:p text:style-name="P41"><text:span text:style-name="T41_1">utføre<text:s/>dekoroppdrag<text:s/>inne<text:s/>og<text:s/>ute,<text:s/>og<text:s/>tilpasse<text:s/>desse<text:s/>til<text:s/>rom,<text:s/>høve<text:s/>og<text:s/>kva<text:s/>behov<text:s/>kunden<text:s/>har</text:span></text:p>
        </text:list-item>
        <text:list-item>
          <text:p text:style-name="P42"><text:span text:style-name="T42_1">gjere<text:s/>greie<text:s/>for<text:s/>og<text:s/>bruke<text:s/>eigenart<text:s/>og<text:s/>særtrekk<text:s/>ved<text:s/>levande<text:s/>materiale<text:s/>tilpassa<text:s/>ulike<text:s/>uttrykk<text:s/></text:span></text:p>
        </text:list-item>
        <text:list-item>
          <text:p text:style-name="P43"><text:span text:style-name="T43_1">gjere<text:s/>greie<text:s/>for<text:s/>opphav,<text:s/>naturleg<text:s/>sesong<text:s/>for<text:s/>og<text:s/>stell<text:s/>av<text:s/>eit<text:s/>breitt<text:s/>utval<text:s/>av<text:s/>namngitt<text:s/>botanisk<text:s/>materiale<text:s/></text:span></text:p>
        </text:list-item>
        <text:list-item>
          <text:p text:style-name="P44"><text:span text:style-name="T44_1">gjere<text:s/>greie<text:s/>for<text:s/>og<text:s/>kjenne<text:s/>att<text:s/>skadar<text:s/>som<text:s/>skriv<text:s/>seg<text:s/>frå<text:s/>kulde,<text:s/>varme,<text:s/>støyt<text:s/>og<text:s/>feilvatning<text:s/>og<text:s/>førebygge<text:s/>slike<text:s/>skadar<text:s/>på<text:s/>blomstrar<text:s/>og<text:s/>plantar<text:s/></text:span></text:p>
        </text:list-item>
        <text:list-item>
          <text:p text:style-name="P45"><text:span text:style-name="T45_1">gjere<text:s/>greie<text:s/>for<text:s/>og<text:s/>kjenne<text:s/>att<text:s/>vanlege<text:s/>sjukdommar<text:s/>på<text:s/>stoveplanter<text:s/>og<text:s/>gjere<text:s/>greie<text:s/>for<text:s/>ulike<text:s/>tiltak<text:s/>mot<text:s/>sjukdommane<text:s/></text:span></text:p>
        </text:list-item>
        <text:list-item>
          <text:p text:style-name="P46"><text:span text:style-name="T46_1">bruke<text:s/>fagspråk<text:s/>og<text:s/>fagleg<text:s/>kompetanse<text:s/>i<text:s/>kommunikasjon<text:s/>med<text:s/>kollegaer,<text:s/>kundar,<text:s/>leverandørar<text:s/>og<text:s/>andre<text:s/>samarbeidspartnarar</text:span></text:p>
        </text:list-item>
        <text:list-item>
          <text:p text:style-name="P47"><text:span text:style-name="T47_1">utvikle<text:s/>miljøvennlege<text:s/>teknikkar,<text:s/>velje<text:s/>miljøvennleg<text:s/>materiale<text:s/>og<text:s/>gjere<text:s/>greie<text:s/>for<text:s/>verknadene<text:s/>av<text:s/>dette<text:s/>i<text:s/>utøving<text:s/>av<text:s/>blomsterdekoratørfaget<text:s/></text:span></text:p>
        </text:list-item>
        <text:list-item>
          <text:p text:style-name="P48"><text:span text:style-name="T48_1">grunngi<text:s/>og<text:s/>følgje<text:s/>gjeldande<text:s/>regelverk<text:s/>for<text:s/>helse,<text:s/>miljø<text:s/>og<text:s/>tryggleik</text:span></text:p>
        </text:list-item>
        <text:list-item>
          <text:p text:style-name="P49"><text:span text:style-name="T49_1">dokumentere<text:s/>og<text:s/>vurdere<text:s/>eigne<text:s/>produkt</text:span></text:p>
        </text:list-item>
      </text:list>
      <text:h text:style-name="P50" text:outline-level="4"><text:span text:style-name="T50_1">Design<text:s/>med<text:s/>blomstrar</text:span></text:h>
      <text:p text:style-name="P51"><text:span text:style-name="T51_1">Mål<text:s/>for<text:s/>opplæringa<text:s/>er<text:s/>at<text:s/>lærlingen<text:s/>skal<text:s/>kunne<text:s/></text:span></text:p>
      <text:list text:style-name="LS2" xml:id="list15">
        <text:list-item>
          <text:p text:style-name="P52"><text:span text:style-name="T52_1">vurdere<text:s/>og<text:s/>grunngi<text:s/>ulike<text:s/>idear<text:s/>til<text:s/>blomsterfaglege<text:s/>produkt<text:s/></text:span></text:p>
        </text:list-item>
        <text:list-item>
          <text:p text:style-name="P53"><text:span text:style-name="T53_1">informere<text:s/>og<text:s/>rettleie<text:s/>kundar<text:s/>om<text:s/>blomsterfaglege<text:s/>produkt<text:s/>og<text:s/>tenester</text:span></text:p>
        </text:list-item>
        <text:list-item>
          <text:p text:style-name="P54"><text:span text:style-name="T54_1">utnytte<text:s/>eigenskapar<text:s/>ved<text:s/>ulike<text:s/>materiale<text:s/>i<text:s/>eige<text:s/>arbeid<text:s/>og<text:s/>vurdere<text:s/>kor<text:s/>eigna<text:s/>materiala<text:s/>er<text:s/></text:span></text:p>
        </text:list-item>
        <text:list-item>
          <text:p text:style-name="P55"><text:span text:style-name="T55_1">analysere<text:s/>og<text:s/>vurdere<text:s/>eigne<text:s/>produkt<text:s/>med<text:s/>tanke<text:s/>på<text:s/>heilskapleg<text:s/>uttrykk<text:s/>og<text:s/>funksjon</text:span></text:p>
        </text:list-item>
        <text:list-item>
          <text:p text:style-name="P56"><text:span text:style-name="T56_1">bruke<text:s/>digitale<text:s/>verktøy<text:s/>i<text:s/>eige<text:s/>designarbeid<text:s/>med<text:s/>blomstrar</text:span></text:p>
        </text:list-item>
        <text:list-item>
          <text:p text:style-name="P57"><text:span text:style-name="T57_1">gjere<text:s/>greie<text:s/>for<text:s/>aktuelle<text:s/>trendar<text:s/>og<text:s/>vurdere<text:s/>behov<text:s/>for<text:s/>produkt<text:s/>og<text:s/>tenester<text:s/>i<text:s/>marknaden</text:span></text:p>
        </text:list-item>
        <text:list-item>
          <text:p text:style-name="P58"><text:span text:style-name="T58_1">gjere<text:s/>greie<text:s/>for<text:s/>og<text:s/>følgje<text:s/>gjeldande<text:s/>rutinar<text:s/>og<text:s/>regelverk<text:s/>knytt<text:s/>til<text:s/>bruk<text:s/>av<text:s/>ulike<text:s/>materiale<text:s/>og<text:s/>produkt<text:s/>i<text:s/>blomsterdekoratørfaget</text:span></text:p>
        </text:list-item>
      </text:list>
      <text:h text:style-name="P59" text:outline-level="2"><text:span text:style-name="T59_1">Vurdering<text:s/></text:span></text:h>
      <text:p text:style-name="P60"><text:span text:style-name="T60_1">Vg3<text:s/>blomsterdekoratørfaget</text:span><text:span text:style-name="T60_2"><text:s/></text:span></text:p>
      <text:p text:style-name="P61"><text:span text:style-name="T61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2"><text:span text:style-name="T62_1">Hovudområde<text:s/></text:span></text:p>
          </table:table-cell>
          <table:table-cell table:style-name="Cell8">
            <text:p text:style-name="P63"><text:span text:style-name="T63_1">Ordning<text:s/></text:span></text:p>
          </table:table-cell>
        </table:table-row>
        <table:table-row table:style-name="Row4">
          <table:table-cell table:style-name="Cell9">
            <text:p text:style-name="P64"><text:span text:style-name="T64_1">Produksjon<text:s/></text:span></text:p>
            <text:p text:style-name="P65"><text:span text:style-name="T65_1">Design<text:s/>med<text:s/>blomstrar<text:s/></text:span></text:p>
          </table:table-cell>
          <table:table-cell table:style-name="Cell10">
            <text:p text:style-name="P66"><text:span text:style-name="T66_1">Alle<text:s/>skal<text:s/>opp<text:s/>til<text:s/>fagprøva,<text:s/>som<text:s/>normalt<text:s/>skal<text:s/>gjennomførast<text:s/>innanfor<text:s/>ei<text:s/>tidsramme<text:s/>på<text:s/>fjorten<text:s/>vyrkedagar.</text:span></text:p>
            <text:p text:style-name="P67"><text:span text:style-name="T67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68"><text:span text:style-name="T68_1">Dei<text:s/>generelle<text:s/>føresegnene<text:s/>om<text:s/>vurdering<text:s/>er<text:s/>fastsette<text:s/>i<text:s/>forskrift<text:s/>til<text:s/>opplæringslova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LD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LD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lomsterdekora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LD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blomsterdekoratø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