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6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635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1.104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4cm"/>
    </style:style>
    <style:style style:name="Column9" style:family="table-column">
      <style:table-column-properties style:column-width="11.96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bilskade,<text:s/>lakk<text:s/>og<text:s/>karosseri<text:s/>skal<text:s/>legge<text:s/>grunnlaget<text:s/>for<text:s/>yrkesutøvelse<text:s/>innen<text:s/>skadevurdering,<text:s/>reparasjon,<text:s/>konstruksjon,<text:s/>ombygging<text:s/>og<text:s/>lakkering<text:s/>av<text:s/>kjøretøyer.<text:s/>Kunde,<text:s/>bransje<text:s/>og<text:s/>myndigheter<text:s/>stiller<text:s/>høye<text:s/>krav<text:s/>når<text:s/>det<text:s/>gjelder<text:s/>materialvalg,<text:s/>reparasjonsmetoder<text:s/>og<text:s/>produksjonskostnader.<text:s/>Programfagene<text:s/>skal<text:s/>bidra<text:s/>til<text:s/>å<text:s/>utvikle<text:s/>kompetanse<text:s/>for<text:s/>å<text:s/>tilfredsstille<text:s/>disse<text:s/>kravene.<text:s/>Videre<text:s/>skal<text:s/>programfagene<text:s/>bidra<text:s/>til<text:s/>å<text:s/>ivareta<text:s/>helse-,<text:s/>miljø-<text:s/>og<text:s/>sikkerhetshensyn<text:s/>i<text:s/>verkstedtjenestene<text:s/>og<text:s/>fremme<text:s/>forståelse<text:s/>av<text:s/>betydningen<text:s/>av<text:s/>å<text:s/>resirkulere<text:s/>kjøretøyenes<text:s/>komponenter.</text:span></text:p>
      <text:p text:style-name="P7"><text:span text:style-name="T7_1">Opplæringen<text:s/>skal<text:s/>bidra<text:s/>til<text:s/>at<text:s/>eleven<text:s/>får<text:s/>en<text:s/>grunnleggende<text:s/>praktisk<text:s/>trening<text:s/>i<text:s/>alt<text:s/>fra<text:s/>planlegging<text:s/>og<text:s/>gjennomføring<text:s/>av<text:s/>arbeidsoperasjoner<text:s/>til<text:s/>sluttprodukt<text:s/>og<text:s/>dokumentasjon.<text:s/>Programfagene<text:s/>skal<text:s/>gi<text:s/>den<text:s/>enkelte<text:s/>praktisk<text:s/>trening<text:s/>i<text:s/>oppbygging,<text:s/>skadereparasjon<text:s/>og<text:s/>lakkering.<text:s/>Videre<text:s/>skal<text:s/>programfagene<text:s/>gi<text:s/>grunnlag<text:s/>for<text:s/>tverrfaglig<text:s/>kunnskap<text:s/>og<text:s/>fremme<text:s/>forståelse<text:s/>av<text:s/>bilskade-,<text:s/>lakk-<text:s/>og<text:s/>karosserifagenes<text:s/>opprinnelse<text:s/>og<text:s/>utvikling.<text:s/>Opplæringen<text:s/>skal<text:s/>fremme<text:s/>elevens<text:s/>evne<text:s/>til<text:s/>samarbeid<text:s/>med<text:s/>andre,<text:s/>forståelse<text:s/>for<text:s/>ulike<text:s/>kulturer<text:s/>og<text:s/>språk<text:s/>og<text:s/>vilje<text:s/>til<text:s/>å<text:s/>ta<text:s/>nye<text:s/>utfordringer.</text:span></text:p>
      <text:p text:style-name="P8"><text:span text:style-name="T8_1">Opplæringen<text:s/>skal<text:s/>synliggjøre<text:s/>prosessen<text:s/>fra<text:s/>et<text:s/>oppdrag<text:s/>kommer<text:s/>inn<text:s/>i<text:s/>verkstedet<text:s/>til<text:s/>det<text:s/>er<text:s/>ferdig<text:s/>utført.<text:s/>Opplæringen<text:s/>skal<text:s/>gi<text:s/>den<text:s/>enkelte<text:s/>trening<text:s/>i<text:s/>å<text:s/>mestre<text:s/>en<text:s/>hektisk<text:s/>arbeidsdag<text:s/>med<text:s/>et<text:s/>bredt<text:s/>spekter<text:s/>av<text:s/>håndverkmessige<text:s/>arbeidsoppdrag,<text:s/>i<text:s/>et<text:s/>flerkulturelt<text:s/>arbeidsmiljø.<text:s/>Videre<text:s/>skal<text:s/>opplæringen<text:s/>fremme<text:s/>faglig<text:s/>identitet<text:s/>og<text:s/>synliggjøre<text:s/>yrkestradisjoner<text:s/>i<text:s/>store<text:s/>og<text:s/>små<text:s/>verksteder.<text:s/>Omstillingsevne,<text:s/>helhetlig<text:s/>tenking,<text:s/>nøyaktighet,<text:s/>selvstendighet,<text:s/>samarbeidsevne<text:s/>og<text:s/>språkkompetanse<text:s/>skal<text:s/>stå<text:s/>sentralt.</text:span></text:p>
      <text:h text:style-name="P9" text:outline-level="2"><text:span text:style-name="T9_1">Struktur<text:s/></text:span></text:h>
      <text:p text:style-name="P10"><text:span text:style-name="T10_1">Programområdet<text:s/>bilskade,<text:s/>lakk<text:s/>og<text:s/>karosseri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Karosseri-<text:s/>og<text:s/>lakkteknikk</text:span></text:p>
          </table:table-cell>
          <table:table-cell table:style-name="Cell5">
            <text:p text:style-name="P16"><text:span text:style-name="T16_1">Dokumentasjon<text:s/>og<text:s/>kvalitet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teknikker<text:s/>og<text:s/>metoder<text:s/>for<text:s/>reparasjon,<text:s/>montering,<text:s/>sammenføying<text:s/>og<text:s/>påbygg.<text:s/>Bruk<text:s/>av<text:s/>rettebenk,<text:s/>retting<text:s/>av<text:s/>småskader,<text:s/>materialtyper,<text:s/>lakkering,<text:s/>fargevalg<text:s/>og<text:s/>rustbeskyttelse<text:s/>inngår<text:s/>i<text:s/>faget.<text:s/>Planlegging<text:s/>av<text:s/>arbeider<text:s/>og<text:s/>bruk<text:s/>av<text:s/>lover,<text:s/>forskrifter,<text:s/>prosedyrer,<text:s/>logistikksystemer<text:s/>og<text:s/>dataverktøy<text:s/>er<text:s/>en<text:s/>del<text:s/>av<text:s/>faget.</text:span></text:p>
      <text:p text:style-name="P19"><text:span text:style-name="T19_1">Programfaget<text:s/>omfatter<text:s/>arbeid<text:s/>etter<text:s/>fastsatte<text:s/>prosedyrer<text:s/>og<text:s/>standarder,<text:s/>og<text:s/>produsentens<text:s/>og<text:s/>kundens<text:s/>krav.<text:s/>Kvalitetskontroll,<text:s/>vurdering<text:s/>av<text:s/>resultatene<text:s/>og<text:s/>dokumentasjon<text:s/>av<text:s/>det<text:s/>utførte<text:s/>arbeidet<text:s/>inngår<text:s/>i<text:s/>faget.<text:s/>Det<text:s/>gjør<text:s/>også<text:s/>risikoanalyse,<text:s/>registrering<text:s/>og<text:s/>avviksrapportering.<text:s/>Programfaget<text:s/>handler<text:s/>også<text:s/>om<text:s/>bransjens<text:s/>utvikling,<text:s/>kundebehandling<text:s/>og<text:s/>kostnader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Karosseri-<text:s/>og<text:s/>lakkteknikk<text:s/>337<text:s/>årstimer</text:span></text:p>
      <text:p text:style-name="P24"><text:span text:style-name="T24_1">Dokumentasjon<text:s/>og<text:s/>kvalitet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skade,<text:s/>lakk<text:s/>og<text:s/>karosseri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bilskade,<text:s/>lakk<text:s/>og<text:s/>karosseri<text:s/>innebærer<text:s/>å<text:s/>sette<text:s/>ord<text:s/>på,<text:s/>forklare<text:s/>og<text:s/>forstå<text:s/>hva<text:s/>som<text:s/>gjøres<text:s/>under<text:s/>utførelsen<text:s/>av<text:s/>faglige<text:s/>oppgaver.<text:s/>Det<text:s/>innebærer<text:s/>også<text:s/>å<text:s/>kunne<text:s/>gi<text:s/>beskjeder<text:s/>til<text:s/>medelever<text:s/>og<text:s/>kunder<text:s/>og<text:s/>å<text:s/>kunne<text:s/>utarbeide<text:s/>arbeidsordrer<text:s/>og<text:s/>rapporter.</text:span></text:p>
      <text:p text:style-name="P28"><text:span text:style-name="T28_1">Å<text:s/>kunne<text:s/>lese</text:span><text:span text:style-name="T28_2"><text:s/>i<text:s/>bilskade,<text:s/>lakk<text:s/>og<text:s/>karosseri<text:s/>innebærer<text:s/>å<text:s/>forstå<text:s/>og<text:s/>følge<text:s/>arbeidsbeskrivelser,<text:s/>prosedyrer,<text:s/>brukerveiledninger<text:s/>og<text:s/>tegninger.<text:s/>Videre<text:s/>innebærer<text:s/>det<text:s/>å<text:s/>kunne<text:s/>finne<text:s/>fram<text:s/>i<text:s/>relevant<text:s/>regelverk.<text:s/></text:span></text:p>
      <text:p text:style-name="P29"><text:span text:style-name="T29_1">Å<text:s/>kunne<text:s/>regne</text:span><text:span text:style-name="T29_2"><text:s/>i<text:s/>bilskade,<text:s/>lakk<text:s/>og<text:s/>karosseri<text:s/>innebærer<text:s/>å<text:s/>gjøre<text:s/>beregninger,<text:s/>kostnadsanalyser<text:s/>og<text:s/>kalkulasjoner<text:s/>knyttet<text:s/>til<text:s/>arbeidsprosessene.<text:s/>Det<text:s/>innebærer<text:s/>også<text:s/>å<text:s/>kunne<text:s/>beregne<text:s/>ressursbruk<text:s/>og<text:s/>materialvalg<text:s/>og<text:s/>å<text:s/>kunne<text:s/>gjøre<text:s/>målinger<text:s/>og<text:s/>registreringer<text:s/>i<text:s/>henhold<text:s/>til<text:s/>tegninger,<text:s/>blandingsforhold<text:s/>og<text:s/>målebrev.<text:s/></text:span></text:p>
      <text:p text:style-name="P30"><text:span text:style-name="T30_1">Å<text:s/>kunne<text:s/>bruke<text:s/>digitale<text:s/>verktøy</text:span><text:span text:style-name="T30_2"><text:s/>i<text:s/>bilskade,<text:s/>lakk<text:s/>og<text:s/>karosseri<text:s/>innebærer<text:s/>å<text:s/>bruke<text:s/>digitale<text:s/>måleverktøy,<text:s/>vekter,<text:s/>temperaturmålinger<text:s/>og<text:s/>styreskap.<text:s/>Det<text:s/>innebærer<text:s/>også<text:s/>å<text:s/>kunne<text:s/>søke<text:s/>i<text:s/>faglige<text:s/>databaser<text:s/>og<text:s/>bruke<text:s/>digitale<text:s/>verktøy<text:s/>til<text:s/>kommunikasjon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utføre<text:s/>karosseriarbeid,<text:s/>rammearbeid,<text:s/>innredningsarbeid,<text:s/>støydemping<text:s/>og<text:s/>brannsikring<text:s/></text:span></text:p>
        </text:list-item>
      </text:list>
      <text:list text:style-name="LS2" xml:id="list1">
        <text:list-item>
          <text:p text:style-name="P34"><text:span text:style-name="T34_1">utføre<text:s/>én-<text:s/>og<text:s/>to-komponentliming,<text:s/>plastsveising,<text:s/>skruing<text:s/>og<text:s/>nagling<text:s/></text:span></text:p>
        </text:list-item>
      </text:list>
      <text:list text:style-name="LS3" xml:id="list2">
        <text:list-item>
          <text:p text:style-name="P35"><text:span text:style-name="T35_1">utføre<text:s/>myk<text:s/>og<text:s/>hard<text:s/>lodding,<text:s/>mig-lodding<text:s/>og<text:s/>bodyfylling<text:s/></text:span></text:p>
        </text:list-item>
      </text:list>
      <text:list text:style-name="LS4" xml:id="list3">
        <text:list-item>
          <text:p text:style-name="P36"><text:span text:style-name="T36_1">bruke<text:s/>håndverktøy,<text:s/>luftverktøy<text:s/>og<text:s/>hydrauliske<text:s/>verktøy<text:s/></text:span></text:p>
        </text:list-item>
      </text:list>
      <text:list text:style-name="LS5" xml:id="list4">
        <text:list-item>
          <text:p text:style-name="P37"><text:span text:style-name="T37_1">sveise<text:s/>med<text:s/>dekkgass,<text:s/>TIG-<text:s/>og<text:s/>motstandspunktsveising<text:s/></text:span></text:p>
        </text:list-item>
      </text:list>
      <text:list text:style-name="LS6" xml:id="list5">
        <text:list-item>
          <text:p text:style-name="P38"><text:span text:style-name="T38_1">demontere,<text:s/>montere<text:s/>og<text:s/>tilpasse<text:s/>ulike<text:s/>komponenter<text:s/>i<text:s/>og<text:s/>på<text:s/>karosseriet<text:s/></text:span></text:p>
        </text:list-item>
      </text:list>
      <text:list text:style-name="LS7" xml:id="list6">
        <text:list-item>
          <text:p text:style-name="P39"><text:span text:style-name="T39_1">demontere,<text:s/>montere<text:s/>og<text:s/>kontrollere<text:s/>komponenter<text:s/>i<text:s/>drivverk,<text:s/>understell,<text:s/>hjul,<text:s/>bremser<text:s/>og<text:s/>elektriske<text:s/>komponenter<text:s/></text:span></text:p>
        </text:list-item>
      </text:list>
      <text:list text:style-name="LS8" xml:id="list7">
        <text:list-item>
          <text:p text:style-name="P40"><text:span text:style-name="T40_1">bruke<text:s/>jigg<text:s/>eller<text:s/>rettebenk<text:s/>med<text:s/>måleutstyr<text:s/></text:span></text:p>
        </text:list-item>
      </text:list>
      <text:list text:style-name="LS9" xml:id="list8">
        <text:list-item>
          <text:p text:style-name="P41"><text:span text:style-name="T41_1">utføre<text:s/>forskjellige<text:s/>retteteknikker<text:s/>med<text:s/>egnet<text:s/>håndverktøy<text:s/></text:span></text:p>
        </text:list-item>
      </text:list>
      <text:list text:style-name="LS10" xml:id="list9">
        <text:list-item>
          <text:p text:style-name="P42"><text:span text:style-name="T42_1">bearbeide<text:s/>en<text:s/>skadet<text:s/>overflate<text:s/>fram<text:s/>til<text:s/>utført<text:s/>lakkering<text:s/>og<text:s/>utskygging<text:s/></text:span></text:p>
        </text:list-item>
      </text:list>
      <text:list text:style-name="LS11" xml:id="list10">
        <text:list-item>
          <text:p text:style-name="P43"><text:span text:style-name="T43_1">fjerne<text:s/>korrosjon<text:s/>og<text:s/>oksidasjon<text:s/>ved<text:s/>hjelp<text:s/>av<text:s/>sandblåsing<text:s/>og<text:s/>sliping<text:s/></text:span></text:p>
        </text:list-item>
      </text:list>
      <text:list text:style-name="LS12" xml:id="list11">
        <text:list-item>
          <text:p text:style-name="P44"><text:span text:style-name="T44_1">vedlikeholde<text:s/>sprøytekabin,<text:s/>lakkblanderom<text:s/>og<text:s/>vaskeutstyr<text:s/></text:span></text:p>
        </text:list-item>
      </text:list>
      <text:list text:style-name="LS13" xml:id="list12">
        <text:list-item>
          <text:p text:style-name="P45"><text:span text:style-name="T45_1">sette<text:s/>opp,<text:s/>stille<text:s/>inn<text:s/>og<text:s/>bruke<text:s/>verkstedutstyr<text:s/>og<text:s/>måleinstrumenter<text:s/></text:span></text:p>
        </text:list-item>
      </text:list>
      <text:list text:style-name="LS14" xml:id="list13">
        <text:list-item>
          <text:p text:style-name="P46"><text:span text:style-name="T46_1">finne<text:s/>fram<text:s/>i<text:s/>lover<text:s/>og<text:s/>forskrifter<text:s/>som<text:s/>gjelder<text:s/>for<text:s/>arbeidsoppdraget<text:s/></text:span></text:p>
        </text:list-item>
      </text:list>
      <text:list text:style-name="LS15" xml:id="list14">
        <text:list-item>
          <text:p text:style-name="P47"><text:span text:style-name="T47_1">velge<text:s/>materialtype<text:s/>og<text:s/>forklare<text:s/>hvordan<text:s/>materialet<text:s/>oppnår<text:s/>formstivhet<text:s/>og<text:s/>strukturendring<text:s/>ved<text:s/>ulike<text:s/>påvirkninger<text:s/></text:span></text:p>
        </text:list-item>
      </text:list>
      <text:list text:style-name="LS16" xml:id="list15">
        <text:list-item>
          <text:p text:style-name="P48"><text:span text:style-name="T48_1">ivareta<text:s/>helse,<text:s/>miljø<text:s/>og<text:s/>sikkerhet<text:s/>under<text:s/>arbeid<text:s/>på<text:s/>kjøretøy<text:s/></text:span></text:p>
        </text:list-item>
      </text:list>
      <text:list text:style-name="LS17" xml:id="list16">
        <text:list-item>
          <text:p text:style-name="P49"><text:span text:style-name="T49_1">velge<text:s/>og<text:s/>bruke<text:s/>verneutstyr<text:s/>etter<text:s/>type<text:s/>arbeidsoperasjon<text:s/></text:span></text:p>
        </text:list-item>
      </text:list>
      <text:list text:style-name="LS18" xml:id="list17">
        <text:list-item>
          <text:p text:style-name="P50"><text:span text:style-name="T50_1">beskrive<text:s/>forskjellige<text:s/>karosserityper<text:s/>og<text:s/>forklare<text:s/>deres<text:s/>oppbygning<text:s/></text:span></text:p>
        </text:list-item>
      </text:list>
      <text:list text:style-name="LS19" xml:id="list18">
        <text:list-item>
          <text:p text:style-name="P51"><text:span text:style-name="T51_1">bruke<text:s/>og<text:s/>utføre<text:s/>enkel<text:s/>service<text:s/>og<text:s/>vedlikehold<text:s/>på<text:s/>kompressoranlegg<text:s/>og<text:s/>støvavsug<text:s/></text:span></text:p>
        </text:list-item>
      </text:list>
      <text:list text:style-name="LS20" xml:id="list19">
        <text:list-item>
          <text:p text:style-name="P52"><text:span text:style-name="T52_1">bruke<text:s/>systemtestere<text:s/>med<text:s/>tilpasset<text:s/>programvare<text:s/>og<text:s/>feilsøkingsverktøy<text:s/></text:span></text:p>
        </text:list-item>
      </text:list>
      <text:list text:style-name="LS21" xml:id="list20">
        <text:list-item>
          <text:p text:style-name="P53"><text:span text:style-name="T53_1">sikre<text:s/>materialene<text:s/>mot<text:s/>korrosjon<text:s/>og<text:s/>oksidasjon<text:s/>og<text:s/>forklare<text:s/>de<text:s/>forskjellige<text:s/>materialenes<text:s/>innvirkning<text:s/>på<text:s/>hverandre<text:s/></text:span></text:p>
        </text:list-item>
      </text:list>
      <text:list text:style-name="LS22" xml:id="list21">
        <text:list-item>
          <text:p text:style-name="P54"><text:span text:style-name="T54_1">bruke<text:s/>fargekart<text:s/>og<text:s/>hjelpemidler<text:s/>for<text:s/>å<text:s/>utføre<text:s/>fargeblanding<text:s/></text:span></text:p>
        </text:list-item>
      </text:list>
      <text:list text:style-name="LS23" xml:id="list22">
        <text:list-item>
          <text:p text:style-name="P55"><text:span text:style-name="T55_1">blande<text:s/>lakk,<text:s/>fyller,<text:s/>grunningsprodukter<text:s/>tilpasset<text:s/>underlaget<text:s/></text:span></text:p>
        </text:list-item>
      </text:list>
      <text:list text:style-name="LS24" xml:id="list23">
        <text:list-item>
          <text:p text:style-name="P56"><text:span text:style-name="T56_1">rense<text:s/>og<text:s/>polere<text:s/>lakk<text:s/>og<text:s/>utføre<text:s/>pleie<text:s/>av<text:s/>kunststoffoverflater<text:s/></text:span></text:p>
        </text:list-item>
      </text:list>
      <text:list text:style-name="LS25" xml:id="list24">
        <text:list-item>
          <text:p text:style-name="P57"><text:span text:style-name="T57_1">utføre<text:s/>pensling,<text:s/>maling,<text:s/>sprøyting,<text:s/>sparkling,<text:s/>strukturpåføring,<text:s/>kitting<text:s/>og<text:s/>fuging<text:s/></text:span></text:p>
        </text:list-item>
      </text:list>
      <text:list text:style-name="LS26" xml:id="list25">
        <text:list-item>
          <text:p text:style-name="P58"><text:span text:style-name="T58_1">oppbevare,<text:s/>bruke<text:s/>og<text:s/>avhende<text:s/>kjemikalier<text:s/>og<text:s/>annet<text:s/>spesialavfall<text:s/>etter<text:s/>gjeldende<text:s/>regelverk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27" xml:id="list26">
        <text:list-item>
          <text:p text:style-name="P60"><text:span text:style-name="T60_1">beskrive<text:s/>bilskade,<text:s/>lakk<text:s/>og<text:s/>karosserifagets<text:s/>opprinnelse<text:s/>og<text:s/>utvikling<text:s/></text:span></text:p>
        </text:list-item>
      </text:list>
      <text:list text:style-name="LS28" xml:id="list27">
        <text:list-item>
          <text:p text:style-name="P61"><text:span text:style-name="T61_1">behandle<text:s/>kunder<text:s/>og<text:s/>forklare<text:s/>prinsipper<text:s/>for<text:s/>god<text:s/>kundebehandling<text:s/></text:span></text:p>
        </text:list-item>
      </text:list>
      <text:list text:style-name="LS29" xml:id="list28">
        <text:list-item>
          <text:p text:style-name="P62"><text:span text:style-name="T62_1">utføre<text:s/>arbeidet<text:s/>i<text:s/>tråd<text:s/>med<text:s/>standarder,<text:s/>prosedyrer,<text:s/>produsent-<text:s/>og<text:s/>kundekrav<text:s/></text:span></text:p>
        </text:list-item>
      </text:list>
      <text:list text:style-name="LS30" xml:id="list29">
        <text:list-item>
          <text:p text:style-name="P63"><text:span text:style-name="T63_1">forklare<text:s/>hovedprinsippene<text:s/>i<text:s/>et<text:s/>kvalitetssikringssystem<text:s/></text:span></text:p>
        </text:list-item>
      </text:list>
      <text:list text:style-name="LS31" xml:id="list30">
        <text:list-item>
          <text:p text:style-name="P64"><text:span text:style-name="T64_1">forklare<text:s/>vareflyten<text:s/>fra<text:s/>leverandør<text:s/>til<text:s/>gjenvinning<text:s/>eller<text:s/>destruksjon<text:s/>ved<text:s/>hjelp<text:s/>av<text:s/>prinsippene<text:s/>for<text:s/>logistikk<text:s/></text:span></text:p>
        </text:list-item>
      </text:list>
      <text:list text:style-name="LS32" xml:id="list31">
        <text:list-item>
          <text:p text:style-name="P65"><text:span text:style-name="T65_1">finne<text:s/>fram<text:s/>i<text:s/>relevant<text:s/>regelverk<text:s/>som<text:s/>gjelder<text:s/>for<text:s/>verksteder<text:s/></text:span></text:p>
        </text:list-item>
      </text:list>
      <text:list text:style-name="LS33" xml:id="list32">
        <text:list-item>
          <text:p text:style-name="P66"><text:span text:style-name="T66_1">utføre<text:s/>produksjonsoppgaver<text:s/>etter<text:s/>gitte<text:s/>krav<text:s/>til<text:s/>kvalitet<text:s/>og<text:s/>HMS<text:s/></text:span></text:p>
        </text:list-item>
      </text:list>
      <text:list text:style-name="LS34" xml:id="list33">
        <text:list-item>
          <text:p text:style-name="P67"><text:span text:style-name="T67_1">utarbeide<text:s/>rapporter<text:s/>og<text:s/>skjemaer<text:s/>knyttet<text:s/>til<text:s/>arbeidsoppgaven<text:s/>og<text:s/>kvalitetssikringssystemet<text:s/></text:span></text:p>
        </text:list-item>
      </text:list>
      <text:list text:style-name="LS35" xml:id="list34">
        <text:list-item>
          <text:p text:style-name="P68"><text:span text:style-name="T68_1">utarbeide<text:s/>en<text:s/>risikovurdering<text:s/>av<text:s/>arbeidsoppdrag<text:s/></text:span></text:p>
        </text:list-item>
      </text:list>
      <text:list text:style-name="LS36" xml:id="list35">
        <text:list-item>
          <text:p text:style-name="P69"><text:span text:style-name="T69_1">registrere<text:s/>avvik<text:s/>og<text:s/>foreslå<text:s/>korrigerende<text:s/>tiltak<text:s/></text:span></text:p>
        </text:list-item>
      </text:list>
      <text:list text:style-name="LS37" xml:id="list36">
        <text:list-item>
          <text:p text:style-name="P70"><text:span text:style-name="T70_1">beregne<text:s/>kostnader<text:s/>knyttet<text:s/>til<text:s/>reparasjoner<text:s/></text:span></text:p>
        </text:list-item>
      </text:list>
      <text:list text:style-name="LS38" xml:id="list37">
        <text:list-item>
          <text:p text:style-name="P71"><text:span text:style-name="T71_1">følge<text:s/>enkle<text:s/>tegninger,<text:s/>flytskjemaer<text:s/>og<text:s/>målebrevdokumentasjon<text:s/></text:span></text:p>
        </text:list-item>
      </text:list>
      <text:list text:style-name="LS39" xml:id="list38">
        <text:list-item>
          <text:p text:style-name="P72"><text:span text:style-name="T72_1">behandle<text:s/>spesialavfall<text:s/>i<text:s/>verkstedet<text:s/>og<text:s/>redegjøre<text:s/>for<text:s/>krav<text:s/>til<text:s/>slik<text:s/>avfallshåndtering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Bilskade,<text:s/>lakk<text:s/>og<text:s/>karosseri<text:s/>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7"><text:span text:style-name="T77_1">Programfag</text:span></text:p>
          </table:table-cell>
          <table:table-cell table:style-name="Cell7">
            <text:p text:style-name="P78"><text:span text:style-name="T78_1">Ordning</text:span></text:p>
          </table:table-cell>
        </table:table-row>
        <table:table-row table:style-name="Row4">
          <table:table-cell table:style-name="Cell8">
            <text:p text:style-name="P79"><text:span text:style-name="T79_1">Karosseri-<text:s/>og<text:s/>lakkteknikk</text:span></text:p>
            <text:p text:style-name="P80"><text:span text:style-name="T80_1">Dokumentasjon<text:s/>og<text:s/>kvalitet</text:span></text:p>
          </table:table-cell>
          <table:table-cell table:style-name="Cell9">
            <text:p text:style-name="P81"><text:span text:style-name="T81_1">Eleven<text:s/>skal<text:s/>ha<text:s/>en<text:s/>standpunktkarakter<text:s/>i<text:s/>hvert<text:s/>av<text:s/>programfagene.</text:span></text:p>
          </table:table-cell>
        </table:table-row>
      </table:table>
      <text:p text:style-name="P82"><text:span text:style-name="T8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3"><text:span text:style-name="T83_1">Programfag</text:span></text:p>
          </table:table-cell>
          <table:table-cell table:style-name="Cell11">
            <text:p text:style-name="P84"><text:span text:style-name="T84_1">Ordning</text:span></text:p>
          </table:table-cell>
        </table:table-row>
        <table:table-row table:style-name="Row6">
          <table:table-cell table:style-name="Cell12">
            <text:p text:style-name="P85"><text:span text:style-name="T85_1">Karosseri-<text:s/>og<text:s/>lakkteknikk<text:s/></text:span></text:p>
            <text:p text:style-name="P86"><text:span text:style-name="T86_1">Dokumentasjon<text:s/>og<text:s/>kvalitet</text:span></text:p>
          </table:table-cell>
          <table:table-cell table:style-name="Cell13">
            <text:p text:style-name="P87"><text:span text:style-name="T87_1">Eleven<text:s/>skal<text:s/>opp<text:s/>til<text:s/>en<text:s/>tverrfaglig<text:s/>praktisk<text:s/>eksamen,<text:s/>hvor<text:s/>de<text:s/>felles<text:s/>programfagene<text:s/>inngår.<text:s/></text:span></text:p>
            <text:p text:style-name="P88"><text:span text:style-name="T88_1">Eksamen<text:s/>blir<text:s/>utarbeidet<text:s/>og<text:s/>sensurert<text:s/>lokalt.</text:span></text:p>
          </table:table-cell>
        </table:table-row>
      </table:table>
      <text:p text:style-name="P89"><text:span text:style-name="T8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90"><text:span text:style-name="T90_1">Programfag</text:span></text:p>
          </table:table-cell>
          <table:table-cell table:style-name="Cell15">
            <text:p text:style-name="P91"><text:span text:style-name="T91_1">Ordning</text:span></text:p>
          </table:table-cell>
        </table:table-row>
        <table:table-row table:style-name="Row8">
          <table:table-cell table:style-name="Cell16">
            <text:p text:style-name="P92"><text:span text:style-name="T92_1">Karosseri-<text:s/>og<text:s/>lakkteknikk<text:s/></text:span></text:p>
          </table:table-cell>
          <table:table-cell table:style-name="Cell17">
            <text:p text:style-name="P93"><text:span text:style-name="T9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94"><text:span text:style-name="T94_1">Dokumentasjon<text:s/>og<text:s/>kvalitet</text:span></text:p>
          </table:table-cell>
          <table:table-cell table:style-name="Cell19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6"><text:span text:style-name="T96_1">Karosseri-<text:s/>og<text:s/>lakkteknikk<text:s/></text:span></text:p>
            <text:p text:style-name="P97"><text:span text:style-name="T97_1">Dokumentasjon<text:s/>og<text:s/>kvalitet</text:span></text:p>
          </table:table-cell>
          <table:table-cell table:style-name="Cell21">
            <text:p text:style-name="P98"><text:span text:style-name="T9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K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K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ilskade,<text:s/>lakk<text:s/>og<text:s/>karosser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LK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