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193cm" fo:margin-left="0cm" style:writing-mode="lr-tb"/>
    </style:style>
    <style:style style:name="Column1" style:family="table-column">
      <style:table-column-properties style:column-width="2.769cm"/>
    </style:style>
    <style:style style:name="Column2" style:family="table-column">
      <style:table-column-properties style:column-width="2.949cm"/>
    </style:style>
    <style:style style:name="Column3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.494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0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863cm"/>
    </style:style>
    <style:style style:name="Column5" style:family="table-column">
      <style:table-column-properties style:column-width="11.65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lyglasshåndverkere<text:s/>lager<text:s/>og<text:s/>restaurerer<text:s/>glassarbeider<text:s/>i<text:s/>vinduer,<text:s/>dører,<text:s/>fasader<text:s/>og<text:s/>interiører,<text:s/>og<text:s/>bidrar<text:s/>derved<text:s/>til<text:s/>at<text:s/>kulturarven<text:s/>blir<text:s/>ivaretatt,<text:s/>og<text:s/>at<text:s/>tradisjoner<text:s/>blir<text:s/>videreført.<text:s/></text:span></text:p>
      <text:p text:style-name="P7"><text:span text:style-name="T7_1">Opplæringen<text:s/>skal<text:s/>medvirke<text:s/>til<text:s/>å<text:s/>utvikle<text:s/>forståelse<text:s/>for<text:s/>form<text:s/>og<text:s/>estetikk,<text:s/>og<text:s/>evne<text:s/>til<text:s/>å<text:s/>skape<text:s/>nye<text:s/>glassformer<text:s/>og<text:s/>dekorasjoner.<text:s/>Blyglasshåndverkerfaget<text:s/>skal<text:s/>bidra<text:s/>til<text:s/>å<text:s/>utvikle<text:s/>grunnleggende<text:s/>håndverksferdigheter<text:s/>i<text:s/>blyglasshåndverkerfaget.<text:s/>Videre<text:s/>skal<text:s/>opplæringen<text:s/>bidra<text:s/>til<text:s/>kunnskaper<text:s/>om<text:s/>materialer,<text:s/>verktøy<text:s/>og<text:s/>teknikker<text:s/>i<text:s/>lærefaget.<text:s/>Blyglasshåndverkerfaget<text:s/>skal<text:s/>legge<text:s/>grunnlag<text:s/>for<text:s/>å<text:s/>utføre<text:s/>arbeid<text:s/>i<text:s/>samsvar<text:s/>med<text:s/>krav<text:s/>stilt<text:s/>av<text:s/>antikvarmyndigheter<text:s/>og<text:s/>i<text:s/>gjeldende<text:s/>regelverk<text:s/>for<text:s/>helse,<text:s/>miljø<text:s/>og<text:s/>sikkerhet.<text:s/></text:span></text:p>
      <text:p text:style-name="P8"><text:span text:style-name="T8_1">Gjennom<text:s/>opplæringen<text:s/>skal<text:s/>det<text:s/>legges<text:s/>vekt<text:s/>på<text:s/>praktisk<text:s/>arbeid<text:s/>med<text:s/>materialer,<text:s/>redskaper<text:s/>og<text:s/>teknikker<text:s/>i<text:s/>blyglasshåndverkerfaget.<text:s/>Fullført<text:s/>og<text:s/>bestått<text:s/>opplæring<text:s/>fører<text:s/>fram<text:s/>til<text:s/>svennebrev.<text:s/>Yrkestittel<text:s/>er<text:s/>blyglasshåndverker.</text:span></text:p>
      <text:h text:style-name="P9" text:outline-level="2"><text:span text:style-name="T9_1">Struktur<text:s/></text:span></text:h>
      <text:p text:style-name="P10"><text:span text:style-name="T10_1">Blyglasshåndverkerfaget<text:s/>består<text:s/>av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2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2<text:s/>og<text:s/>Vg3/<text:s/></text:span></text:p>
            <text:p text:style-name="P15"><text:span text:style-name="T15_1">opplæring<text:s/>i<text:s/>bedrift<text:s/></text:span></text:p>
          </table:table-cell>
          <table:table-cell table:style-name="Cell4">
            <text:p text:style-name="P16"><text:span text:style-name="T16_1">Blyglassproduksjon<text:s/></text:span></text:p>
          </table:table-cell>
          <table:table-cell table:style-name="Cell5">
            <text:p text:style-name="P17"><text:span text:style-name="T17_1">Produktutvikling<text:s/></text:span></text:p>
          </table:table-cell>
        </table:table-row>
      </table:table>
      <text:p text:style-name="P18"><text:span text:style-name="T18_1">Lærlingen<text:s/>skal<text:s/>ha<text:s/>fellesfag<text:s/>etter<text:s/>bestemmelser<text:s/>gitt<text:s/>av<text:s/>Kunnskapsdepartementet.</text:span></text:p>
      <text:h text:style-name="P19" text:outline-level="2"><text:span text:style-name="T19_1">Hovedområder<text:s/></text:span></text:h>
      <text:p text:style-name="P20"><text:span text:style-name="T20_1">Hovedområdet<text:s/>omfatter<text:s/>restaurering<text:s/>og<text:s/>reproduksjon<text:s/>av<text:s/>blyglassarbeider,<text:s/>samt<text:s/>utvikling<text:s/>og<text:s/>framstilling<text:s/>av<text:s/>nye<text:s/>arbeider.<text:s/>Hovedområdet<text:s/>omfatter<text:s/>valg<text:s/>av<text:s/>materialer<text:s/>og<text:s/>farger<text:s/>til<text:s/>produksjon<text:s/>av<text:s/>glassdekor.<text:s/>Det<text:s/>omfatter<text:s/>videre<text:s/>framstilling<text:s/>av<text:s/>nye<text:s/>elementer,<text:s/>samt<text:s/>rengjøring<text:s/>og<text:s/>reparasjon<text:s/>av<text:s/>gamle<text:s/>arbeider.<text:s/>Området<text:s/>omfatter<text:s/>også<text:s/>demontering,<text:s/>reparasjon,<text:s/>restaurering<text:s/>og<text:s/>montering<text:s/>av<text:s/>glassarbeider.</text:span></text:p>
      <text:p text:style-name="P21"><text:span text:style-name="T21_1">Hovedområdet<text:s/>omfatter<text:s/>arbeid<text:s/>med<text:s/>skisser<text:s/>og<text:s/>anvendelse<text:s/>av<text:s/>teknisk<text:s/>tegning.<text:s/>Det<text:s/>innbefatter<text:s/>også<text:s/>eksperimentering<text:s/>med<text:s/>ulike<text:s/>materialer,<text:s/>verktøy<text:s/>og<text:s/>teknikker<text:s/>i<text:s/>blyglassmesterfaget.<text:s/>Hovedområdet<text:s/>omfatter<text:s/>kostnadsberegning,<text:s/>markedsføring<text:s/>og<text:s/>salg<text:s/>av<text:s/>blyglassprodukter.<text:s/>Kvalitetssikring<text:s/>av<text:s/>eget<text:s/>arbeid<text:s/>og<text:s/>forhold<text:s/>knyttet<text:s/>til<text:s/>helse,<text:s/>miljø<text:s/>og<text:s/>sikkerhet<text:s/>inngår<text:s/>i<text:s/>området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lyglasshåndverkerfaget<text:s/>forstås<text:s/>grunnleggende<text:s/>ferdigheter<text:s/>slik:</text:span></text:p>
      <text:p text:style-name="P24"><text:span text:style-name="T24_1">Å<text:s/>kunne<text:s/>uttrykke<text:s/>seg<text:s/>muntlig<text:s/>og<text:s/>skriftlig</text:span><text:span text:style-name="T24_2"><text:s/>i<text:s/>blyglasshåndverkerfaget<text:s/>innebærer<text:s/>å<text:s/>uttrykke<text:s/>seg<text:s/>visuelt<text:s/>og<text:s/>verbalt<text:s/>ved<text:s/>å<text:s/>bruke<text:s/>fagspråk,<text:s/>delta<text:s/>i<text:s/>faglige<text:s/>diskusjoner<text:s/>og<text:s/>kommunisere<text:s/>med<text:s/>kunder,<text:s/>kolleger,<text:s/>leverandører<text:s/>og<text:s/>andre.<text:s/>Det<text:s/>innebærer<text:s/>også<text:s/>å<text:s/>dokumentere<text:s/>eget<text:s/>arbeid.<text:s/></text:span></text:p>
      <text:p text:style-name="P25"><text:span text:style-name="T25_1">Å<text:s/>kunne<text:s/>lese</text:span><text:span text:style-name="T25_2"><text:s/>i<text:s/>blyglasshåndverkerfaget<text:s/>innebærer<text:s/>å<text:s/>forstå<text:s/>og<text:s/>reflektere<text:s/>over<text:s/>aktuell<text:s/>faglitteratur<text:s/>i<text:s/>blyglassmesterfaget.<text:s/>Det<text:s/>innebærer<text:s/>også<text:s/>å<text:s/>tolke<text:s/>skriftlig<text:s/>og<text:s/>visuelt<text:s/>språk,<text:s/>og<text:s/>å<text:s/>bruke<text:s/>arbeidstegninger<text:s/>og<text:s/>beskrivelser<text:s/>med<text:s/>tegn<text:s/>og<text:s/>symboler.<text:s/></text:span></text:p>
      <text:p text:style-name="P26"><text:span text:style-name="T26_1">Å<text:s/>kunne<text:s/>regne</text:span><text:span text:style-name="T26_2"><text:s/>i<text:s/>blyglasshåndverkerfaget<text:s/>innebærer<text:s/>å<text:s/>kunne<text:s/>beregne<text:s/>material-<text:s/>og<text:s/>tidsbruk<text:s/>samt<text:s/>pris<text:s/>på<text:s/>arbeider.<text:s/>Det<text:s/>innebærer<text:s/>også<text:s/>analyse<text:s/>og<text:s/>konstruksjon<text:s/>av<text:s/>former<text:s/>og<text:s/>komposisjoner.<text:s/></text:span></text:p>
      <text:p text:style-name="P27"><text:span text:style-name="T27_1">Å<text:s/>kunne<text:s/>bruke<text:s/>digitale<text:s/>verktøy</text:span><text:span text:style-name="T27_2"><text:s/>i<text:s/>blyglasshåndverkerfaget<text:s/>innebærer<text:s/>å<text:s/>innhente<text:s/>informasjon<text:s/>og<text:s/>delta<text:s/>i<text:s/>faglige<text:s/>nettverk,<text:s/>samt<text:s/>presentere<text:s/>og<text:s/>dokumentere<text:s/>eget<text:s/>arbeid.</text:span></text:p>
      <text:h text:style-name="P28" text:outline-level="2"><text:span text:style-name="T28_1">Kompetansemål<text:s/></text:span></text:h>
      <text:h text:style-name="P29" text:outline-level="4"><text:span text:style-name="T29_1">Blyglassproduksjon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bruke<text:s/>ulike<text:s/>glasstyper</text:span></text:p>
        </text:list-item>
        <text:list-item>
          <text:p text:style-name="P32"><text:span text:style-name="T32_1">gjøre<text:s/>rede<text:s/>for<text:s/>egenskaper<text:s/>og<text:s/>begrensninger<text:s/>ved<text:s/>ulike<text:s/>glassmaterialer<text:s/></text:span></text:p>
        </text:list-item>
        <text:list-item>
          <text:p text:style-name="P33"><text:span text:style-name="T33_1">bruke<text:s/>materialer,<text:s/>verktøy<text:s/>og<text:s/>teknikker<text:s/>som<text:s/>er<text:s/>hensiktsmessige<text:s/>i<text:s/>blyglasshåndverkerfaget</text:span></text:p>
        </text:list-item>
        <text:list-item>
          <text:p text:style-name="P34"><text:span text:style-name="T34_1">skjære<text:s/>og<text:s/>bearbeide<text:s/>glass<text:s/>og<text:s/>plast<text:s/></text:span></text:p>
        </text:list-item>
        <text:list-item>
          <text:p text:style-name="P35"><text:span text:style-name="T35_1">framstille<text:s/>innfatninger<text:s/>i<text:s/>egnede<text:s/>metaller<text:s/>og<text:s/>andre<text:s/>materialer<text:s/></text:span></text:p>
        </text:list-item>
        <text:list-item>
          <text:p text:style-name="P36"><text:span text:style-name="T36_1">forme,<text:s/>tone,<text:s/>male<text:s/>og<text:s/>brenne<text:s/>glass<text:s/>i<text:s/>ovn<text:s/></text:span></text:p>
        </text:list-item>
        <text:list-item>
          <text:p text:style-name="P37"><text:span text:style-name="T37_1">overflatebehandle<text:s/>glass<text:s/>med<text:s/>sandblåsing<text:s/>og<text:s/>silketrykking<text:s/></text:span></text:p>
        </text:list-item>
        <text:list-item>
          <text:p text:style-name="P38"><text:span text:style-name="T38_1">lime<text:s/>glass<text:s/>med<text:s/>forskjellige<text:s/>limeteknikker<text:s/>for<text:s/>UV-lim,<text:s/>silikon<text:s/>og<text:s/>tokomponentlim</text:span></text:p>
        </text:list-item>
        <text:list-item>
          <text:p text:style-name="P39"><text:span text:style-name="T39_1">demontere<text:s/>og<text:s/>håndtere<text:s/>glassarbeider<text:s/>til<text:s/>reparasjon<text:s/>og<text:s/>restaurering</text:span></text:p>
        </text:list-item>
        <text:list-item>
          <text:p text:style-name="P40"><text:span text:style-name="T40_1">utføre<text:s/>reparasjoner<text:s/>på<text:s/>fastmonterte<text:s/>glassarbeider<text:s/></text:span></text:p>
        </text:list-item>
        <text:list-item>
          <text:p text:style-name="P41"><text:span text:style-name="T41_1">gjøre<text:s/>rede<text:s/>for<text:s/>prinsippene<text:s/>for<text:s/>eldre<text:s/>innsettingsmetoder<text:s/></text:span></text:p>
        </text:list-item>
        <text:list-item>
          <text:p text:style-name="P42"><text:span text:style-name="T42_1">montere<text:s/>glassarbeider<text:s/>forsvarlig</text:span></text:p>
        </text:list-item>
        <text:list-item>
          <text:p text:style-name="P43"><text:span text:style-name="T43_1">gjøre<text:s/>rede<text:s/>for<text:s/>ulike<text:s/>festemidler<text:s/>for<text:s/>glass</text:span></text:p>
        </text:list-item>
        <text:list-item>
          <text:p text:style-name="P44"><text:span text:style-name="T44_1">restaurere<text:s/>og<text:s/>rehabilitere<text:s/>glassarbeider<text:s/>etter<text:s/>krav<text:s/>fra<text:s/>antikvarmyndigheter<text:s/></text:span></text:p>
        </text:list-item>
        <text:list-item>
          <text:p text:style-name="P45"><text:span text:style-name="T45_1">utføre<text:s/>nødvendig<text:s/>vedlikehold<text:s/>av<text:s/>verktøy,<text:s/>maskiner<text:s/>og<text:s/>utstyr<text:s/>for<text:s/>blyglasshåndverkerfaget</text:span></text:p>
        </text:list-item>
        <text:list-item>
          <text:p text:style-name="P46"><text:span text:style-name="T46_1">utføre<text:s/>håndverksarbeid<text:s/>i<text:s/>tråd<text:s/>med<text:s/>gjeldende<text:s/>regelverk<text:s/>for<text:s/>blyglasshåndverkerfaget<text:s/>og<text:s/>gjeldende<text:s/>regelverk<text:s/>for<text:s/>helse,<text:s/>miljø<text:s/>og<text:s/>sikkerhet<text:s/></text:span></text:p>
        </text:list-item>
        <text:list-item>
          <text:p text:style-name="P47"><text:span text:style-name="T47_1">presentere<text:s/>egne<text:s/>produkter<text:s/></text:span></text:p>
        </text:list-item>
        <text:list-item>
          <text:p text:style-name="P48"><text:span text:style-name="T48_1">gjøre<text:s/>rede<text:s/>for<text:s/>fagets<text:s/>historie<text:s/>og<text:s/>utvikling,<text:s/>og<text:s/>for<text:s/>hovedtrekk<text:s/>ved<text:s/>bransjen</text:span></text:p>
        </text:list-item>
      </text:list>
      <text:h text:style-name="P49" text:outline-level="4"><text:span text:style-name="T49_1">Produktutvikling</text:span></text:h>
      <text:p text:style-name="P50"><text:span text:style-name="T50_1">Mål<text:s/>for<text:s/>opplæringen<text:s/>er<text:s/>at<text:s/>lærlingen<text:s/>skal<text:s/>kunne<text:s/></text:span></text:p>
      <text:list text:style-name="LS2" xml:id="list18">
        <text:list-item>
          <text:p text:style-name="P51"><text:span text:style-name="T51_1">konkretisere<text:s/>og<text:s/>begrunne<text:s/>egne<text:s/>løsningsforslag<text:s/>i<text:s/>tråd<text:s/>med<text:s/>kundebehov<text:s/>i<text:s/>blyglasshåndverkerfaget<text:s/></text:span></text:p>
        </text:list-item>
        <text:list-item>
          <text:p text:style-name="P52"><text:span text:style-name="T52_1">lage<text:s/>skisser<text:s/>og<text:s/>anvende<text:s/>tekniske<text:s/>tegninger<text:s/></text:span></text:p>
        </text:list-item>
        <text:list-item>
          <text:p text:style-name="P53"><text:span text:style-name="T53_1">begrunne<text:s/>valg<text:s/>av<text:s/>materialer,<text:s/>verktøy<text:s/>og<text:s/>teknikker<text:s/>i<text:s/>blyglasshåndverkerfaget</text:span></text:p>
        </text:list-item>
        <text:list-item>
          <text:p text:style-name="P54"><text:span text:style-name="T54_1">gjøre<text:s/>rede<text:s/>for<text:s/>gjeldende<text:s/>regelverk<text:s/>for<text:s/>blyglasshåndverkerfaget<text:s/>og<text:s/>for<text:s/>helse,<text:s/>miljø<text:s/>og<text:s/>sikkerhet</text:span></text:p>
        </text:list-item>
        <text:list-item>
          <text:p text:style-name="P55"><text:span text:style-name="T55_1">presentere<text:s/>eget<text:s/>arbeid<text:s/>med<text:s/>produktutvikling<text:s/>ved<text:s/>hjelp<text:s/>av<text:s/>digitale<text:s/>verktøy</text:span></text:p>
        </text:list-item>
        <text:list-item>
          <text:p text:style-name="P56"><text:span text:style-name="T56_1">beregne<text:s/>kostnader<text:s/>for<text:s/>valgte<text:s/>materialer<text:s/>og<text:s/>teknikker<text:s/>samt<text:s/>tidsforbruk</text:span></text:p>
        </text:list-item>
        <text:list-item>
          <text:p text:style-name="P57"><text:span text:style-name="T57_1">vurdere<text:s/>egen<text:s/>produksjon<text:s/>i<text:s/>blyglasshåndverkerfaget</text:span></text:p>
        </text:list-item>
        <text:list-item>
          <text:p text:style-name="P58"><text:span text:style-name="T58_1">markedsføre<text:s/>blyglassprodukter<text:s/>og<text:s/>tjenester</text:span></text:p>
        </text:list-item>
      </text:list>
      <text:h text:style-name="P59" text:outline-level="2"><text:span text:style-name="T59_1">Vurdering<text:s/></text:span></text:h>
      <text:p text:style-name="P60"><text:span text:style-name="T60_1">Vg3<text:s/></text:span><text:span text:style-name="T60_2">blyglasshåndverkerfaget<text:s/></text:span></text:p>
      <text:p text:style-name="P61"><text:span text:style-name="T61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2"><text:span text:style-name="T62_1">Hovedområder<text:s/></text:span></text:p>
          </table:table-cell>
          <table:table-cell table:style-name="Cell7">
            <text:p text:style-name="P63"><text:span text:style-name="T63_1">Ordning<text:s/></text:span></text:p>
          </table:table-cell>
        </table:table-row>
        <table:table-row table:style-name="Row4">
          <table:table-cell table:style-name="Cell8">
            <text:p text:style-name="P64"><text:span text:style-name="T64_1">Blyglassproduksjon<text:s/></text:span></text:p>
            <text:p text:style-name="P65"><text:span text:style-name="T65_1">Produktdesign<text:s/></text:span></text:p>
          </table:table-cell>
          <table:table-cell table:style-name="Cell9">
            <text:p text:style-name="P66"><text:span text:style-name="T66_1">Alle<text:s/>skal<text:s/>opp<text:s/>til<text:s/>svenneprøven,<text:s/>som<text:s/>normalt<text:s/>skal<text:s/>gjennomføres<text:s/>over<text:s/>minst<text:s/>fire<text:s/>virkedager.<text:s/></text:span></text:p>
            <text:p text:style-name="P67"><text:span text:style-name="T67_1">Før<text:s/>svenne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8"><text:span text:style-name="T68_1">De<text:s/>generelle<text:s/>bestemmelsene<text:s/>om<text:s/>vurdering<text:s/>er<text:s/>fastsatt<text:s/>i<text:s/>forskrift<text:s/>til<text:s/>opplæringsloven.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LY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LY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lyglasshåndverkerfaget<text:s/>-<text:s/>særløp<text:s/>Vg2<text:s/>og<text:s/>Vg3<text:s/>/<text:s/>opplæring<text:s/>i<text:s/>bedrift</text:span></text:p>
            </table:table-cell>
            <table:table-cell table:style-name="Cell5">
              <text:p text:style-name="P8"><text:span text:style-name="T8_1">Læreplankode:<text:s/>BLY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