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311cm" fo:margin-left="0cm" style:writing-mode="lr-tb"/>
    </style:style>
    <style:style style:name="Column1" style:family="table-column">
      <style:table-column-properties style:column-width="1.201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2.39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172cm" fo:margin-left="0cm" style:writing-mode="lr-tb"/>
    </style:style>
    <style:style style:name="Column4" style:family="table-column">
      <style:table-column-properties style:column-width="2.395cm"/>
    </style:style>
    <style:style style:name="Column5" style:family="table-column">
      <style:table-column-properties style:column-width="8.77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454cm"/>
    </style:style>
    <style:style style:name="Column7" style:family="table-column">
      <style:table-column-properties style:column-width="12.06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92cm"/>
    </style:style>
    <style:style style:name="Column9" style:family="table-column">
      <style:table-column-properties style:column-width="12.127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6.<text:s/>januar<text:s/>2007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7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Børsemakarfaget<text:s/>skal<text:s/>medverke<text:s/>til<text:s/>å<text:s/>halde<text:s/>oppe<text:s/>eit<text:s/>høgt<text:s/>kunnskaps-<text:s/>og<text:s/>tryggleiksnivå<text:s/>omkring<text:s/>våpen<text:s/>og<text:s/>våpenbruk.<text:s/>Dette<text:s/>skal<text:s/>medverke<text:s/>til<text:s/>å<text:s/>dekkje<text:s/>behov<text:s/>i<text:s/>samfunnet<text:s/>for<text:s/>tenester<text:s/>og<text:s/>produkt<text:s/>av<text:s/>våpenteknisk<text:s/>art<text:s/>og<text:s/>å<text:s/>føre<text:s/>vidare<text:s/>eit<text:s/>yrke<text:s/>som<text:s/>er<text:s/>knytt<text:s/>til<text:s/>jakt-<text:s/>og<text:s/>skyttarkulturen.</text:span></text:p>
      <text:p text:style-name="P7"><text:span text:style-name="T7_1">Opplæringa<text:s/>skal<text:s/>gje<text:s/>grunnleggjande<text:s/>kunnskap<text:s/>om<text:s/>oppbygging<text:s/>og<text:s/>verkemåte<text:s/>for<text:s/>ammunisjon<text:s/>og<text:s/>skytevåpen.<text:s/>Praktisk<text:s/>arbeid<text:s/>med<text:s/>ulike<text:s/>konstruksjonar,<text:s/>materiale<text:s/>og<text:s/>teknikkar<text:s/>skal<text:s/>medverke<text:s/>til<text:s/>utvikling<text:s/>av<text:s/>handverksferdigheiter<text:s/>og<text:s/>evne<text:s/>til<text:s/>praktisk<text:s/>problemløysing<text:s/>på<text:s/>fagområdet.<text:s/>Opplæringa<text:s/>skal<text:s/>stimulere<text:s/>evne<text:s/>til<text:s/>å<text:s/>forstå<text:s/>samanheng<text:s/>mellom<text:s/>tekniske<text:s/>konstruksjonar<text:s/>og<text:s/>estetiske<text:s/>løysingar.</text:span></text:p>
      <text:p text:style-name="P8"><text:span text:style-name="T8_1">I<text:s/>opplæringa<text:s/>skal<text:s/>det<text:s/>leggjast<text:s/>vekt<text:s/>på<text:s/>praktisk<text:s/>arbeid<text:s/>med<text:s/>materiale,<text:s/>verktøy<text:s/>og<text:s/>teknikkar<text:s/>som<text:s/>er<text:s/>tilpassa<text:s/>aktuell<text:s/>yrkesutøving.</text:span></text:p>
      <text:h text:style-name="P9" text:outline-level="2"><text:span text:style-name="T9_1">Struktur<text:s/></text:span></text:h>
      <text:p text:style-name="P10"><text:span text:style-name="T10_1">Programområde<text:s/>for<text:s/>børsemakar<text:s/>består<text:s/>av<text:s/>to<text:s/>programfag.<text:s/>Programfaga<text:s/>utfyller<text:s/>kvarandre<text:s/>og<text:s/>må<text:s/>sjåast<text:s/>i<text:s/>samanheng.</text:span></text:p>
      <text:p text:style-name="P11"><text:span text:style-name="T11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steg</text:span></text:p>
          </table:table-cell>
          <table:table-cell table:style-name="Cell2" table:number-columns-spanned="2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Produksjon</text:span></text:p>
          </table:table-cell>
          <table:table-cell table:style-name="Cell5">
            <text:p text:style-name="P16"><text:span text:style-name="T16_1">Produktutvikling</text:span></text:p>
          </table:table-cell>
        </table:table-row>
      </table:table>
      <text:h text:style-name="P17" text:outline-level="2"><text:span text:style-name="T17_1">Omtale<text:s/>av<text:s/>programfaga<text:s/></text:span></text:h>
      <text:p text:style-name="P18"><text:span text:style-name="T18_1">Programfaget<text:s/>handlar<text:s/>om<text:s/>praktisk<text:s/>produksjon<text:s/>av<text:s/>planlagde<text:s/>produkt<text:s/>i<text:s/>samband<text:s/>med<text:s/>reparasjon<text:s/>og<text:s/>ombygging<text:s/>av<text:s/>skytevåpen<text:s/>og<text:s/>utvikling<text:s/>av<text:s/>nye<text:s/>våpen<text:s/>og<text:s/>våpendelar.<text:s/>Programfaget<text:s/>omfattar<text:s/>utvikling<text:s/>av<text:s/>handverksferdigheiter<text:s/>og<text:s/>bruk<text:s/>av<text:s/>verktøy<text:s/>og<text:s/>maskiner<text:s/>i<text:s/>arbeid<text:s/>med<text:s/>materiale<text:s/>og<text:s/>teknikkar<text:s/>som<text:s/>er<text:s/>tilpassa<text:s/>aktuell<text:s/>yrkesutøving.<text:s/>I<text:s/>tillegg<text:s/>omfattar<text:s/>programfaget<text:s/>gamle<text:s/>handverksteknikkar.</text:span></text:p>
      <text:p text:style-name="P19"><text:span text:style-name="T19_1">Programfaget<text:s/>handlar<text:s/>om<text:s/>planlegging,<text:s/>dokumentasjon,<text:s/>vurdering<text:s/>og<text:s/>kvalitetssikring<text:s/>av<text:s/>heile<text:s/>prosessen<text:s/>med<text:s/>reparasjon<text:s/>og<text:s/>ombygging<text:s/>av<text:s/>skytevåpen<text:s/>og<text:s/>utvikling<text:s/>av<text:s/>nye<text:s/>våpen<text:s/>og<text:s/>våpendelar.<text:s/>I<text:s/>programfaget<text:s/>inngår<text:s/>kunnskap<text:s/>om<text:s/>våpenteknikk.<text:s/>Kreativ<text:s/>utforming<text:s/>av<text:s/>design<text:s/>og<text:s/>val<text:s/>av<text:s/>arbeidsmåtar<text:s/>inngår.<text:s/>Bruk<text:s/>av<text:s/>digitale<text:s/>verktøy<text:s/>inngår<text:s/>i<text:s/>læring,<text:s/>planlegging<text:s/>og<text:s/>dokumentasjon,<text:s/>og<text:s/>i<text:s/>våpenrapportering<text:s/>til<text:s/>styresmaktene.<text:s/>Forholdet<text:s/>mellom<text:s/>materiale,<text:s/>form,<text:s/>verktøy,<text:s/>teknikkar<text:s/>og<text:s/>funksjon<text:s/>er<text:s/>sentralt.<text:s/>Berekning<text:s/>av<text:s/>kostnader<text:s/>og<text:s/>tidsbruk<text:s/>inngår<text:s/>òg<text:s/>i<text:s/>programfaget.</text:span></text:p>
      <text:h text:style-name="P20" text:outline-level="2"><text:span text:style-name="T20_1">Timetal<text:s/></text:span></text:h>
      <text:p text:style-name="P21"><text:span text:style-name="T21_1">Timetal<text:s/>er<text:s/>oppgitt<text:s/>i<text:s/>einingar<text:s/>på<text:s/>60<text:s/>minutt.</text:span></text:p>
      <text:p text:style-name="P22"><text:span text:style-name="T22_1">Vg2</text:span></text:p>
      <text:p text:style-name="P23"><text:span text:style-name="T23_1">Produksjon<text:s/>277<text:s/>årstimar<text:s/></text:span></text:p>
      <text:p text:style-name="P24"><text:span text:style-name="T24_1">Produktutvikling<text:s/>200<text:s/>årstimar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<text:s/>der<text:s/>dei<text:s/>medverkar<text:s/>til<text:s/>utvikling<text:s/>av<text:s/>fagkompetansen<text:s/>og<text:s/>er<text:s/>ein<text:s/>del<text:s/>av<text:s/>han.<text:s/>I<text:s/>børsemakarfaget<text:s/>forstår<text:s/>ein<text:s/>grunnleggjande<text:s/>ferdigheiter<text:s/>slik:</text:span></text:p>
      <text:p text:style-name="P27"><text:span text:style-name="T27_1">Å<text:s/>kunne<text:s/>uttrykkje<text:s/>seg<text:s/>munnleg<text:s/>og<text:s/>skriftleg</text:span><text:span text:style-name="T27_2"><text:s/>i<text:s/>børsemakarfaget<text:s/>inneber<text:s/>å<text:s/>uttrykkje<text:s/>seg<text:s/>visuelt<text:s/>og<text:s/>verbalt<text:s/>om<text:s/>våpentekniske<text:s/>spørsmål<text:s/>og<text:s/>å<text:s/>kommunisere<text:s/>om<text:s/>våpen<text:s/>og<text:s/>våpenbruk<text:s/>med<text:s/>kundar,<text:s/>kollegaer<text:s/>og<text:s/>andre<text:s/>samarbeidspartnarar.<text:s/>Det<text:s/>inneber<text:s/>å<text:s/>bruke<text:s/>fagspråk<text:s/>og<text:s/>vere<text:s/>med<text:s/>i<text:s/>faglege<text:s/>diskusjonar.</text:span></text:p>
      <text:p text:style-name="P28"><text:span text:style-name="T28_1">Å<text:s/>kunne<text:s/>lese</text:span><text:span text:style-name="T28_2"><text:s/>i<text:s/>børsemakarfaget<text:s/>inneber<text:s/>å<text:s/>forstå<text:s/>og<text:s/>reflektere<text:s/>over<text:s/>aktuell<text:s/>faglitteratur.<text:s/>Det<text:s/>inneber<text:s/>å<text:s/>tolke<text:s/>skriftleg<text:s/>og<text:s/>visuelt<text:s/>språk<text:s/>som<text:s/>er<text:s/>knytt<text:s/>til<text:s/>faget,<text:s/>og<text:s/>å<text:s/>bruke<text:s/>arbeidsteikningar<text:s/>og<text:s/>beskrivingar<text:s/>med<text:s/>teikn<text:s/>og<text:s/>symbol.</text:span></text:p>
      <text:p text:style-name="P29"><text:span text:style-name="T29_1">Å<text:s/>kunne<text:s/>rekne</text:span><text:span text:style-name="T29_2"><text:s/>i<text:s/>børsemakarfaget<text:s/>inneber<text:s/>å<text:s/>rekne<text:s/>ut<text:s/>tidsforbruk,<text:s/>kostnader<text:s/>og<text:s/>pris.<text:s/>Det<text:s/>inneber<text:s/>berekning<text:s/>av<text:s/>masse,<text:s/>fart<text:s/>og<text:s/>anslagsenergi,<text:s/>og<text:s/>av<text:s/>volum,<text:s/>trykk<text:s/>og<text:s/>styrkeforhold.<text:s/>Å<text:s/>rekne<text:s/>inneber<text:s/>berekning<text:s/>av<text:s/>lengder,<text:s/>mengder<text:s/>og<text:s/>vinklar,<text:s/>og<text:s/>av<text:s/>kulebane,<text:s/>flygetid<text:s/>og<text:s/>luftmotstand<text:s/>i<text:s/>samband<text:s/>med<text:s/>den<text:s/>praktiske<text:s/>utøvinga<text:s/>av<text:s/>faget.</text:span></text:p>
      <text:p text:style-name="P30"><text:span text:style-name="T30_1">Å<text:s/>kunne<text:s/>bruke<text:s/>digitale<text:s/>verktøy</text:span><text:span text:style-name="T30_2"><text:s/>i<text:s/>børsemakarfaget<text:s/>inneber<text:s/>å<text:s/>bruke<text:s/>relevant<text:s/>digitalt<text:s/>utstyr<text:s/>i<text:s/>planlegging,<text:s/>berekning<text:s/>og<text:s/>rapportering.<text:s/>Det<text:s/>omfattar<text:s/>innhenting<text:s/>og<text:s/>formidling<text:s/>av<text:s/>informasjon<text:s/>knytt<text:s/>til<text:s/>produktutvikling,<text:s/>og<text:s/>dokumentasjon<text:s/>av<text:s/>eige<text:s/>arbeid<text:s/>og<text:s/>eigen<text:s/>kompetanse.</text:span></text:p>
      <text:h text:style-name="P31" text:outline-level="2"><text:span text:style-name="T31_1">Kompetansemål<text:s/></text:span></text:h>
      <text:p text:style-name="P32"><text:span text:style-name="T32_1">Mål<text:s/>for<text:s/>opplæringa<text:s/>er<text:s/>at<text:s/>eleven<text:s/>skal<text:s/>kunne<text:s/></text:span></text:p>
      <text:list text:style-name="LS1" xml:id="list0">
        <text:list-item>
          <text:p text:style-name="P33"><text:span text:style-name="T33_1">bruke<text:s/>rett<text:s/>verktøy,<text:s/>materiale<text:s/>og<text:s/>teknikkar<text:s/>på<text:s/>ein<text:s/>føremålstenleg<text:s/>måte<text:s/></text:span></text:p>
        </text:list-item>
      </text:list>
      <text:list text:style-name="LS2" xml:id="list1">
        <text:list-item>
          <text:p text:style-name="P34"><text:span text:style-name="T34_1">montere<text:s/>og<text:s/>tilpasse<text:s/>rekylkappe<text:s/>i<text:s/>gummi<text:s/>til<text:s/>ein<text:s/>riflekolbe<text:s/></text:span></text:p>
        </text:list-item>
      </text:list>
      <text:list text:style-name="LS3" xml:id="list2">
        <text:list-item>
          <text:p text:style-name="P35"><text:span text:style-name="T35_1">bore,<text:s/>gjenge<text:s/>og<text:s/>montere<text:s/>kikkertfeste<text:s/>og<text:s/>kikkert<text:s/>på<text:s/>ein<text:s/>settherda<text:s/>låskasse<text:s/></text:span></text:p>
        </text:list-item>
      </text:list>
      <text:list text:style-name="LS4" xml:id="list3">
        <text:list-item>
          <text:p text:style-name="P36"><text:span text:style-name="T36_1">opne<text:s/>trongboringa<text:s/>på<text:s/>ei<text:s/>innvendig<text:s/>fornikla<text:s/>haglepipe<text:s/></text:span></text:p>
        </text:list-item>
      </text:list>
      <text:list text:style-name="LS5" xml:id="list4">
        <text:list-item>
          <text:p text:style-name="P37"><text:span text:style-name="T37_1">smi<text:s/>om,<text:s/>utforme,<text:s/>klargjere<text:s/>og<text:s/>blånere<text:s/>Mauser<text:s/>M98<text:s/>hevarm<text:s/></text:span></text:p>
        </text:list-item>
      </text:list>
      <text:list text:style-name="LS6" xml:id="list5">
        <text:list-item>
          <text:p text:style-name="P38"><text:span text:style-name="T38_1">gjenge<text:s/>pipe<text:s/>for<text:s/>lyddempar<text:s/></text:span></text:p>
        </text:list-item>
      </text:list>
      <text:list text:style-name="LS7" xml:id="list6">
        <text:list-item>
          <text:p text:style-name="P39"><text:span text:style-name="T39_1">tilpasse<text:s/>og<text:s/>bedde<text:s/>rifle-<text:s/>og<text:s/>hagleskjefte<text:s/>til<text:s/>mekanisme<text:s/></text:span></text:p>
        </text:list-item>
      </text:list>
      <text:list text:style-name="LS8" xml:id="list7">
        <text:list-item>
          <text:p text:style-name="P40"><text:span text:style-name="T40_1">produsere<text:s/>og<text:s/>montere<text:s/>tennstempel<text:s/>på<text:s/>ei<text:s/>dobbeltløpa<text:s/>o/u-hagle<text:s/></text:span></text:p>
        </text:list-item>
      </text:list>
      <text:list text:style-name="LS9" xml:id="list8">
        <text:list-item>
          <text:p text:style-name="P41"><text:span text:style-name="T41_1">produsere,<text:s/>blånere<text:s/>og<text:s/>montere<text:s/>riflepipe<text:s/>i<text:s/>boltriflelåskasse<text:s/>med<text:s/>utgangspunkt<text:s/>i<text:s/>emnepipe<text:s/></text:span></text:p>
        </text:list-item>
      </text:list>
      <text:list text:style-name="LS10" xml:id="list9">
        <text:list-item>
          <text:p text:style-name="P42"><text:span text:style-name="T42_1">rustbrunere<text:s/>haglepipesett<text:s/></text:span></text:p>
        </text:list-item>
      </text:list>
      <text:list text:style-name="LS11" xml:id="list10">
        <text:list-item>
          <text:p text:style-name="P43"><text:span text:style-name="T43_1">tinnlodde<text:s/>forsikte<text:s/>på<text:s/>riflepipe<text:s/></text:span></text:p>
        </text:list-item>
      </text:list>
      <text:list text:style-name="LS12" xml:id="list11">
        <text:list-item>
          <text:p text:style-name="P44"><text:span text:style-name="T44_1">utføre<text:s/>enkelt<text:s/>vedlikehald<text:s/>av<text:s/>aktuelle<text:s/>verktøy<text:s/>og<text:s/>maskiner<text:s/></text:span></text:p>
        </text:list-item>
      </text:list>
      <text:p text:style-name="P45"><text:span text:style-name="T45_1">Mål<text:s/>for<text:s/>opplæringa<text:s/>er<text:s/>at<text:s/>eleven<text:s/>skal<text:s/>kunne<text:s/></text:span></text:p>
      <text:list text:style-name="LS13" xml:id="list12">
        <text:list-item>
          <text:p text:style-name="P46"><text:span text:style-name="T46_1">bruke<text:s/>arbeidsteikningar<text:s/>og<text:s/>annan<text:s/>visuell<text:s/>informasjon<text:s/>i<text:s/>teknisk<text:s/>produksjon<text:s/></text:span></text:p>
        </text:list-item>
      </text:list>
      <text:list text:style-name="LS14" xml:id="list13">
        <text:list-item>
          <text:p text:style-name="P47"><text:span text:style-name="T47_1">handteikne<text:s/>kikkertmontasjering<text:s/>for<text:s/>produksjon<text:s/></text:span></text:p>
        </text:list-item>
      </text:list>
      <text:list text:style-name="LS15" xml:id="list14">
        <text:list-item>
          <text:p text:style-name="P48"><text:span text:style-name="T48_1">rekne<text:s/>ut<text:s/>tidsforbruk<text:s/>og<text:s/>kostnader<text:s/>for<text:s/>produksjon<text:s/></text:span></text:p>
        </text:list-item>
      </text:list>
      <text:list text:style-name="LS16" xml:id="list15">
        <text:list-item>
          <text:p text:style-name="P49"><text:span text:style-name="T49_1">velje<text:s/>rette<text:s/>verktøy,<text:s/>materiale<text:s/>og<text:s/>teknikkar<text:s/>for<text:s/>føremålstenleg<text:s/>produksjon<text:s/></text:span></text:p>
        </text:list-item>
      </text:list>
      <text:list text:style-name="LS17" xml:id="list16">
        <text:list-item>
          <text:p text:style-name="P50"><text:span text:style-name="T50_1">eksperimentere<text:s/>med<text:s/>materiale,<text:s/>verktøy,<text:s/>form<text:s/>og<text:s/>teknikkar<text:s/></text:span></text:p>
        </text:list-item>
      </text:list>
      <text:list text:style-name="LS18" xml:id="list17">
        <text:list-item>
          <text:p text:style-name="P51"><text:span text:style-name="T51_1">utføre<text:s/>våpenrelaterte<text:s/>oppdrag<text:s/>i<text:s/>samsvar<text:s/>med<text:s/>arbeidsplan,<text:s/>lovverk,<text:s/>kvalitetskriterium<text:s/>og<text:s/>gjeldande<text:s/>regelverk<text:s/>for<text:s/>helse,<text:s/>miljø<text:s/>og<text:s/>tryggleik<text:s/></text:span></text:p>
        </text:list-item>
      </text:list>
      <text:list text:style-name="LS19" xml:id="list18">
        <text:list-item>
          <text:p text:style-name="P52"><text:span text:style-name="T52_1">berekne<text:s/>og<text:s/>planleggje<text:s/>produksjon<text:s/>av<text:s/>tennstempel<text:s/>og<text:s/>riflepipe<text:s/></text:span></text:p>
        </text:list-item>
      </text:list>
      <text:list text:style-name="LS20" xml:id="list19">
        <text:list-item>
          <text:p text:style-name="P53"><text:span text:style-name="T53_1">beskrive<text:s/>og<text:s/>forklare<text:s/>den<text:s/>mekaniske<text:s/>og<text:s/>ballistiske<text:s/>prosessen<text:s/>når<text:s/>ein<text:s/>fyrer<text:s/>av<text:s/>ei<text:s/>dobbeltløpa<text:s/>hagle<text:s/>med<text:s/>enkel<text:s/>avtrekkjar<text:s/>og<text:s/>ei<text:s/>halvautomatisk<text:s/>gassdriven<text:s/>rifle<text:s/></text:span></text:p>
        </text:list-item>
      </text:list>
      <text:list text:style-name="LS21" xml:id="list20">
        <text:list-item>
          <text:p text:style-name="P54"><text:span text:style-name="T54_1">vurdere<text:s/>eige<text:s/>arbeid<text:s/>som<text:s/>ledd<text:s/>i<text:s/>å<text:s/>kvalitetssikre<text:s/>og<text:s/>vidareutvikle<text:s/>arbeidsprosess<text:s/>og<text:s/>produkt<text:s/></text:span></text:p>
        </text:list-item>
      </text:list>
      <text:list text:style-name="LS22" xml:id="list21">
        <text:list-item>
          <text:p text:style-name="P55"><text:span text:style-name="T55_1">presentere<text:s/>og<text:s/>dokumentere<text:s/>produksjonsprosess<text:s/>og<text:s/>produkt<text:s/>visuelt<text:s/>og<text:s/>verbalt<text:s/>og<text:s/>ved<text:s/>hjelp<text:s/>av<text:s/>digitale<text:s/>verktøy,<text:s/>i<text:s/>tråd<text:s/>med<text:s/>faglege<text:s/>krav<text:s/></text:span></text:p>
        </text:list-item>
      </text:list>
      <text:list text:style-name="LS23" xml:id="list22">
        <text:list-item>
          <text:p text:style-name="P56"><text:span text:style-name="T56_1">kommunisere<text:s/>med<text:s/>kundar<text:s/>og<text:s/>kollegaer<text:s/>med<text:s/>relevante<text:s/>faguttrykk<text:s/>i<text:s/>børsemakarfaget<text:s/></text:span></text:p>
        </text:list-item>
      </text:list>
      <text:list text:style-name="LS24" xml:id="list23">
        <text:list-item>
          <text:p text:style-name="P57"><text:span text:style-name="T57_1">lage<text:s/>og<text:s/>sende<text:s/>våpenrapport<text:s/>til<text:s/>styresmaktene<text:s/>ved<text:s/>hjelp<text:s/>av<text:s/>digitale<text:s/>verktøy<text:s/></text:span></text:p>
        </text:list-item>
      </text:list>
      <text:h text:style-name="P58" text:outline-level="2"><text:span text:style-name="T58_1">Vurdering<text:s/></text:span></text:h>
      <text:p text:style-name="P59"><text:span text:style-name="T59_1">Vg2<text:s/>børsemakar</text:span></text:p>
      <text:p text:style-name="P60"><text:span text:style-name="T60_1">Føresegner<text:s/>for<text:s/>sluttvurdering:</text:span></text:p>
      <text:p text:style-name="P61"><text:span text:style-name="T61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2"><text:span text:style-name="T62_1">Programfag</text:span></text:p>
          </table:table-cell>
          <table:table-cell table:style-name="Cell7">
            <text:p text:style-name="P63"><text:span text:style-name="T63_1">Ordning</text:span></text:p>
          </table:table-cell>
        </table:table-row>
        <table:table-row table:style-name="Row4">
          <table:table-cell table:style-name="Cell8">
            <text:p text:style-name="P64"><text:span text:style-name="T64_1">Produksjon</text:span></text:p>
            <text:p text:style-name="P65"><text:span text:style-name="T65_1">Produktutvikling</text:span></text:p>
          </table:table-cell>
          <table:table-cell table:style-name="Cell9">
            <text:p text:style-name="P66"><text:span text:style-name="T66_1">Eleven<text:s/>skal<text:s/>ha<text:s/>ein<text:s/>standpunktkarakter<text:s/>i<text:s/>kvart<text:s/>av<text:s/>programfaga.</text:span></text:p>
          </table:table-cell>
        </table:table-row>
      </table:table>
      <text:p text:style-name="P67"><text:span text:style-name="T67_1">Eksamen<text:s/>for<text:s/>eleva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8"><text:span text:style-name="T68_1">Programfag</text:span></text:p>
          </table:table-cell>
          <table:table-cell table:style-name="Cell11">
            <text:p text:style-name="P69"><text:span text:style-name="T69_1">Ordning</text:span></text:p>
          </table:table-cell>
        </table:table-row>
        <table:table-row table:style-name="Row6">
          <table:table-cell table:style-name="Cell12">
            <text:p text:style-name="P70"><text:span text:style-name="T70_1">Produksjon<text:s/></text:span></text:p>
            <text:p text:style-name="P71"><text:span text:style-name="T71_1">Produktutvikling<text:s/></text:span></text:p>
          </table:table-cell>
          <table:table-cell table:style-name="Cell13">
            <text:p text:style-name="P72"><text:span text:style-name="T72_1">Eleven<text:s/>skal<text:s/>opp<text:s/>til<text:s/>ein<text:s/>tverrfagleg<text:s/>praktisk<text:s/>eksamen<text:s/>der<text:s/>dei<text:s/>felles<text:s/>programfaga<text:s/>inngår.</text:span></text:p>
            <text:p text:style-name="P73"><text:span text:style-name="T73_1">Eksamen<text:s/>blir<text:s/>utarbeidd<text:s/>og<text:s/>sensurert<text:s/>lokalt.</text:span></text:p>
          </table:table-cell>
        </table:table-row>
      </table:table>
      <text:p text:style-name="P74"><text:span text:style-name="T74_1">Eksamen<text:s/>for<text:s/>privatista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5"><text:span text:style-name="T75_1">Programfag</text:span></text:p>
          </table:table-cell>
          <table:table-cell table:style-name="Cell15">
            <text:p text:style-name="P76"><text:span text:style-name="T76_1">Ordning</text:span></text:p>
          </table:table-cell>
        </table:table-row>
        <table:table-row table:style-name="Row8">
          <table:table-cell table:style-name="Cell16">
            <text:p text:style-name="P77"><text:span text:style-name="T77_1">Produksjon<text:s/></text:span></text:p>
            <text:p text:style-name="P78"><text:span text:style-name="T78_1">Produktutvikling<text:s/></text:span></text:p>
          </table:table-cell>
          <table:table-cell table:style-name="Cell17">
            <text:p text:style-name="P79"><text:span text:style-name="T79_1">Privatisten<text:s/>skal<text:s/>opp<text:s/>til<text:s/>ein<text:s/>skriftleg<text:s/>eksamen<text:s/>i<text:s/>kvart<text:s/>av<text:s/>programfaga.<text:s/>I<text:s/>tillegg<text:s/>skal<text:s/>privatisten<text:s/>opp<text:s/>til<text:s/>ein<text:s/>tverrfagleg<text:s/>praktisk<text:s/>eksamen<text:s/>der<text:s/>dei<text:s/>felles<text:s/>programfaga<text:s/>inngår.</text:span></text:p>
            <text:p text:style-name="P80"><text:span text:style-name="T80_1">Eksamen<text:s/>blir<text:s/>utarbeidd<text:s/>og<text:s/>sensurert<text:s/>lokalt.</text:span></text:p>
          </table:table-cell>
        </table:table-row>
      </table:table>
      <text:p text:style-name="P81"><text:span text:style-name="T81_1">Dei<text:s/>generelle<text:s/>føresegnene<text:s/>om<text:s/>vurdering<text:s/>er<text:s/>fastsette<text:s/>i<text:s/>forskrift<text:s/>til<text:s/>opplæringslova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MF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MF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børsemaka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BMF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