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81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8.<text:s/>mai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ørsemakarfaget<text:s/>skal<text:s/>medverke<text:s/>til<text:s/>å<text:s/>halde<text:s/>oppe<text:s/>eit<text:s/>høgt<text:s/>kunnskaps-<text:s/>og<text:s/>tryggleiksnivå<text:s/>omkring<text:s/>våpen<text:s/>og<text:s/>våpenbruk.<text:s/>Dette<text:s/>skal<text:s/>medverke<text:s/>til<text:s/>å<text:s/>dekkje<text:s/>behov<text:s/>i<text:s/>samfunnet<text:s/>for<text:s/>tenester<text:s/>og<text:s/>produkt<text:s/>av<text:s/>våpenteknisk<text:s/>art<text:s/>og<text:s/>å<text:s/>føre<text:s/>vidare<text:s/>eit<text:s/>yrke<text:s/>som<text:s/>er<text:s/>knytt<text:s/>til<text:s/>jakt-<text:s/>og<text:s/>skyttarkulturen.<text:s/></text:span></text:p>
      <text:p text:style-name="P7"><text:span text:style-name="T7_1">Opplæringa<text:s/>skal<text:s/>gje<text:s/>grunnleggjande<text:s/>kunnskap<text:s/>om<text:s/>oppbygging<text:s/>og<text:s/>verkemåte<text:s/>for<text:s/>ammunisjon<text:s/>og<text:s/>skytevåpen.<text:s/>Praktisk<text:s/>arbeid<text:s/>med<text:s/>ulike<text:s/>konstruksjonar,<text:s/>materiale<text:s/>og<text:s/>teknikkar<text:s/>skal<text:s/>medverke<text:s/>til<text:s/>utvikling<text:s/>av<text:s/>handverksferdigheiter<text:s/>og<text:s/>evne<text:s/>til<text:s/>praktisk<text:s/>problemløysing<text:s/>på<text:s/>fagområdet.<text:s/>Opplæringa<text:s/>skal<text:s/>stimulere<text:s/>evna<text:s/>til<text:s/>å<text:s/>forstå<text:s/>samanhengen<text:s/>mellom<text:s/>tekniske<text:s/>konstruksjonar<text:s/>og<text:s/>estetiske<text:s/>løysingar.<text:s/></text:span></text:p>
      <text:p text:style-name="P8"><text:span text:style-name="T8_1">Fullført<text:s/>og<text:s/>bestått<text:s/>opplæring<text:s/>fører<text:s/>fram<text:s/>til<text:s/>sveinebrev.<text:s/>Yrkestittel<text:s/>er<text:s/>børsemakar.</text:span></text:p>
      <text:h text:style-name="P9" text:outline-level="2"><text:span text:style-name="T9_1">Hovudområde<text:s/></text:span></text:h>
      <text:p text:style-name="P10"><text:span text:style-name="T10_1">Børsemakarfaget<text:s/>består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 table:number-columns-spanned="2">
            <text:p text:style-name="P13"><text:span text:style-name="T13_1">Hovudområde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Produksjon<text:s/></text:span></text:p>
          </table:table-cell>
          <table:table-cell table:style-name="Cell5">
            <text:p text:style-name="P16"><text:span text:style-name="T16_1">Produktutvikling<text:s/></text:span></text:p>
          </table:table-cell>
        </table:table-row>
      </table:table>
      <text:p text:style-name="P17"><text:span text:style-name="T17_1">Hovudområdet<text:s/>dreiar<text:s/>seg<text:s/>om<text:s/>reparasjon,<text:s/>tilverking<text:s/>og<text:s/>produksjon<text:s/>av<text:s/>våpen<text:s/>og<text:s/>våpendelar.<text:s/>Hovudområdet<text:s/>omfattar<text:s/>utvikling<text:s/>av<text:s/>handverksferdigheiter<text:s/>og<text:s/>bruk<text:s/>av<text:s/>verktøy<text:s/>og<text:s/>maskiner.<text:s/>Hovudområdet<text:s/>omfattar<text:s/>også<text:s/>bruk<text:s/>av<text:s/>ulike<text:s/>materiale<text:s/>og<text:s/>teknikkar.</text:span></text:p>
      <text:p text:style-name="P18"><text:span text:style-name="T18_1">Hovudområdet<text:s/>omfattar<text:s/>utvikling<text:s/>av<text:s/>nye<text:s/>våpen<text:s/>og<text:s/>våpendelar.<text:s/>Hovudområdet<text:s/>dreiar<text:s/>seg<text:s/>om<text:s/>planlegging,<text:s/>dokumentasjon<text:s/>og<text:s/>kvalitetssikring<text:s/>av<text:s/>eige<text:s/>arbeid.<text:s/>Helse,<text:s/>miljø<text:s/>og<text:s/>tryggleik<text:s/>er<text:s/>ein<text:s/>del<text:s/>av<text:s/>hovudområdet.<text:s/>Hovudområdet<text:s/>omfattar<text:s/>arbeid<text:s/>med<text:s/>design,<text:s/>der<text:s/>forhold<text:s/>mellom<text:s/>materiale,<text:s/>form<text:s/>og<text:s/>funksjon,<text:s/>bruk<text:s/>av<text:s/>verktøy<text:s/>og<text:s/>teknikkar<text:s/>høyrer<text:s/>med.<text:s/>Våpenrapportering<text:s/>og<text:s/>bruk<text:s/>av<text:s/>digitale<text:s/>verktøy<text:s/>og<text:s/>kostnads-<text:s/>og<text:s/>tidsutrekning<text:s/>høyrer<text:s/>også<text:s/>med<text:s/>i<text:s/>hovudområdet.</text:span></text:p>
      <text:h text:style-name="P19" text:outline-level="2"><text:span text:style-name="T19_1">Grunnleggjande<text:s/>ferdigheiter<text:s/></text:span></text:h>
      <text:p text:style-name="P20"><text:span text:style-name="T2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ørsemakarfaget<text:s/>forstår<text:s/>ein<text:s/>grunnleggjande<text:s/>ferdigheiter<text:s/>slik:</text:span></text:p>
      <text:p text:style-name="P21"><text:span text:style-name="T21_1">Å<text:s/>kunne<text:s/>uttrykkje<text:s/>seg<text:s/>munnleg<text:s/>og<text:s/>skriftleg<text:s/></text:span><text:span text:style-name="T21_2">i<text:s/>børsemakarfaget<text:s/>inneber<text:s/>å<text:s/>kommunisere<text:s/>om<text:s/>våpen,<text:s/>våpenbruk<text:s/>og<text:s/>våpentekniske<text:s/>spørsmål<text:s/>med<text:s/>kundar,<text:s/>kollegaer<text:s/>og<text:s/>andre<text:s/>samarbeidspartnarar.<text:s/>Det<text:s/>inneber<text:s/>å<text:s/>bruke<text:s/>fagspråk,<text:s/>delta<text:s/>i<text:s/>faglege<text:s/>diskusjonar<text:s/>og<text:s/>presentere<text:s/>eige<text:s/>arbeid.<text:s/></text:span></text:p>
      <text:p text:style-name="P22"><text:span text:style-name="T22_1">Å<text:s/>kunne<text:s/>lese</text:span><text:span text:style-name="T22_2"><text:s/>i<text:s/>børsemakarfaget<text:s/>inneber<text:s/>å<text:s/>tolke<text:s/>skriftleg<text:s/>og<text:s/>visuelt<text:s/>språk<text:s/>knytt<text:s/>til<text:s/>faget<text:s/>og<text:s/>bruke<text:s/>arbeidsteikningar,<text:s/>deleteikningar<text:s/>og<text:s/>forklaringar<text:s/>med<text:s/>teikn<text:s/>og<text:s/>symbol.<text:s/>Det<text:s/>inneber<text:s/>også<text:s/>å<text:s/>forstå<text:s/>og<text:s/>nytte<text:s/>faglitteratur.<text:s/></text:span></text:p>
      <text:p text:style-name="P23"><text:span text:style-name="T23_1">Å<text:s/>kunne<text:s/>rekne</text:span><text:span text:style-name="T23_2"><text:s/>i<text:s/>børsemakarfaget<text:s/>inneber<text:s/>å<text:s/>rekne<text:s/>ut<text:s/>tidsforbruk,<text:s/>kostnader<text:s/>og<text:s/>pris.<text:s/>Det<text:s/>inneber<text:s/>også<text:s/>å<text:s/>rekne<text:s/>ut<text:s/>masse,<text:s/>fart,<text:s/>anslagsenergi,<text:s/>volum,<text:s/>trykk<text:s/>og<text:s/>styrkeforhold.<text:s/>Det<text:s/>inneber<text:s/>vidare<text:s/>å<text:s/>rekne<text:s/>ut<text:s/>lengd,<text:s/>mengd,<text:s/>vinklar,<text:s/>kulebane,<text:s/>flygetid<text:s/>og<text:s/>luftmotstand<text:s/>i<text:s/>direkte<text:s/>tilknyting<text:s/>til<text:s/>den<text:s/>praktiske<text:s/>utøvinga<text:s/>av<text:s/>faget.<text:s/></text:span></text:p>
      <text:p text:style-name="P24"><text:span text:style-name="T24_1">Å<text:s/>kunne<text:s/>bruke<text:s/>digitale<text:s/>verktøy</text:span><text:span text:style-name="T24_2"><text:s/>i<text:s/>børsemakarfaget<text:s/>inneber<text:s/>å<text:s/>innhente<text:s/>og<text:s/>bruke<text:s/>informasjon<text:s/>i<text:s/>produktutvikling<text:s/>og<text:s/>produksjon,<text:s/>delta<text:s/>i<text:s/>faglege<text:s/>digitale<text:s/>nettverk<text:s/>og<text:s/>presentere<text:s/>eige<text:s/>arbeid.</text:span></text:p>
      <text:h text:style-name="P25" text:outline-level="2"><text:span text:style-name="T25_1">Kompetansemål<text:s/></text:span></text:h>
      <text:h text:style-name="P26" text:outline-level="4"><text:span text:style-name="T26_1">Produksjon</text:span></text:h>
      <text:p text:style-name="P27"><text:span text:style-name="T27_1">Mål<text:s/>for<text:s/>opplæringa<text:s/>er<text:s/>at<text:s/>lærlingen<text:s/>skal<text:s/>kunne<text:s/></text:span></text:p>
      <text:list text:style-name="LS1" xml:id="list0">
        <text:list-item>
          <text:p text:style-name="P28"><text:span text:style-name="T28_1">reparere<text:s/>skjefte<text:s/>og<text:s/>ta<text:s/>vare<text:s/>på<text:s/>opphavleg<text:s/>overflatebehandling</text:span></text:p>
        </text:list-item>
        <text:list-item>
          <text:p text:style-name="P29"><text:span text:style-name="T29_1">tilverke<text:s/>og<text:s/>nettskjere<text:s/>skjefte<text:s/>frå<text:s/>emne</text:span></text:p>
        </text:list-item>
        <text:list-item>
          <text:p text:style-name="P30"><text:span text:style-name="T30_1">utføre<text:s/>bøying<text:s/>av<text:s/>treskjefte</text:span></text:p>
        </text:list-item>
        <text:list-item>
          <text:p text:style-name="P31"><text:span text:style-name="T31_1">utføre<text:s/>tilpassing<text:s/>av<text:s/>skjefte<text:s/>etter<text:s/>oppgjevne<text:s/>mål</text:span></text:p>
        </text:list-item>
        <text:list-item>
          <text:p text:style-name="P32"><text:span text:style-name="T32_1">utføre<text:s/>blånering<text:s/>av<text:s/>ståldelar<text:s/>med<text:s/>ulikt<text:s/>innhald<text:s/>av<text:s/>krom<text:s/>og<text:s/>nikkel</text:span></text:p>
        </text:list-item>
        <text:list-item>
          <text:p text:style-name="P33"><text:span text:style-name="T33_1">justere<text:s/>avtrekk<text:s/>og<text:s/>varmebehandle<text:s/>aktuelle<text:s/>delar<text:s/>på<text:s/>våpen<text:s/>med<text:s/>og<text:s/>utan<text:s/>mekanisk<text:s/>justerbart<text:s/>avtrekk</text:span></text:p>
        </text:list-item>
        <text:list-item>
          <text:p text:style-name="P34"><text:span text:style-name="T34_1">vurdere<text:s/>og<text:s/>reparere<text:s/>skadar<text:s/>på<text:s/>haglepipe</text:span></text:p>
        </text:list-item>
        <text:list-item>
          <text:p text:style-name="P35"><text:span text:style-name="T35_1">føye<text:s/>saman<text:s/>våpendelar<text:s/>ved<text:s/>bruk<text:s/>av<text:s/>sveising,<text:s/>sølvlodding<text:s/>og<text:s/>blautlodding</text:span></text:p>
        </text:list-item>
        <text:list-item>
          <text:p text:style-name="P36"><text:span text:style-name="T36_1">herde,<text:s/>settherde<text:s/>og<text:s/>anløpe<text:s/>våpendelar<text:s/></text:span></text:p>
        </text:list-item>
        <text:list-item>
          <text:p text:style-name="P37"><text:span text:style-name="T37_1">smi,<text:s/>varmebehandle<text:s/>og<text:s/>tilpasse<text:s/>ei<text:s/>toarma<text:s/>bladfjør</text:span></text:p>
        </text:list-item>
        <text:list-item>
          <text:p text:style-name="P38"><text:span text:style-name="T38_1">byggje<text:s/>om<text:s/>boltrifle<text:s/>frå<text:s/>standardkaliber<text:s/>til<text:s/>magnumkaliber</text:span></text:p>
        </text:list-item>
        <text:list-item>
          <text:p text:style-name="P39"><text:span text:style-name="T39_1">identifisere<text:s/>slark<text:s/>i<text:s/>brytevåpen<text:s/>og<text:s/>beskrive<text:s/>utbetring<text:s/>av<text:s/>dette</text:span></text:p>
        </text:list-item>
        <text:list-item>
          <text:p text:style-name="P40"><text:span text:style-name="T40_1">tilpasse<text:s/>og<text:s/>montere<text:s/>sving<text:s/>og<text:s/>hakemontasje<text:s/>på<text:s/>brekkvåpen</text:span></text:p>
        </text:list-item>
        <text:list-item>
          <text:p text:style-name="P41"><text:span text:style-name="T41_1">justere<text:s/>og<text:s/>varmebehandle<text:s/>sikring<text:s/>og<text:s/>sikringsdelar</text:span></text:p>
        </text:list-item>
        <text:list-item>
          <text:p text:style-name="P42"><text:span text:style-name="T42_1">montere<text:s/>riflepipe<text:s/>frå<text:s/>emne</text:span></text:p>
        </text:list-item>
        <text:list-item>
          <text:p text:style-name="P43"><text:span text:style-name="T43_1">tilpasse<text:s/>pipe<text:s/>til<text:s/>revolver</text:span></text:p>
        </text:list-item>
        <text:list-item>
          <text:p text:style-name="P44"><text:span text:style-name="T44_1">overhale<text:s/>brytevåpenmekanismar</text:span></text:p>
        </text:list-item>
        <text:list-item>
          <text:p text:style-name="P45"><text:span text:style-name="T45_1">søkje<text:s/>etter<text:s/>og<text:s/>utbetre<text:s/>feil<text:s/>på<text:s/>ulike<text:s/>typar<text:s/>skytevåpen</text:span></text:p>
        </text:list-item>
        <text:list-item>
          <text:p text:style-name="P46"><text:span text:style-name="T46_1">deaktivere<text:s/>registreringspliktig<text:s/>våpen<text:s/>i<text:s/>tråd<text:s/>med<text:s/>gjeldande<text:s/>regelverk</text:span></text:p>
        </text:list-item>
        <text:list-item>
          <text:p text:style-name="P47"><text:span text:style-name="T47_1">utføre<text:s/>nødvendig<text:s/>vedlikehald<text:s/>av<text:s/>verktøy<text:s/>og<text:s/>maskiner</text:span></text:p>
        </text:list-item>
      </text:list>
      <text:h text:style-name="P48" text:outline-level="4"><text:span text:style-name="T48_1">Produktutvikling</text:span></text:h>
      <text:p text:style-name="P49"><text:span text:style-name="T49_1">Mål<text:s/>for<text:s/>opplæringa<text:s/>er<text:s/>at<text:s/>lærlingen<text:s/>skal<text:s/>kunne<text:s/></text:span></text:p>
      <text:list text:style-name="LS2" xml:id="list20">
        <text:list-item>
          <text:p text:style-name="P50"><text:span text:style-name="T50_1">lage<text:s/>arbeidsteikningar<text:s/>og<text:s/>annan<text:s/>visuell<text:s/>informasjon<text:s/>for<text:s/>produksjon</text:span></text:p>
        </text:list-item>
        <text:list-item>
          <text:p text:style-name="P51"><text:span text:style-name="T51_1">rapportere<text:s/>registreringspliktige<text:s/>våpen<text:s/>og<text:s/>våpendelar<text:s/>og<text:s/>plomberingar<text:s/>til<text:s/>politiet<text:s/>i<text:s/>tråd<text:s/>med<text:s/>gjeldande<text:s/>regelverk<text:s/>og<text:s/>ved<text:s/>hjelp<text:s/>av<text:s/>digitale<text:s/>verktøy</text:span></text:p>
        </text:list-item>
        <text:list-item>
          <text:p text:style-name="P52"><text:span text:style-name="T52_1">velje<text:s/>verktøy,<text:s/>materiale<text:s/>og<text:s/>teknikkar<text:s/>tilpassa<text:s/>eige<text:s/>produksjonsnivå</text:span></text:p>
        </text:list-item>
        <text:list-item>
          <text:p text:style-name="P53"><text:span text:style-name="T53_1">utarbeide<text:s/>rutinar<text:s/>for<text:s/>internkontroll<text:s/>og<text:s/>følgje<text:s/>gjeldande<text:s/>regelverk<text:s/>for<text:s/>helse,<text:s/>miljø<text:s/>og<text:s/>tryggleik</text:span></text:p>
        </text:list-item>
        <text:list-item>
          <text:p text:style-name="P54"><text:span text:style-name="T54_1">rekne<text:s/>ut<text:s/>kostnader<text:s/>for<text:s/>produksjon<text:s/>og<text:s/>reparasjon<text:s/>av<text:s/>våpen<text:s/>og<text:s/>våpendelar</text:span></text:p>
        </text:list-item>
        <text:list-item>
          <text:p text:style-name="P55"><text:span text:style-name="T55_1">berekne<text:s/>justering<text:s/>av<text:s/>siktemiddel</text:span></text:p>
        </text:list-item>
        <text:list-item>
          <text:p text:style-name="P56"><text:span text:style-name="T56_1">gjere<text:s/>greie<text:s/>for<text:s/>mekanisk<text:s/>og<text:s/>ballistisk<text:s/>hendingsgang<text:s/>ved<text:s/>avfyring<text:s/>av<text:s/>skytevåpen</text:span></text:p>
        </text:list-item>
        <text:list-item>
          <text:p text:style-name="P57"><text:span text:style-name="T57_1">planleggje<text:s/>produksjonsprosessen<text:s/>ut<text:s/>frå<text:s/>ønska<text:s/>til<text:s/>kunden</text:span></text:p>
        </text:list-item>
        <text:list-item>
          <text:p text:style-name="P58"><text:span text:style-name="T58_1">utvikle<text:s/>prosedyrar<text:s/>for<text:s/>kontroll<text:s/>av<text:s/>eige<text:s/>arbeid<text:s/>og<text:s/>eigne<text:s/>produkt</text:span></text:p>
        </text:list-item>
        <text:list-item>
          <text:p text:style-name="P59"><text:span text:style-name="T59_1">gjere<text:s/>greie<text:s/>for<text:s/>og<text:s/>følgje<text:s/>gjeldande<text:s/>regelverk<text:s/>for<text:s/>børsemakarfaget</text:span></text:p>
        </text:list-item>
      </text:list>
      <text:h text:style-name="P60" text:outline-level="2"><text:span text:style-name="T60_1">Vurdering<text:s/></text:span></text:h>
      <text:p text:style-name="P61"><text:span text:style-name="T61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Hovudområde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Produksjon<text:s/></text:span></text:p>
            <text:p text:style-name="P65"><text:span text:style-name="T65_1">Produktutvikling<text:s/></text:span></text:p>
            <text:p text:style-name="P66"/>
          </table:table-cell>
          <table:table-cell table:style-name="Cell9">
            <text:p text:style-name="P67"><text:span text:style-name="T67_1">Alle<text:s/>skal<text:s/>opp<text:s/>til<text:s/>sveineprøva,<text:s/>som<text:s/>normalt<text:s/>skal<text:s/>gjennomførast<text:s/>innanfor<text:s/>ei<text:s/>tidsramme<text:s/>på<text:s/>femten<text:s/>vyrkedagar.<text:s/></text:span></text:p>
            <text:p text:style-name="P68"><text:span text:style-name="T68_1">Før<text:s/>svenneprøva<text:s/>må<text:s/>alle<text:s/>ha<text:s/>greidd<text:s/>eksamen<text:s/>på<text:s/>Vg3-nivå<text:s/>i<text:s/>lærefaget.<text:s/>Eksamenen<text:s/>blir<text:s/>utarbeidd<text:s/>sentralt<text:s/>og<text:s/>sensurert<text:s/>lokalt.</text:span></text:p>
            <text:p text:style-name="P69"><text:span text:style-name="T69_1">Alle<text:s/>kandidatar<text:s/>som<text:s/>ikkje<text:s/>har<text:s/>følgt<text:s/>normalt<text:s/>opplæringsløp,<text:s/>må<text:s/>og<text:s/>ha<text:s/>greidd<text:s/>skriftleg<text:s/>eksamen<text:s/>på<text:s/>Vg2-nivå<text:s/>i<text:s/>lærefaget.<text:s/>Eksamenen<text:s/>blir<text:s/>utarbeidd<text:s/>sentralt<text:s/>og<text:s/>sensurert<text:s/>lokalt.</text:span></text:p>
          </table:table-cell>
        </table:table-row>
      </table:table>
      <text:p text:style-name="P70"><text:span text:style-name="T70_1">Dei<text:s/>generelle<text:s/>føresegnene<text:s/>om<text:s/>vurdering<text:s/>er<text:s/>fastsette<text:s/>i<text:s/>forskrift<text:s/>til<text:s/>opplæringslova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ørsemak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M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