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161cm"/>
    </style:style>
    <style:style style:name="Column4" style:family="table-column">
      <style:table-column-properties style:column-width="3.0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untmakerfaget<text:s/>har<text:s/>tradisjoner<text:s/>tilbake<text:s/>til<text:s/>steinalderen,<text:s/>og<text:s/>pels<text:s/>og<text:s/>skinn<text:s/>har<text:s/>vært<text:s/>brukt<text:s/>av<text:s/>mennesker<text:s/>til<text:s/>bekledning<text:s/>og<text:s/>beskyttelse<text:s/>mot<text:s/>vind<text:s/>og<text:s/>kulde<text:s/>til<text:s/>alle<text:s/>tider.<text:s/>Buntmakerfaget<text:s/>skal<text:s/>bidra<text:s/>til<text:s/>utvikling<text:s/>av<text:s/>pelsarbeider<text:s/>og<text:s/>arbeid<text:s/>med<text:s/>design,<text:s/>mote<text:s/>og<text:s/>klær<text:s/>i<text:s/>et<text:s/>internasjonalt<text:s/>perspektiv.<text:s/>Buntmakerfaget<text:s/>skal<text:s/>videre<text:s/>bidra<text:s/>til<text:s/>å<text:s/>imøtekomme<text:s/>samfunnets<text:s/>behov<text:s/>for<text:s/>målsøm,<text:s/>omsøm,<text:s/>reparasjoner<text:s/>og<text:s/>vedlikehold<text:s/>av<text:s/>ulike<text:s/>pelsprodukter.<text:s/></text:span></text:p>
      <text:p text:style-name="P7"><text:span text:style-name="T7_1">Opplæringen<text:s/>skal<text:s/>legge<text:s/>vekt<text:s/>på<text:s/>praktisk<text:s/>pelsfaglig<text:s/>arbeid<text:s/>og<text:s/>bidra<text:s/>til<text:s/>å<text:s/>utvikle<text:s/>kompetanse<text:s/>om<text:s/>materialer,<text:s/>form<text:s/>og<text:s/>farger.<text:s/>Opplæringen<text:s/>skal<text:s/>bidra<text:s/>til<text:s/>å<text:s/>utvikle<text:s/>evne<text:s/>til<text:s/>å<text:s/>vurdere<text:s/>skinnkvalitet,<text:s/>mønsterforståelse<text:s/>og<text:s/>nøyaktighet<text:s/>i<text:s/>bruk<text:s/>av<text:s/>ulike<text:s/>sammenføyingsteknikker.<text:s/>Opplæringen<text:s/>skal<text:s/>videre<text:s/>bidra<text:s/>til<text:s/>å<text:s/>utvikle<text:s/>kompetanse<text:s/>i<text:s/>buntmakerfagets<text:s/>særpreg<text:s/>og<text:s/>historie,<text:s/>kundebehandling,<text:s/>etikk<text:s/>og<text:s/>helse,<text:s/>miljø<text:s/>og<text:s/>sikkerhet.<text:s/></text:span></text:p>
      <text:p text:style-name="P8"><text:span text:style-name="T8_1">Fullført<text:s/>og<text:s/>bestått<text:s/>opplæring<text:s/>fører<text:s/>fram<text:s/>til<text:s/>svennebrev.<text:s/>Yrkestittel<text:s/>er<text:s/>buntmaker.</text:span></text:p>
      <text:h text:style-name="P9" text:outline-level="2"><text:span text:style-name="T9_1">Struktur<text:s/></text:span></text:h>
      <text:p text:style-name="P10"><text:span text:style-name="T10_1">Buntmaker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opplæring<text:s/>i<text:s/>bedrift<text:s/></text:span></text:p>
          </table:table-cell>
          <table:table-cell table:style-name="Cell6">
            <text:p text:style-name="P17"><text:span text:style-name="T17_1">Produksjon<text:s/></text:span></text:p>
          </table:table-cell>
          <table:table-cell table:style-name="Cell7">
            <text:p text:style-name="P18"><text:span text:style-name="T18_1">Materialer<text:s/>og<text:s/>verktøy<text:s/></text:span></text:p>
          </table:table-cell>
          <table:table-cell table:style-name="Cell8">
            <text:p text:style-name="P19"><text:span text:style-name="T19_1">Økonomi<text:s/>og<text:s/>marked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design<text:s/>og<text:s/>produksjon<text:s/>av<text:s/>pelsverksprodukter.<text:s/>Forholdet<text:s/>mellom<text:s/>form,<text:s/>farge<text:s/>og<text:s/>funksjon<text:s/>i<text:s/>relasjon<text:s/>til<text:s/>pels,<text:s/>tekstile<text:s/>materialer<text:s/>og<text:s/>redskaper<text:s/>inngår<text:s/>i<text:s/>hovedområdet.<text:s/>Det<text:s/>innebærer<text:s/>videre<text:s/>sortering<text:s/>og<text:s/>vurdering<text:s/>av<text:s/>skinns<text:s/>kvalitet<text:s/>og<text:s/>egenart<text:s/>og<text:s/>bruk<text:s/>av<text:s/>ulike<text:s/>sammenføyingsteknikker.<text:s/>Hovedområdet<text:s/>omfatter<text:s/>også<text:s/>arbeid<text:s/>med<text:s/>ulike<text:s/>mønstre,<text:s/>bruk<text:s/>av<text:s/>håndverksteknikker<text:s/>og<text:s/>vedlikehold,<text:s/>rens<text:s/>og<text:s/>oppbevaring<text:s/>av<text:s/>pelsprodukter.<text:s/>Helse,<text:s/>miljø<text:s/>og<text:s/>sikkerhet<text:s/>inngår<text:s/>i<text:s/>hovedområdet,<text:s/>samt<text:s/>bruk<text:s/>og<text:s/>kvalitetssikring<text:s/>av<text:s/>kjemikalier.</text:span></text:p>
      <text:p text:style-name="P22"><text:span text:style-name="T22_1">Hovedområdet<text:s/>omfatter<text:s/>arbeid<text:s/>med<text:s/>materialer,<text:s/>teknikker,<text:s/>verktøy<text:s/>og<text:s/>maskiner.<text:s/>Det<text:s/>omfatter<text:s/>også<text:s/>kunnskap<text:s/>om<text:s/>pelskvalitet<text:s/>samt<text:s/>pels<text:s/>og<text:s/>skinns<text:s/>egenskaper<text:s/>og<text:s/>opprinnelse.<text:s/>Beregning<text:s/>av<text:s/>materialforbruk<text:s/>inngår<text:s/>også.</text:span></text:p>
      <text:p text:style-name="P23"><text:span text:style-name="T23_1">Hovedområdet<text:s/>omfatter<text:s/>markedsføring<text:s/>av<text:s/>buntmakerprodukter.<text:s/>Det<text:s/>innbefatter<text:s/>beregning<text:s/>av<text:s/>kostnader<text:s/>og<text:s/>pris<text:s/>samt<text:s/>kunnskap<text:s/>om<text:s/>pelshandel,<text:s/>tradisjoner<text:s/>og<text:s/>særpreg<text:s/>i<text:s/>bransjen.<text:s/>Hovedområdet<text:s/>omfatter<text:s/>også<text:s/>vurdering<text:s/>av<text:s/>etiske<text:s/>sider<text:s/>ved<text:s/>buntmakerfaget<text:s/>samt<text:s/>oppfølging<text:s/>av<text:s/>gjeldende<text:s/>regelverk<text:s/>for<text:s/>helse,<text:s/>miljø<text:s/>og<text:s/>sikkerhet.<text:s/>Bruk<text:s/>av<text:s/>digitale<text:s/>verktøy<text:s/>og<text:s/>metoder<text:s/>inngår<text:s/>i<text:s/>hovedområde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untmakerfaget<text:s/>forstås<text:s/>grunnleggende<text:s/>ferdigheter<text:s/>slik:</text:span></text:p>
      <text:p text:style-name="P26"><text:span text:style-name="T26_1">Å<text:s/>kunne<text:s/>uttrykke<text:s/>seg<text:s/>muntlig<text:s/>og<text:s/>skriftlig<text:s/></text:span><text:span text:style-name="T26_2">i<text:s/>buntmakerfaget<text:s/>innebærer<text:s/>å<text:s/>bruke<text:s/>fagspråk<text:s/>i<text:s/>kommunikasjon<text:s/>med<text:s/>kunder,<text:s/>kolleger,<text:s/>leverandører<text:s/>og<text:s/>andre<text:s/>samarbeidspartnere<text:s/>om<text:s/>estetikk,<text:s/>design,<text:s/>arbeidsprosesser,<text:s/>pelsmaterialer<text:s/>og<text:s/>produkter.<text:s/>Det<text:s/>innebærer<text:s/>videre<text:s/>å<text:s/>dokumentere<text:s/>eget<text:s/>arbeid.<text:s/></text:span></text:p>
      <text:p text:style-name="P27"><text:span text:style-name="T27_1">Å<text:s/>kunne<text:s/>lese</text:span><text:span text:style-name="T27_2"><text:s/>i<text:s/>buntmakerfaget<text:s/>innebærer<text:s/>å<text:s/>forstå<text:s/>og<text:s/>bruke<text:s/>faglitteratur,<text:s/>arbeidstegninger<text:s/>og<text:s/>beskrivelser<text:s/>med<text:s/>tegn<text:s/>og<text:s/>symboler.<text:s/></text:span></text:p>
      <text:p text:style-name="P28"><text:span text:style-name="T28_1">Å<text:s/>kunne<text:s/>regne</text:span><text:span text:style-name="T28_2"><text:s/>i<text:s/>buntmakerfaget<text:s/>innebærer<text:s/>å<text:s/>konstruere<text:s/>mønstre.<text:s/>Det<text:s/>innebærer<text:s/>også<text:s/>å<text:s/>beregne<text:s/>pris,<text:s/>antall<text:s/>skinn,<text:s/>hårlengde,<text:s/>vekt<text:s/>av<text:s/>pelsplagg,<text:s/>vinkler,<text:s/>størrelser,<text:s/>styrkeforhold<text:s/>og<text:s/>tidsbruk.<text:s/>Det<text:s/>innebærer<text:s/>videre<text:s/>analyse<text:s/>og<text:s/>vurdering<text:s/>av<text:s/>strukturer<text:s/>og<text:s/>proporsjoner<text:s/>ved<text:s/>sammensetning<text:s/>av<text:s/>skinn<text:s/>og<text:s/>plagg.<text:s/></text:span></text:p>
      <text:p text:style-name="P29"><text:span text:style-name="T29_1">Å<text:s/>kunne<text:s/>bruke<text:s/>digitale<text:s/>verktøy</text:span><text:span text:style-name="T29_2"><text:s/>i<text:s/>buntmakerfaget<text:s/>innebærer<text:s/>å<text:s/>bruke<text:s/>teknologi<text:s/>i<text:s/>arbeid<text:s/>med<text:s/>produkter,<text:s/>prosesser<text:s/>og<text:s/>kvalitetssikring.<text:s/>Det<text:s/>innebærer<text:s/>også<text:s/>formidling<text:s/>og<text:s/>innhenting<text:s/>av<text:s/>informasjon<text:s/>og<text:s/>eksperimentering<text:s/>med<text:s/>form,<text:s/>farge<text:s/>og<text:s/>komposisjon.<text:s/>Videre<text:s/>innebærer<text:s/>det<text:s/>utvikling,<text:s/>produksjon<text:s/>og<text:s/>dokumentasjon<text:s/>av<text:s/>håndverksprodukter<text:s/>og<text:s/>tjenester.<text:s/>Dessuten<text:s/>innebærer<text:s/>det<text:s/>å<text:s/>delta<text:s/>i<text:s/>faglige<text:s/>nettverk<text:s/>og<text:s/>å<text:s/>presentere<text:s/>eget<text:s/>arbeid.</text:span></text:p>
      <text:h text:style-name="P30" text:outline-level="2"><text:span text:style-name="T30_1">Kompetansemål<text:s/></text:span></text:h>
      <text:h text:style-name="P31" text:outline-level="4"><text:span text:style-name="T31_1">Produk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<text:s/>egen<text:s/>arbeidsprosess<text:s/></text:span></text:p>
        </text:list-item>
        <text:list-item>
          <text:p text:style-name="P34"><text:span text:style-name="T34_1">lage<text:s/>idéskisser<text:s/>og<text:s/>arbeidstegninger<text:s/></text:span></text:p>
        </text:list-item>
        <text:list-item>
          <text:p text:style-name="P35"><text:span text:style-name="T35_1">ta<text:s/>mål,<text:s/>lage<text:s/>og<text:s/>tilpasse<text:s/>mønstre<text:s/>til<text:s/>produkter<text:s/>og<text:s/>plagg</text:span></text:p>
        </text:list-item>
        <text:list-item>
          <text:p text:style-name="P36"><text:span text:style-name="T36_1">utarbeide<text:s/>produksjonsplan<text:s/>for<text:s/>buntmakerarbeid</text:span></text:p>
        </text:list-item>
        <text:list-item>
          <text:p text:style-name="P37"><text:span text:style-name="T37_1">sortere<text:s/>og<text:s/>klargjøre<text:s/>løsskinn<text:s/>og<text:s/>bodyvare</text:span></text:p>
        </text:list-item>
        <text:list-item>
          <text:p text:style-name="P38"><text:span text:style-name="T38_1">lage<text:s/>pelsplagg<text:s/>ut<text:s/>fra<text:s/>materiale,<text:s/>snitt,<text:s/>form<text:s/>og<text:s/>farge<text:s/></text:span></text:p>
        </text:list-item>
        <text:list-item>
          <text:p text:style-name="P39"><text:span text:style-name="T39_1">bruke<text:s/>ulike<text:s/>rykke-,<text:s/>gallonerings-<text:s/>og<text:s/>sammenføyingsteknikker<text:s/>tilpasset<text:s/>ulike<text:s/>pelstyper<text:s/>og<text:s/>produkter<text:s/></text:span></text:p>
        </text:list-item>
        <text:list-item>
          <text:p text:style-name="P40"><text:span text:style-name="T40_1">utføre<text:s/>arbeidsoppgaver<text:s/>knyttet<text:s/>til<text:s/>anbrakking<text:s/>og<text:s/>spikring<text:s/></text:span></text:p>
        </text:list-item>
        <text:list-item>
          <text:p text:style-name="P41"><text:span text:style-name="T41_1">vurdere<text:s/>metoder<text:s/>for<text:s/>bearbeiding<text:s/>av<text:s/>ulike<text:s/>skinntyper</text:span></text:p>
        </text:list-item>
        <text:list-item>
          <text:p text:style-name="P42"><text:span text:style-name="T42_1">renskjære<text:s/>og<text:s/>ferdigstille<text:s/>pelsplagg<text:s/>med<text:s/>underarbeid,<text:s/>lukning,<text:s/>støttestoffer,<text:s/>fôr<text:s/>og<text:s/>håndsøm<text:s/></text:span></text:p>
        </text:list-item>
        <text:list-item>
          <text:p text:style-name="P43"><text:span text:style-name="T43_1">vurdere<text:s/>kvalitet<text:s/>på<text:s/>aldrende<text:s/>plagg<text:s/>før<text:s/>omsømsarbeid<text:s/>og<text:s/>reparasjoner</text:span></text:p>
        </text:list-item>
        <text:list-item>
          <text:p text:style-name="P44"><text:span text:style-name="T44_1">gjøre<text:s/>rede<text:s/>for<text:s/>buntmakerfagets<text:s/>historie,<text:s/>utvikling,<text:s/>moter<text:s/>og<text:s/>trender</text:span></text:p>
        </text:list-item>
        <text:list-item>
          <text:p text:style-name="P45"><text:span text:style-name="T45_1">presentere<text:s/>og<text:s/>dokumentere<text:s/>egne<text:s/>produkter<text:s/></text:span></text:p>
        </text:list-item>
        <text:list-item>
          <text:p text:style-name="P46"><text:span text:style-name="T46_1">vedlikeholde,<text:s/>rense<text:s/>og<text:s/>gjøre<text:s/>rede<text:s/>for<text:s/>oppbevaring<text:s/>av<text:s/>pelsprodukter</text:span></text:p>
        </text:list-item>
        <text:list-item>
          <text:p text:style-name="P47"><text:span text:style-name="T47_1">håndtere<text:s/>kjemikalier<text:s/>på<text:s/>en<text:s/>forsvarlig<text:s/>måte<text:s/>i<text:s/>lagring,<text:s/>bruk<text:s/>og<text:s/>ventilasjon</text:span></text:p>
        </text:list-item>
        <text:list-item>
          <text:p text:style-name="P48"><text:span text:style-name="T48_1">følge<text:s/>gjeldende<text:s/>regelverk<text:s/>for<text:s/>helse,<text:s/>miljø<text:s/>og<text:s/>sikkerhet<text:s/></text:span></text:p>
        </text:list-item>
        <text:list-item>
          <text:p text:style-name="P49"><text:span text:style-name="T49_1">vurdere<text:s/>eget<text:s/>arbeid</text:span></text:p>
        </text:list-item>
      </text:list>
      <text:h text:style-name="P50" text:outline-level="4"><text:span text:style-name="T50_1">Materialer<text:s/>og<text:s/>verktøy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7">
        <text:list-item>
          <text:p text:style-name="P52"><text:span text:style-name="T52_1">gjøre<text:s/>rede<text:s/>for<text:s/>beredning,<text:s/>farging,<text:s/>håring<text:s/>og<text:s/>lengde<text:s/>på<text:s/>ulike<text:s/>skinn</text:span></text:p>
        </text:list-item>
        <text:list-item>
          <text:p text:style-name="P53"><text:span text:style-name="T53_1">artsbestemme<text:s/>pelsdyr<text:s/></text:span></text:p>
        </text:list-item>
        <text:list-item>
          <text:p text:style-name="P54"><text:span text:style-name="T54_1">gjøre<text:s/>rede<text:s/>for<text:s/>innhold<text:s/>i<text:s/>og<text:s/>betydning<text:s/>av<text:s/>Washington-konvensjonen</text:span></text:p>
        </text:list-item>
        <text:list-item>
          <text:p text:style-name="P55"><text:span text:style-name="T55_1">beregne<text:s/>materialforbruk<text:s/>til<text:s/>ulike<text:s/>skinnprodukter</text:span></text:p>
        </text:list-item>
        <text:list-item>
          <text:p text:style-name="P56"><text:span text:style-name="T56_1">bruke<text:s/>verktøy,<text:s/>pelsmaskin<text:s/>og<text:s/>andre<text:s/>symaskiner<text:s/>i<text:s/>produksjon</text:span></text:p>
        </text:list-item>
        <text:list-item>
          <text:p text:style-name="P57"><text:span text:style-name="T57_1">foreta<text:s/>enkle<text:s/>justeringer<text:s/>og<text:s/>vedlikehold<text:s/>på<text:s/>maskiner</text:span></text:p>
        </text:list-item>
      </text:list>
      <text:h text:style-name="P58" text:outline-level="4"><text:span text:style-name="T58_1">Økonomi<text:s/>og<text:s/>marked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3">
        <text:list-item>
          <text:p text:style-name="P60"><text:span text:style-name="T60_1">lage<text:s/>kalkyler<text:s/>og<text:s/>sette<text:s/>opp<text:s/>enkle<text:s/>budsjetter<text:s/>knyttet<text:s/>til<text:s/>egen<text:s/>produksjon</text:span></text:p>
        </text:list-item>
        <text:list-item>
          <text:p text:style-name="P61"><text:span text:style-name="T61_1">presentere<text:s/>og<text:s/>markedsføre<text:s/>egne<text:s/>buntmakerprodukter<text:s/>og<text:s/>tjenester</text:span></text:p>
        </text:list-item>
        <text:list-item>
          <text:p text:style-name="P62"><text:span text:style-name="T62_1">håndtere<text:s/>klager<text:s/>og<text:s/>reklamasjoner<text:s/></text:span></text:p>
        </text:list-item>
        <text:list-item>
          <text:p text:style-name="P63"><text:span text:style-name="T63_1">rette<text:s/>seg<text:s/>etter<text:s/>gjeldende<text:s/>regelverk<text:s/>for<text:s/>pelsproduksjon<text:s/>og<text:s/>for<text:s/>helse,<text:s/>miljø<text:s/>og<text:s/>sikkerhet<text:s/></text:span></text:p>
        </text:list-item>
        <text:list-item>
          <text:p text:style-name="P64"><text:span text:style-name="T64_1">bruke<text:s/>fagspråk,<text:s/>delta<text:s/>i<text:s/>faglige<text:s/>nettverk<text:s/>og<text:s/>veilede<text:s/>kunder<text:s/>om<text:s/>buntmakerprodukter</text:span></text:p>
        </text:list-item>
        <text:list-item>
          <text:p text:style-name="P65"><text:span text:style-name="T65_1">gjøre<text:s/>rede<text:s/>for<text:s/>omsetning<text:s/>av<text:s/>skinn,<text:s/>fra<text:s/>auksjon<text:s/>til<text:s/>forbruker</text:span></text:p>
        </text:list-item>
        <text:list-item>
          <text:p text:style-name="P66"><text:span text:style-name="T66_1">bestemme<text:s/>og<text:s/>dokumentere<text:s/>pris<text:s/>på<text:s/>produkter<text:s/>og<text:s/>tjenester<text:s/>på<text:s/>grunnlag<text:s/>av<text:s/>tidsbruk<text:s/>og<text:s/>materialer<text:s/></text:span></text:p>
        </text:list-item>
        <text:list-item>
          <text:p text:style-name="P67"><text:span text:style-name="T67_1">beskrive<text:s/>tradisjoner<text:s/>og<text:s/>særpreg<text:s/>i<text:s/>buntmakerfaget<text:s/></text:span></text:p>
        </text:list-item>
        <text:list-item>
          <text:p text:style-name="P68"><text:span text:style-name="T68_1">vurdere<text:s/>etiske<text:s/>og<text:s/>miljømessige<text:s/>sider<text:s/>ved<text:s/>bruk<text:s/>av<text:s/>pelsdyr<text:s/></text:span></text:p>
        </text:list-item>
        <text:list-item>
          <text:p text:style-name="P69"><text:span text:style-name="T69_1">gjøre<text:s/>rede<text:s/>for<text:s/>bransjens<text:s/>organisering<text:s/>og<text:s/>gjeldende<text:s/>regelverk<text:s/>knyttet<text:s/>til<text:s/>buntmakerfaget<text:s/></text:span></text:p>
        </text:list-item>
        <text:list-item>
          <text:p text:style-name="P70"><text:span text:style-name="T70_1">tolke<text:s/>trender<text:s/>og<text:s/>dokumentere<text:s/>behov<text:s/>for<text:s/>pelsprodukter<text:s/>og<text:s/>tjenester<text:s/>i<text:s/>markedet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buntmakerfaget</text:span><text:span text:style-name="T72_2"><text:s/></text:span></text:p>
      <text:p text:style-name="P73"><text:span text:style-name="T7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4"><text:span text:style-name="T74_1">Hovedområder<text:s/></text:span></text:p>
          </table:table-cell>
          <table:table-cell table:style-name="Cell10">
            <text:p text:style-name="P75"><text:span text:style-name="T75_1">Ordning<text:s/></text:span></text:p>
          </table:table-cell>
        </table:table-row>
        <table:table-row table:style-name="Row4">
          <table:table-cell table:style-name="Cell11">
            <text:p text:style-name="P76"><text:span text:style-name="T76_1">Produksjon<text:s/></text:span></text:p>
            <text:p text:style-name="P77"><text:span text:style-name="T77_1">Materialer<text:s/>og<text:s/>verktøy<text:s/></text:span></text:p>
            <text:p text:style-name="P78"><text:span text:style-name="T78_1">Økonomi<text:s/>og<text:s/>marked<text:s/></text:span></text:p>
            <text:p text:style-name="P79"/>
          </table:table-cell>
          <table:table-cell table:style-name="Cell12">
            <text:p text:style-name="P80"><text:span text:style-name="T80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81"><text:span text:style-name="T8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N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N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untma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N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