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617cm" fo:margin-left="0cm" style:writing-mode="lr-tb"/>
    </style:style>
    <style:style style:name="Column1" style:family="table-column">
      <style:table-column-properties style:column-width="3.537cm"/>
    </style:style>
    <style:style style:name="Column2" style:family="table-column">
      <style:table-column-properties style:column-width="1.709cm"/>
    </style:style>
    <style:style style:name="Column3" style:family="table-column">
      <style:table-column-properties style:column-width="2.831cm"/>
    </style:style>
    <style:style style:name="Column4" style:family="table-column">
      <style:table-column-properties style:column-width="1.5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457cm"/>
    </style:style>
    <style:style style:name="Column6" style:family="table-column">
      <style:table-column-properties style:column-width="12.06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12.2019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okbinderfaget<text:s/>er<text:s/>et<text:s/>grafisk<text:s/>produksjonsfag<text:s/>og<text:s/>skal<text:s/>legge<text:s/>grunnlag<text:s/>for<text:s/>yrkeskompetanse<text:s/>innen<text:s/>framstilling<text:s/>og<text:s/>mangfoldiggjøring<text:s/>av<text:s/>bøker,<text:s/>magasiner<text:s/>og<text:s/>foldere.<text:s/>Faget<text:s/>skal<text:s/>bidra<text:s/>til<text:s/>formidling<text:s/>av<text:s/>informasjon,<text:s/>kunnskap,<text:s/>nyheter,<text:s/>underholdning,<text:s/>kultur<text:s/>og<text:s/>reklame.<text:s/>Faget<text:s/>skal<text:s/>også<text:s/>bidra<text:s/>til<text:s/>å<text:s/>ivareta<text:s/>miljøkrav<text:s/>gjennom<text:s/>resirkulering<text:s/>og<text:s/>reduksjon<text:s/>av<text:s/>utslipp.<text:s/></text:span></text:p>
      <text:p text:style-name="P7"><text:span text:style-name="T7_1">Opplæringen<text:s/>skal<text:s/>bidra<text:s/>til<text:s/>at<text:s/>lærlingen<text:s/>utvikler<text:s/>praktiske<text:s/>ferdigheter<text:s/>og<text:s/>faglig<text:s/>innsikt<text:s/>knyttet<text:s/>til<text:s/>bokbinderprosesser,<text:s/>ferdiggjøringsprosesser<text:s/>og<text:s/>materialer.<text:s/>Videre<text:s/>skal<text:s/>opplæringen<text:s/>bidra<text:s/>til<text:s/>at<text:s/>den<text:s/>enkelte<text:s/>utvikler<text:s/>sikkerhetsforståelse<text:s/>og<text:s/>evne<text:s/>til<text:s/>samarbeid<text:s/>med<text:s/>kollegaer<text:s/>og<text:s/>på<text:s/>tvers<text:s/>av<text:s/>faggrenser.<text:s/></text:span></text:p>
      <text:p text:style-name="P8"><text:span text:style-name="T8_1">Opplæringen<text:s/>skal<text:s/>legge<text:s/>til<text:s/>rette<text:s/>for<text:s/>arbeid<text:s/>med<text:s/>bokbinderoppdrag<text:s/>og<text:s/>ferdiggjøringsoppdrag<text:s/>på<text:s/>bedriftens<text:s/>produksjonsmaskiner.<text:s/>Videre<text:s/>skal<text:s/>opplæringen<text:s/>legge<text:s/>til<text:s/>rette<text:s/>for<text:s/>arbeid<text:s/>med<text:s/>kvalitetsforbedring.<text:s/>Opplæringen<text:s/>skal<text:s/>forberede<text:s/>lærlingen<text:s/>på<text:s/>et<text:s/>arbeidsliv<text:s/>med<text:s/>krav<text:s/>til<text:s/>effektivitet<text:s/>og<text:s/>omstilling.<text:s/></text:span></text:p>
      <text:p text:style-name="P9"><text:span text:style-name="T9_1">Fullført<text:s/>og<text:s/>bestått<text:s/>opplæring<text:s/>fører<text:s/>fram<text:s/>til<text:s/>fagbrev.<text:s/>Yrkestittel<text:s/>er<text:s/>bokbinder.</text:span></text:p>
      <text:h text:style-name="P10" text:outline-level="2"><text:span text:style-name="T10_1">Struktur<text:s/></text:span></text:h>
      <text:p text:style-name="P11"><text:span text:style-name="T11_1">Bokbinderfaget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/text:span></text:p>
          </table:table-cell>
          <table:table-cell table:style-name="Cell4">
            <text:p text:style-name="P16"><text:span text:style-name="T16_1">Produksjon</text:span></text:p>
          </table:table-cell>
          <table:table-cell table:style-name="Cell5">
            <text:p text:style-name="P17"><text:span text:style-name="T17_1">Drift<text:s/>og<text:s/>vedlikehold</text:span></text:p>
          </table:table-cell>
          <table:table-cell table:style-name="Cell6">
            <text:p text:style-name="P18"><text:span text:style-name="T18_1">Materialer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produksjonsplanlegging<text:s/>og<text:s/>klargjøring,<text:s/>innstilling<text:s/>og<text:s/>betjening<text:s/>av<text:s/>maskiner<text:s/>og<text:s/>tilhørende<text:s/>produksjonsutstyr.<text:s/>Videre<text:s/>omfatter<text:s/>det<text:s/>gjeldende<text:s/>regelverk<text:s/>for<text:s/>helse,<text:s/>miljø<text:s/>og<text:s/>sikkerhet,<text:s/>bruk<text:s/>av<text:s/>kvalitets-<text:s/>og<text:s/>ordrerutiner,<text:s/>standarder<text:s/>og<text:s/>arbeidsrapporter.<text:s/>Orden,<text:s/>ryddighet<text:s/>og<text:s/>systematikk<text:s/>inngår<text:s/>også.</text:span></text:p>
      <text:p text:style-name="P21"><text:span text:style-name="T21_1">Hovedområdet<text:s/>omfatter<text:s/>drift<text:s/>og<text:s/>vedlikehold<text:s/>av<text:s/>bokbindermaskiner<text:s/>og<text:s/>ferdiggjøringsmaskiner<text:s/>med<text:s/>tilhørende<text:s/>produksjonsutstyr.<text:s/>Kontroll<text:s/>og<text:s/>feilretting<text:s/>inngår<text:s/>i<text:s/>hovedområdet.</text:span></text:p>
      <text:p text:style-name="P22"><text:span text:style-name="T22_1">Hovedområdet<text:s/>omfatter<text:s/>materialer<text:s/>og<text:s/>materialegenskaper.<text:s/>Videre<text:s/>omfatter<text:s/>det<text:s/>materialvalg<text:s/>knyttet<text:s/>til<text:s/>kundenes<text:s/>krav<text:s/>til<text:s/>kvalitet<text:s/>og<text:s/>pris.<text:s/>Dokumentasjon<text:s/>og<text:s/>sikker<text:s/>bruk<text:s/>av<text:s/>løsemidler<text:s/>og<text:s/>kjemikalier<text:s/>står<text:s/>sentralt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okbinderfaget<text:s/>forstås<text:s/>grunnleggende<text:s/>ferdigheter<text:s/>slik:</text:span></text:p>
      <text:p text:style-name="P25"><text:span text:style-name="T25_1">Å<text:s/>kunne<text:s/>uttrykke<text:s/>seg<text:s/>muntlig<text:s/></text:span><text:span text:style-name="T25_2">i<text:s/>bokbinderfaget<text:s/>innebærer<text:s/>å<text:s/>diskutere<text:s/>produksjonsplaner,<text:s/>sikkerhet,<text:s/>kvalitet<text:s/>og<text:s/>valg<text:s/>av<text:s/>faglige<text:s/>løsninger<text:s/>med<text:s/>kollegaer,<text:s/>leverandører<text:s/>og<text:s/>kunder.</text:span></text:p>
      <text:p text:style-name="P26"><text:span text:style-name="T26_1">Å<text:s/>kunne<text:s/>uttrykke<text:s/>seg<text:s/>skriftlig</text:span><text:span text:style-name="T26_2"><text:s/>i<text:s/>bokbinderfaget<text:s/>innebærer<text:s/>å<text:s/>utarbeide<text:s/>arbeids-,<text:s/>ordre-<text:s/>og<text:s/>avviksrapporter.</text:span></text:p>
      <text:p text:style-name="P27"><text:span text:style-name="T27_1">Å<text:s/>kunne<text:s/>lese</text:span><text:span text:style-name="T27_2"><text:s/>i<text:s/>bokbinderfaget<text:s/>innebærer<text:s/>å<text:s/>bruke<text:s/>produksjonsplaner<text:s/>og<text:s/>ordreskjemaer.<text:s/>Videre<text:s/>innebærer<text:s/>det<text:s/>å<text:s/>forstå<text:s/>og<text:s/>bruke<text:s/>maskindokumentasjon,<text:s/>håndbøker<text:s/>og<text:s/>informasjon.</text:span></text:p>
      <text:p text:style-name="P28"><text:span text:style-name="T28_1">Å<text:s/>kunne<text:s/>regne</text:span><text:span text:style-name="T28_2"><text:s/>i<text:s/>bokbinderfaget<text:s/>innebærer<text:s/>å<text:s/>beregne<text:s/>materialbehov,<text:s/>tidsforbruk<text:s/>og<text:s/>papirforbruk.<text:s/>Videre<text:s/>innebærer<text:s/>det<text:s/>å<text:s/>regne<text:s/>ut<text:s/>effektiv<text:s/>utnyttelse<text:s/>av<text:s/>trykkformat<text:s/>og<text:s/>kontrollere<text:s/>utskyting.</text:span></text:p>
      <text:p text:style-name="P29"><text:span text:style-name="T29_1">Å<text:s/>kunne<text:s/>bruke<text:s/>digitale<text:s/>verktøy</text:span><text:span text:style-name="T29_2"><text:s/>i<text:s/>bokbinderfaget<text:s/>innebærer<text:s/>å<text:s/>bruke<text:s/>produksjons-<text:s/>og<text:s/>kvalitetsstyringssystemer<text:s/>og<text:s/>digitale<text:s/>måleverktøy.<text:s/>Videre<text:s/>innebærer<text:s/>det<text:s/>nettbasert<text:s/>innhenting<text:s/>av<text:s/>informasjon.</text:span></text:p>
      <text:h text:style-name="P30" text:outline-level="2"><text:span text:style-name="T30_1">Kompetansemål<text:s/></text:span></text:h>
      <text:h text:style-name="P31" text:outline-level="4"><text:span text:style-name="T31_1">Produksjon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planlegge<text:s/>og<text:s/>tilrettelegge<text:s/>bokbinderoppdrag<text:s/>etter<text:s/>produksjonsordre<text:s/></text:span></text:p>
        </text:list-item>
        <text:list-item>
          <text:p text:style-name="P34"><text:span text:style-name="T34_1">klargjøre,<text:s/>stille<text:s/>inn<text:s/>og<text:s/>betjene<text:s/>produksjonsmaskiner<text:s/>og<text:s/>utstyr<text:s/></text:span></text:p>
        </text:list-item>
        <text:list-item>
          <text:p text:style-name="P35"><text:span text:style-name="T35_1">utføre<text:s/>bokbinding<text:s/>av<text:s/>produkter<text:s/>etter<text:s/>krav<text:s/>til<text:s/>kvalitet<text:s/>og<text:s/>leveringstid</text:span></text:p>
        </text:list-item>
        <text:list-item>
          <text:p text:style-name="P36"><text:span text:style-name="T36_1">kontrollere<text:s/>kvaliteten<text:s/>på<text:s/>delprosesser<text:s/>i<text:s/>tråd<text:s/>med<text:s/>bransjenormer<text:s/>og<text:s/>standarder<text:s/>og<text:s/>korrigere<text:s/>avvik<text:s/>under<text:s/>produksjonen</text:span></text:p>
        </text:list-item>
        <text:list-item>
          <text:p text:style-name="P37"><text:span text:style-name="T37_1">følge<text:s/>sikkerhetsregler<text:s/>for<text:s/>bruk<text:s/>av<text:s/>maskiner<text:s/>og<text:s/>utstyr<text:s/>og<text:s/>følge<text:s/>øvrige<text:s/>sikkerhetsrutiner</text:span></text:p>
        </text:list-item>
        <text:list-item>
          <text:p text:style-name="P38"><text:span text:style-name="T38_1">vurdere<text:s/>risiko<text:s/>for<text:s/>ulykker<text:s/>og<text:s/>helsefarer,<text:s/>velge<text:s/>verneutstyr<text:s/>og<text:s/>holde<text:s/>orden<text:s/>på<text:s/>arbeidsplassen<text:s/></text:span></text:p>
        </text:list-item>
        <text:list-item>
          <text:p text:style-name="P39"><text:span text:style-name="T39_1">bruke<text:s/>systemer<text:s/>for<text:s/>produksjonsstyring</text:span></text:p>
        </text:list-item>
        <text:list-item>
          <text:p text:style-name="P40"><text:span text:style-name="T40_1">registrere<text:s/>avvik<text:s/>i<text:s/>bedriftens<text:s/>system<text:s/>for<text:s/>material-<text:s/>og<text:s/>produksjonsstyring</text:span></text:p>
        </text:list-item>
        <text:list-item>
          <text:p text:style-name="P41"><text:span text:style-name="T41_1">redegjøre<text:s/>for<text:s/>produksjonsgangen<text:s/>fra<text:s/>råvare<text:s/>til<text:s/>ferdig<text:s/>produkt</text:span></text:p>
        </text:list-item>
      </text:list>
      <text:h text:style-name="P42" text:outline-level="4"><text:span text:style-name="T42_1">Drift<text:s/>og<text:s/>vedlikehold</text:span></text:h>
      <text:p text:style-name="P43"><text:span text:style-name="T43_1">Mål<text:s/>for<text:s/>opplæringen<text:s/>er<text:s/>at<text:s/>lærlingen<text:s/>skal<text:s/>kunne<text:s/></text:span></text:p>
      <text:list text:style-name="LS2" xml:id="list9">
        <text:list-item>
          <text:p text:style-name="P44"><text:span text:style-name="T44_1">utføre<text:s/>forebyggende<text:s/>renhold<text:s/>og<text:s/>smøring<text:s/>av<text:s/>maskiner<text:s/>og<text:s/>produksjonsutstyr<text:s/>i<text:s/>tråd<text:s/>med<text:s/>rutiner<text:s/>og<text:s/>forklare<text:s/>hensikten<text:s/>med<text:s/>det</text:span></text:p>
        </text:list-item>
        <text:list-item>
          <text:p text:style-name="P45"><text:span text:style-name="T45_1">kontrollere<text:s/>og<text:s/>skifte<text:s/>ut<text:s/>slitte<text:s/>deler<text:s/>i<text:s/>maskiner<text:s/>og<text:s/>utstyr</text:span></text:p>
        </text:list-item>
        <text:list-item>
          <text:p text:style-name="P46"><text:span text:style-name="T46_1">finne<text:s/>fram<text:s/>i<text:s/>delekatalog<text:s/>og<text:s/>bestille<text:s/>maskindeler</text:span></text:p>
        </text:list-item>
        <text:list-item>
          <text:p text:style-name="P47"><text:span text:style-name="T47_1">vurdere<text:s/>behov<text:s/>for<text:s/>teknisk<text:s/>assistanse<text:s/>ved<text:s/>vedlikehold<text:s/>og<text:s/>reparasjoner<text:s/>og<text:s/>drøfte<text:s/>faglige<text:s/>løsninger<text:s/>med<text:s/>kollegaer<text:s/></text:span></text:p>
        </text:list-item>
        <text:list-item>
          <text:p text:style-name="P48"><text:span text:style-name="T48_1">utføre<text:s/>målinger<text:s/>ved<text:s/>hjelp<text:s/>analoge<text:s/>og<text:s/>digitale<text:s/>måleverktøy</text:span></text:p>
        </text:list-item>
      </text:list>
      <text:h text:style-name="P49" text:outline-level="4"><text:span text:style-name="T49_1">Materialer</text:span></text:h>
      <text:p text:style-name="P50"><text:span text:style-name="T50_1">Mål<text:s/>for<text:s/>opplæringen<text:s/>er<text:s/>at<text:s/>lærlingen<text:s/>skal<text:s/>kunne<text:s/></text:span></text:p>
      <text:list text:style-name="LS3" xml:id="list14">
        <text:list-item>
          <text:p text:style-name="P51"><text:span text:style-name="T51_1">vurdere<text:s/>materialer<text:s/>i<text:s/>tråd<text:s/>med<text:s/>arbeidsoppdrag<text:s/>og<text:s/>krav<text:s/>til<text:s/>kvalitet<text:s/>og<text:s/>etterbehandling</text:span></text:p>
        </text:list-item>
        <text:list-item>
          <text:p text:style-name="P52"><text:span text:style-name="T52_1">vurdere<text:s/>papirets<text:s/>egenskaper,<text:s/>gramvekt<text:s/>og<text:s/>fiberretning</text:span></text:p>
        </text:list-item>
        <text:list-item>
          <text:p text:style-name="P53"><text:span text:style-name="T53_1">velge<text:s/>vaskemidler,<text:s/>løsemidler<text:s/>og<text:s/>andre<text:s/>kjemikalier<text:s/>ut<text:s/>fra<text:s/>hensyn<text:s/>til<text:s/>helsefare<text:s/>og<text:s/>bruksområde</text:span></text:p>
        </text:list-item>
        <text:list-item>
          <text:p text:style-name="P54"><text:span text:style-name="T54_1">beregne<text:s/>materialforbruk<text:s/>knyttet<text:s/>til<text:s/>produksjonsoppdrag<text:s/>og<text:s/>kostnadseffektivitet</text:span></text:p>
        </text:list-item>
        <text:list-item>
          <text:p text:style-name="P55"><text:span text:style-name="T55_1">utføre<text:s/>kildesortering<text:s/>og<text:s/>behandle<text:s/>spesialavfall<text:s/>i<text:s/>tråd<text:s/>med<text:s/>gjeldende<text:s/>regelverk<text:s/></text:span></text:p>
        </text:list-item>
      </text:list>
      <text:h text:style-name="P56" text:outline-level="2"><text:span text:style-name="T56_1">Vurdering<text:s/></text:span></text:h>
      <text:p text:style-name="P57"><text:span text:style-name="T57_1">Vg3<text:s/>bokbinderfaget</text:span><text:span text:style-name="T57_2"><text:s/></text:span></text:p>
      <text:p text:style-name="P58"><text:span text:style-name="T58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59"><text:span text:style-name="T59_1">Hovedområder<text:s/></text:span></text:p>
          </table:table-cell>
          <table:table-cell table:style-name="Cell8">
            <text:p text:style-name="P60"><text:span text:style-name="T60_1">Ordning<text:s/></text:span></text:p>
          </table:table-cell>
        </table:table-row>
        <table:table-row table:style-name="Row4">
          <table:table-cell table:style-name="Cell9">
            <text:p text:style-name="P61"><text:span text:style-name="T61_1">Produksjon<text:s/></text:span></text:p>
            <text:p text:style-name="P62"><text:span text:style-name="T62_1">Drift<text:s/>og<text:s/>vedlikehold<text:s/></text:span></text:p>
            <text:p text:style-name="P63"><text:span text:style-name="T63_1">Materialer<text:s/></text:span></text:p>
            <text:p text:style-name="P64"/>
          </table:table-cell>
          <table:table-cell table:style-name="Cell10">
            <text:p text:style-name="P65"><text:span text:style-name="T65_1">Alle<text:s/>skal<text:s/>opp<text:s/>til<text:s/>fagprøven,<text:s/>som<text:s/>normalt<text:s/>skal<text:s/>gjennomføres<text:s/>innenfor<text:s/>en<text:s/>tidsramme<text:s/>på<text:s/>tre<text:s/>virkedager.<text:s/></text:span></text:p>
          </table:table-cell>
        </table:table-row>
      </table:table>
      <text:p text:style-name="P66"><text:span text:style-name="T66_1">De<text:s/>generelle<text:s/>bestemmelsene<text:s/>om<text:s/>vurdering<text:s/>er<text:s/>fastsatt<text:s/>i<text:s/>forskrift<text:s/>til<text:s/>opplæringsloven.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O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O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okbind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O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