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91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2.984cm"/>
    </style:style>
    <style:style style:name="Column3" style:family="table-column">
      <style:table-column-properties style:column-width="1.9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oreoperatørfaget<text:s/>er<text:s/>utgangspunkt<text:s/>for<text:s/>all<text:s/>virksomhet<text:s/>knyttet<text:s/>til<text:s/>petroleumsindustrien.<text:s/>Faget<text:s/>skal<text:s/>bidra<text:s/>til<text:s/>å<text:s/>dekke<text:s/>samfunnets<text:s/>behov<text:s/>for<text:s/>effektiv<text:s/>og<text:s/>sikker<text:s/>utvinning<text:s/>av<text:s/>olje-<text:s/>og<text:s/>gassfelt.<text:s/>Videre<text:s/>skal<text:s/>faget<text:s/>bidra<text:s/>til<text:s/>utvikling<text:s/>av<text:s/>kompetanse<text:s/>innen<text:s/>leteboring,<text:s/>produksjon<text:s/>og<text:s/>vedlikehold<text:s/>av<text:s/>produksjons-<text:s/>og<text:s/>injeksjonsbrønner.<text:s/>Arbeidet<text:s/>foregår<text:s/>under<text:s/>kritiske<text:s/>og<text:s/>krevende<text:s/>forhold<text:s/>og<text:s/>stiller<text:s/>krav<text:s/>til<text:s/>helse<text:s/>og<text:s/>funksjonsdyktighet.<text:s/>Faget<text:s/>skal<text:s/>bidra<text:s/>til<text:s/>å<text:s/>ivareta<text:s/>høye<text:s/>krav<text:s/>til<text:s/>helse,<text:s/>miljø<text:s/>og<text:s/>sikkerhet.<text:s/></text:span></text:p>
      <text:p text:style-name="P7"><text:span text:style-name="T7_1">Opplæringen<text:s/>skal<text:s/>legge<text:s/>til<text:s/>rette<text:s/>for<text:s/>at<text:s/>lærlingen<text:s/>utvikler<text:s/>helhetsforståelse,<text:s/>praktiske<text:s/>ferdigheter<text:s/>og<text:s/>faglig<text:s/>innsikt<text:s/>knyttet<text:s/>til<text:s/>boring<text:s/>og<text:s/>ferdigstilling<text:s/>av<text:s/>en<text:s/>brønn.<text:s/>Videre<text:s/>skal<text:s/>opplæringen<text:s/>fremme<text:s/>evne<text:s/>faglig<text:s/>utvikling<text:s/>og<text:s/>til<text:s/>å<text:s/>ta<text:s/>i<text:s/>bruk<text:s/>ny<text:s/>teknologi.<text:s/>Opplæringen<text:s/>skal<text:s/>også<text:s/>bidra<text:s/>til<text:s/>å<text:s/>utvikle<text:s/>den<text:s/>enkeltes<text:s/>evne<text:s/>til<text:s/>å<text:s/>ta<text:s/>beslutninger<text:s/>og<text:s/>til<text:s/>nøyaktighet<text:s/>og<text:s/>ansvarlighet<text:s/>i<text:s/>arbeidet.<text:s/></text:span></text:p>
      <text:p text:style-name="P8"><text:span text:style-name="T8_1">Opplæringen<text:s/>skal<text:s/>legge<text:s/>til<text:s/>rette<text:s/>for<text:s/>variert<text:s/>trening<text:s/>i<text:s/>bruk<text:s/>og<text:s/>vedlikehold<text:s/>av<text:s/>overflateutstyr<text:s/>og<text:s/>nedihullsutstyr<text:s/>med<text:s/>vekt<text:s/>på<text:s/>sikkerhet<text:s/>og<text:s/>ytelse.<text:s/>Videre<text:s/>skal<text:s/>opplæringen<text:s/>legge<text:s/>til<text:s/>rette<text:s/>for<text:s/>erfaringsutveksling<text:s/>og<text:s/>samarbeid<text:s/>på<text:s/>tvers<text:s/>av<text:s/>faggrupper<text:s/>i<text:s/>et<text:s/>internasjonalt<text:s/>miljø.<text:s/>Opplæringen<text:s/>skal<text:s/>legge<text:s/>vekt<text:s/>på<text:s/>miljøbevissthet,<text:s/>sikkerhetsforståelse<text:s/>og<text:s/>kjennskap<text:s/>til<text:s/>norske<text:s/>og<text:s/>internasjonale<text:s/>standarder<text:s/>og<text:s/>retningslinjer.<text:s/></text:span></text:p>
      <text:p text:style-name="P9"><text:span text:style-name="T9_1">Fullført<text:s/>og<text:s/>bestått<text:s/>opplæring<text:s/>fører<text:s/>fram<text:s/>til<text:s/>fagbrev.<text:s/>Yrkestittel<text:s/>er<text:s/>bore-<text:s/>og<text:s/>vedlikeholdsoperatør.</text:span></text:p>
      <text:h text:style-name="P10" text:outline-level="2"><text:span text:style-name="T10_1">Struktur<text:s/></text:span></text:h>
      <text:p text:style-name="P11"><text:span text:style-name="T11_1">Boreoperatørfaget<text:s/>består<text:s/>av<text:s/>to<text:s/>hovedområder.<text:s/>Hovedområdene<text:s/>utfyller<text:s/>hverandre<text:s/>og<text:s/>må<text:s/>ses<text:s/>i<text:s/>sammenheng.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Boring<text:s/>og<text:s/>boreutstyr</text:span></text:p>
          </table:table-cell>
          <table:table-cell table:style-name="Cell5">
            <text:p text:style-name="P17"><text:span text:style-name="T17_1">Brønnverktøy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aktiviteter<text:s/>som<text:s/>inngår<text:s/>i<text:s/>boringen<text:s/>av<text:s/>lete-,<text:s/>avgrensings-,<text:s/>produksjons-<text:s/>og<text:s/>injeksjonsbrønner.<text:s/>Videre<text:s/>omfatter<text:s/>det<text:s/>bruk<text:s/>og<text:s/>vedlikehold<text:s/>av<text:s/>boreutstyr.<text:s/>Helse,<text:s/>miljø<text:s/>og<text:s/>sikkerhet<text:s/>står<text:s/>sentralt<text:s/>i<text:s/>hovedområdet.</text:span></text:p>
      <text:p text:style-name="P20"><text:span text:style-name="T20_1">Hovedområdet<text:s/>omfatter<text:s/>vedlikehold<text:s/>av<text:s/>brønnverktøy<text:s/>for<text:s/>lekkasjetesting.<text:s/>Videre<text:s/>omfatter<text:s/>det<text:s/>barrierer<text:s/>i<text:s/>forbindelse<text:s/>med<text:s/>boring,<text:s/>ventiltreinstallasjon<text:s/>og<text:s/>brønnoverhaling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oreoperatørfaget<text:s/>forstås<text:s/>grunnleggende<text:s/>ferdigheter<text:s/>slik:</text:span></text:p>
      <text:p text:style-name="P23"><text:span text:style-name="T23_1">Å<text:s/>kunne<text:s/>uttrykke<text:s/>seg<text:s/>muntlig<text:s/></text:span><text:span text:style-name="T23_2">i<text:s/>boreoperatørfaget<text:s/>innebærer<text:s/>å<text:s/>kommunisere<text:s/>om<text:s/>risikovurderinger<text:s/>og<text:s/>faglige<text:s/>løsninger<text:s/>på<text:s/>norsk<text:s/>og<text:s/>engelsk.</text:span></text:p>
      <text:p text:style-name="P24"><text:span text:style-name="T24_1">Å<text:s/>kunne<text:s/>uttrykke<text:s/>seg<text:s/>skriftlig<text:s/></text:span><text:span text:style-name="T24_2">i<text:s/>boreoperatørfaget<text:s/>innebærer<text:s/>å<text:s/>utarbeide<text:s/>rapporter<text:s/>på<text:s/>norsk<text:s/>og<text:s/>engelsk.</text:span></text:p>
      <text:p text:style-name="P25"><text:span text:style-name="T25_1">Å<text:s/>kunne<text:s/>lese</text:span><text:span text:style-name="T25_2"><text:s/>i<text:s/>boreoperatørfaget<text:s/>innebærer<text:s/>å<text:s/>bruke<text:s/>prosedyrer,<text:s/>arbeidsbeskrivelser<text:s/>og<text:s/>regelverk.</text:span></text:p>
      <text:p text:style-name="P26"><text:span text:style-name="T26_1">Å<text:s/>kunne<text:s/>regne</text:span><text:span text:style-name="T26_2"><text:s/>i<text:s/>boreoperatørfaget<text:s/>innebærer<text:s/>å<text:s/>foreta<text:s/>beregninger<text:s/>knyttet<text:s/>til<text:s/>bore-<text:s/>og<text:s/>vedlikeholdsaktiviteter.<text:s/>Det<text:s/>innebærer<text:s/>også<text:s/>å<text:s/>måle<text:s/>og<text:s/>registrere<text:s/>i<text:s/>henhold<text:s/>til<text:s/>tegninger,<text:s/>tabeller<text:s/>og<text:s/>standarder.</text:span></text:p>
      <text:p text:style-name="P27"><text:span text:style-name="T27_1">Å<text:s/>kunne<text:s/>bruke<text:s/>digitale<text:s/>verktøy</text:span><text:span text:style-name="T27_2"><text:s/>i<text:s/>boreoperatørfaget<text:s/>innebærer<text:s/>å<text:s/>bruke<text:s/>digitale<text:s/>styrings-<text:s/>og<text:s/>dokumentasjonssystemer<text:s/>for<text:s/>borevirksomheten.</text:span></text:p>
      <text:h text:style-name="P28" text:outline-level="2"><text:span text:style-name="T28_1">Kompetansemål<text:s/></text:span></text:h>
      <text:h text:style-name="P29" text:outline-level="4"><text:span text:style-name="T29_1">Boring<text:s/>og<text:s/>boreutstyr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og<text:s/>utføre<text:s/>boredekksarbeid<text:s/>i<text:s/>tråd<text:s/>med<text:s/>gjeldende<text:s/>regelverk</text:span></text:p>
        </text:list-item>
        <text:list-item>
          <text:p text:style-name="P32"><text:span text:style-name="T32_1">redegjøre<text:s/>for<text:s/>prinsippene<text:s/>for<text:s/>risikovurdering<text:s/>og<text:s/>gjøre<text:s/>risikovurderinger<text:s/>tilknyttet<text:s/>eget<text:s/>arbeid<text:s/></text:span></text:p>
        </text:list-item>
        <text:list-item>
          <text:p text:style-name="P33"><text:span text:style-name="T33_1">kontrollere<text:s/>brønnsikringsutstyret<text:s/>på<text:s/>boredekk<text:s/>i<text:s/>henhold<text:s/>til<text:s/>den<text:s/>pågående<text:s/>operasjonen</text:span></text:p>
        </text:list-item>
        <text:list-item>
          <text:p text:style-name="P34"><text:span text:style-name="T34_1">utføre<text:s/>førstelinjevedlikehold<text:s/>på<text:s/>slampumper<text:s/>og<text:s/>slamutstyr<text:s/></text:span></text:p>
        </text:list-item>
        <text:list-item>
          <text:p text:style-name="P35"><text:span text:style-name="T35_1">utføre<text:s/>førstelinjevedlikehold<text:s/>på<text:s/>boreutstyr,<text:s/>boretårn<text:s/>og<text:s/>boredekk<text:s/></text:span></text:p>
        </text:list-item>
        <text:list-item>
          <text:p text:style-name="P36"><text:span text:style-name="T36_1">bruke<text:s/>og<text:s/>vedlikeholde<text:s/>løst<text:s/>boreutstyr</text:span></text:p>
        </text:list-item>
        <text:list-item>
          <text:p text:style-name="P37"><text:span text:style-name="T37_1">gjøre<text:s/>rede<text:s/>for<text:s/>boreutstyrets<text:s/>tekniske<text:s/>egenskaper<text:s/></text:span></text:p>
        </text:list-item>
        <text:list-item>
          <text:p text:style-name="P38"><text:span text:style-name="T38_1">utarbeide<text:s/>sikkerhetsrapporter<text:s/>og<text:s/>erfaringsrapporter<text:s/>og<text:s/>foreslå<text:s/>korrigerende<text:s/>tiltak</text:span></text:p>
        </text:list-item>
        <text:list-item>
          <text:p text:style-name="P39"><text:span text:style-name="T39_1">drøfte<text:s/>faglige<text:s/>løsninger<text:s/>på<text:s/>norsk<text:s/>og<text:s/>engelsk</text:span></text:p>
        </text:list-item>
      </text:list>
      <text:h text:style-name="P40" text:outline-level="4"><text:span text:style-name="T40_1">Brønnverktøy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9">
        <text:list-item>
          <text:p text:style-name="P42"><text:span text:style-name="T42_1">vedlikeholde<text:s/>mekaniske<text:s/>plugger<text:s/>og<text:s/>ventiler<text:s/>og<text:s/>gjøre<text:s/>rede<text:s/>for<text:s/>virkemåten<text:s/>deres<text:s/></text:span></text:p>
        </text:list-item>
        <text:list-item>
          <text:p text:style-name="P43"><text:span text:style-name="T43_1">gjøre<text:s/>rede<text:s/>for<text:s/>barrierer<text:s/>ved<text:s/>boring,<text:s/>ventiltreinstallasjon<text:s/>og<text:s/>brønnoverhaling<text:s/></text:span></text:p>
        </text:list-item>
        <text:list-item>
          <text:p text:style-name="P44"><text:span text:style-name="T44_1">vedlikeholde<text:s/>brønnhodets<text:s/>slitasjefôring<text:s/>og<text:s/>gjøre<text:s/>rede<text:s/>for<text:s/>virkemåten</text:span></text:p>
        </text:list-item>
        <text:list-item>
          <text:p text:style-name="P45"><text:span text:style-name="T45_1">gjøre<text:s/>rede<text:s/>for<text:s/>virkemåten<text:s/>og<text:s/>bruksområdet<text:s/>til<text:s/>ulike<text:s/>landeverktøy,<text:s/>landestrenger,<text:s/>innerstrenger,<text:s/>sementstrenger,<text:s/>slagverktøy<text:s/>og<text:s/>sidestegsverktøy</text:span></text:p>
        </text:list-item>
        <text:list-item>
          <text:p text:style-name="P46"><text:span text:style-name="T46_1">gjøre<text:s/>rede<text:s/>for<text:s/>hvordan<text:s/>fôringsrør<text:s/>i<text:s/>brønner<text:s/>brukes<text:s/>og<text:s/>virker</text:span></text:p>
        </text:list-item>
        <text:list-item>
          <text:p text:style-name="P47"><text:span text:style-name="T47_1">gjøre<text:s/>rede<text:s/>for<text:s/>virkemåten<text:s/>og<text:s/>bruksområdet<text:s/>til<text:s/>kjerneboringsutstyr</text:span></text:p>
        </text:list-item>
        <text:list-item>
          <text:p text:style-name="P48"><text:span text:style-name="T48_1">gjøre<text:s/>rede<text:s/>for<text:s/>virkemåten<text:s/>og<text:s/>bruksområdet<text:s/>til<text:s/>retningsboringsutstyr</text:span></text:p>
        </text:list-item>
        <text:list-item>
          <text:p text:style-name="P49"><text:span text:style-name="T49_1">vedlikeholde<text:s/>og<text:s/>bruke<text:s/>slamsystem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boreoperatørfaget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Hovedområder<text:s/></text:span></text:p>
          </table:table-cell>
          <table:table-cell table:style-name="Cell7">
            <text:p text:style-name="P54"><text:span text:style-name="T54_1">Ordning<text:s/></text:span></text:p>
          </table:table-cell>
        </table:table-row>
        <table:table-row table:style-name="Row4">
          <table:table-cell table:style-name="Cell8">
            <text:p text:style-name="P55"><text:span text:style-name="T55_1">Boring<text:s/>og<text:s/>boreutstyr<text:s/></text:span></text:p>
            <text:p text:style-name="P56"><text:span text:style-name="T56_1">Brønnverktøy<text:s/></text:span></text:p>
          </table:table-cell>
          <table:table-cell table:style-name="Cell9">
            <text:p text:style-name="P57"><text:span text:style-name="T57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58"><text:span text:style-name="T5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9"><text:span text:style-name="T59_1">De<text:s/>generelle<text:s/>bestemmelsene<text:s/>om<text:s/>vurdering<text:s/>er<text:s/>fastsatt<text:s/>i<text:s/>forskrift<text:s/>til<text:s/>opplæringsloven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oreope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