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097cm" fo:margin-left="0cm" style:writing-mode="lr-tb"/>
    </style:style>
    <style:style style:name="Column1" style:family="table-column">
      <style:table-column-properties style:column-width="7.295cm"/>
    </style:style>
    <style:style style:name="Column2" style:family="table-column">
      <style:table-column-properties style:column-width="4.304cm"/>
    </style:style>
    <style:style style:name="Column3" style:family="table-column">
      <style:table-column-properties style:column-width="1.4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044cm"/>
    </style:style>
    <style:style style:name="Column5" style:family="table-column">
      <style:table-column-properties style:column-width="11.47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A<text:s/>roughneck's<text:s/>education<text:s/>is<text:s/>the<text:s/>starting<text:s/>point<text:s/>for<text:s/>all<text:s/>activities<text:s/>related<text:s/>to<text:s/>the<text:s/>petroleum<text:s/>industry.<text:s/>The<text:s/>subject<text:s/>shall<text:s/>contribute<text:s/>to<text:s/>covering<text:s/>society's<text:s/>needs<text:s/>for<text:s/>effective<text:s/>and<text:s/>safe<text:s/>extraction<text:s/>of<text:s/>oil<text:s/>and<text:s/>gas<text:s/>from<text:s/>such<text:s/>fields.<text:s/>Furthermore,<text:s/>the<text:s/>subject<text:s/>shall<text:s/>contribute<text:s/>to<text:s/>developing<text:s/>of<text:s/>competence<text:s/>in<text:s/>exploration<text:s/>drilling,<text:s/>production<text:s/>and<text:s/>maintenance<text:s/>of<text:s/>production<text:s/>and<text:s/>injection<text:s/>wells.<text:s/>Work<text:s/>is<text:s/>done<text:s/>in<text:s/>critical<text:s/>and<text:s/>demanding<text:s/>climates,<text:s/>weather<text:s/>and<text:s/>working<text:s/>conditions,<text:s/>with<text:s/>high<text:s/>demands<text:s/>on<text:s/>a<text:s/>worker's<text:s/>health<text:s/>and<text:s/>functional<text:s/>physical<text:s/>abilities.<text:s/>The<text:s/>subject<text:s/>shall<text:s/>contribute<text:s/>to<text:s/>upholding<text:s/>high<text:s/>standards<text:s/>for<text:s/>environment,<text:s/>health<text:s/>and<text:s/>safety.<text:s/></text:span></text:p>
      <text:p text:style-name="P8"><text:span text:style-name="T8_1">Learning<text:s/>in<text:s/>the<text:s/>subject<text:s/>shall<text:s/>be<text:s/>organised<text:s/>so<text:s/>the<text:s/>apprentice<text:s/>can<text:s/>develop<text:s/>a<text:s/>holistic<text:s/>understanding<text:s/>of<text:s/>the<text:s/>trade<text:s/>and<text:s/>the<text:s/>practical<text:s/>skills<text:s/>and<text:s/>professional<text:s/>insight<text:s/>into<text:s/>drilling<text:s/>and<text:s/>preparing<text:s/>a<text:s/>well.<text:s/>Furthermore,<text:s/>learning<text:s/>in<text:s/>the<text:s/>subject<text:s/>shall<text:s/>promote<text:s/>the<text:s/>ability<text:s/>to<text:s/>develop<text:s/>professionally<text:s/>and<text:s/>use<text:s/>new<text:s/>technology.<text:s/>Learning<text:s/>in<text:s/>the<text:s/>subject<text:s/>shall<text:s/>also<text:s/>contribute<text:s/>to<text:s/>developing<text:s/>the<text:s/>individual's<text:s/>ability<text:s/>to<text:s/>make<text:s/>decisions<text:s/>and<text:s/>work<text:s/>with<text:s/>precision<text:s/>and<text:s/>responsibility.<text:s/></text:span></text:p>
      <text:p text:style-name="P9"><text:span text:style-name="T9_1">Learning<text:s/>in<text:s/>the<text:s/>subject<text:s/>shall<text:s/>organise<text:s/>varied<text:s/>training<text:s/>in<text:s/>skills<text:s/>for<text:s/>using<text:s/>and<text:s/>maintaining<text:s/>surface<text:s/>equipment<text:s/>and<text:s/>in-well<text:s/>equipment<text:s/>with<text:s/>an<text:s/>emphasis<text:s/>on<text:s/>security<text:s/>and<text:s/>performance.<text:s/>Furthermore,<text:s/>learning<text:s/>shall<text:s/>arrange<text:s/>for<text:s/>an<text:s/>exchange<text:s/>of<text:s/>experience<text:s/>and<text:s/>cooperation<text:s/>across<text:s/>professional<text:s/>groups<text:s/>in<text:s/>an<text:s/>international<text:s/>environment.<text:s/>Learning<text:s/>in<text:s/>the<text:s/>subject<text:s/>shall<text:s/>emphasise<text:s/>environmental<text:s/>awareness,<text:s/>an<text:s/>understanding<text:s/>of<text:s/>safety<text:s/>and<text:s/>knowledge<text:s/>of<text:s/>Norwegian,<text:s/>and<text:s/>international<text:s/>standards<text:s/>and<text:s/>guidelines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Roughneck.</text:span></text:p>
      <text:h text:style-name="P11" text:outline-level="2"><text:span text:style-name="T11_1">Structure<text:s/></text:span></text:h>
      <text:p text:style-name="P12"><text:span text:style-name="T12_1">Roughnecking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>
            <text:p text:style-name="P15"><text:span text:style-name="T15_1">Main<text:s/>subject<text:s/>areas</text:span></text:p>
          </table:table-cell>
          <table:table-cell table:style-name="Cell3">
            <text:p text:style-name="P16"/>
          </table:table-cell>
        </table:table-row>
        <table:table-row table:style-name="Row2">
          <table:table-cell table:style-name="Cell4">
            <text:p text:style-name="P17"><text:span text:style-name="T17_1">Vg3<text:s/>/<text:s/>In-service<text:s/>training<text:s/>at<text:s/>a<text:s/>training<text:s/>establishment</text:span></text:p>
          </table:table-cell>
          <table:table-cell table:style-name="Cell5">
            <text:p text:style-name="P18"><text:span text:style-name="T18_1">Drilling<text:s/>and<text:s/>drilling<text:s/>equipment</text:span></text:p>
          </table:table-cell>
          <table:table-cell table:style-name="Cell6">
            <text:p text:style-name="P19"><text:span text:style-name="T19_1">Well<text:s/>tools</text:span></text:p>
          </table:table-cell>
        </table:table-row>
      </table:table>
      <text:h text:style-name="P20" text:outline-level="2"><text:span text:style-name="T20_1">Main<text:s/>subject<text:s/>areas<text:s/></text:span></text:h>
      <text:p text:style-name="P21"><text:span text:style-name="T21_1">The<text:s/>main<text:s/>subject<text:s/>area<text:s/>covers<text:s/>activities<text:s/>included<text:s/>in<text:s/>drilling<text:s/>of<text:s/>exploration,<text:s/>outstep,<text:s/>production<text:s/>and<text:s/>injection<text:s/>wells.<text:s/>Furthermore,<text:s/>the<text:s/>subject<text:s/>covers<text:s/>the<text:s/>use<text:s/>and<text:s/>maintenance<text:s/>of<text:s/>drilling<text:s/>equipment.<text:s/>Environment,<text:s/>health<text:s/>and<text:s/>safety<text:s/>are<text:s/>central<text:s/>themes<text:s/>of<text:s/>this<text:s/>subject.</text:span></text:p>
      <text:p text:style-name="P22"><text:span text:style-name="T22_1">The<text:s/>main<text:s/>subject<text:s/>area<text:s/>covers<text:s/>maintenance<text:s/>of<text:s/>well<text:s/>tools<text:s/>for<text:s/>leakage<text:s/>testing.<text:s/>Furthermore,<text:s/>the<text:s/>subject<text:s/>covers<text:s/>barriers<text:s/>related<text:s/>to<text:s/>well<text:s/>boring,<text:s/>wellhead<text:s/>installation<text:s/>and<text:s/>well<text:s/>workover<text:s/>services.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Roughnecking,<text:s/>basic<text:s/>skills<text:s/>are<text:s/>understood<text:s/>as<text:s/>follows:</text:span></text:p>
      <text:p text:style-name="P25"><text:span text:style-name="T25_1">Being<text:s/>able<text:s/>to<text:s/>express<text:s/>oneself<text:s/>orally<text:s/></text:span><text:span text:style-name="T25_2">in<text:s/>Roughnecking<text:s/>involves<text:s/>communicating<text:s/>risk<text:s/>assessments<text:s/>and<text:s/>professional<text:s/>solutions<text:s/>in<text:s/>Norwegian<text:s/>and<text:s/>English.</text:span></text:p>
      <text:p text:style-name="P26"><text:span text:style-name="T26_1">Being<text:s/>able<text:s/>to<text:s/>express<text:s/>oneself<text:s/>in<text:s/>writing<text:s/></text:span><text:span text:style-name="T26_2">in<text:s/>Roughnecking<text:s/>involves<text:s/>preparing<text:s/>reports<text:s/>in<text:s/>Norwegian<text:s/>and<text:s/>English.</text:span></text:p>
      <text:p text:style-name="P27"><text:span text:style-name="T27_1">Being<text:s/>able<text:s/>to<text:s/>read<text:s/></text:span><text:span text:style-name="T27_2">in<text:s/>Roughnecking<text:s/>involves<text:s/>using<text:s/>procedures,<text:s/>job<text:s/>descriptions<text:s/>and<text:s/>regulations.</text:span></text:p>
      <text:p text:style-name="P28"><text:span text:style-name="T28_1">Numeracy</text:span><text:span text:style-name="T28_2"><text:s/>in<text:s/>Roughnecking<text:s/>involves<text:s/>making<text:s/>calculations<text:s/>related<text:s/>to<text:s/>drilling<text:s/>activities.<text:s/>It<text:s/>also<text:s/>involves<text:s/>taking<text:s/>measurements<text:s/>and<text:s/>completing<text:s/>registrations<text:s/>according<text:s/>to<text:s/>drawings,<text:s/>schedules<text:s/>and<text:s/>standards.</text:span></text:p>
      <text:p text:style-name="P29"><text:span text:style-name="T29_1">Digital<text:s/>literacy<text:s/></text:span><text:span text:style-name="T29_2">in<text:s/>Roughnecking<text:s/>involves<text:s/>using<text:s/>digital<text:s/>control<text:s/>systems<text:s/>and<text:s/>documentation<text:s/>systems<text:s/>for<text:s/>drilling<text:s/>activities.</text:span></text:p>
      <text:h text:style-name="P30" text:outline-level="2"><text:span text:style-name="T30_1">Competence<text:s/>aims<text:s/></text:span></text:h>
      <text:h text:style-name="P31" text:outline-level="4"><text:span text:style-name="T31_1">Drilling<text:s/>and<text:s/>drilling<text:s/>equipment</text:span></text:h>
      <text:p text:style-name="P32"><text:span text:style-name="T32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3"><text:span text:style-name="T33_1">plan<text:s/>and<text:s/>perform<text:s/>drilling<text:s/>floor<text:s/>work<text:s/>in<text:s/>line<text:s/>with<text:s/>current<text:s/>rules<text:s/>and<text:s/>regulations</text:span></text:p>
        </text:list-item>
        <text:list-item>
          <text:p text:style-name="P34"><text:span text:style-name="T34_1">elaborate<text:s/>on<text:s/>the<text:s/>principles<text:s/>of<text:s/>risk<text:s/>assessment<text:s/>and<text:s/>carry<text:s/>out<text:s/>risk<text:s/>assessments<text:s/>related<text:s/>to<text:s/>own<text:s/>work</text:span></text:p>
        </text:list-item>
        <text:list-item>
          <text:p text:style-name="P35"><text:span text:style-name="T35_1">do<text:s/>control<text:s/>checks<text:s/>on<text:s/>well<text:s/>safety<text:s/>valve<text:s/>equipment<text:s/>on<text:s/>the<text:s/>drilling<text:s/>floor<text:s/>for<text:s/>the<text:s/>ongoing<text:s/>operation</text:span></text:p>
        </text:list-item>
        <text:list-item>
          <text:p text:style-name="P36"><text:span text:style-name="T36_1">perform<text:s/>frontline<text:s/>maintenance<text:s/>on<text:s/>mud<text:s/>pumps<text:s/>and<text:s/>mud<text:s/>equipment<text:s/></text:span></text:p>
        </text:list-item>
        <text:list-item>
          <text:p text:style-name="P37"><text:span text:style-name="T37_1">perform<text:s/>frontline<text:s/>maintenance<text:s/>on<text:s/>drilling<text:s/>equipment,<text:s/>derricks<text:s/>and<text:s/>drilling<text:s/>floor</text:span></text:p>
        </text:list-item>
        <text:list-item>
          <text:p text:style-name="P38"><text:span text:style-name="T38_1">use<text:s/>and<text:s/>maintain<text:s/>handheld<text:s/>and<text:s/>portable<text:s/>drilling<text:s/>equipment</text:span></text:p>
        </text:list-item>
        <text:list-item>
          <text:p text:style-name="P39"><text:span text:style-name="T39_1">give<text:s/>an<text:s/>account<text:s/>of<text:s/>the<text:s/>technical<text:s/>properties<text:s/>of<text:s/>drilling<text:s/>equipment</text:span></text:p>
        </text:list-item>
        <text:list-item>
          <text:p text:style-name="P40"><text:span text:style-name="T40_1">prepare<text:s/>safety<text:s/>reports<text:s/>and<text:s/>experience<text:s/>reports<text:s/>and<text:s/>recommend<text:s/>corrective<text:s/>measures</text:span></text:p>
        </text:list-item>
        <text:list-item>
          <text:p text:style-name="P41"><text:span text:style-name="T41_1">discuss<text:s/>and<text:s/>elaborate<text:s/>on<text:s/>professional<text:s/>solutions<text:s/>in<text:s/>Norwegian<text:s/>and<text:s/>English</text:span></text:p>
        </text:list-item>
      </text:list>
      <text:h text:style-name="P42" text:outline-level="4"><text:span text:style-name="T42_1">Well<text:s/>tools</text:span></text:h>
      <text:p text:style-name="P43"><text:span text:style-name="T43_1">The<text:s/>aims<text:s/>of<text:s/>the<text:s/>training<text:s/>are<text:s/>to<text:s/>enable<text:s/>the<text:s/>apprentice<text:s/>to<text:s/></text:span></text:p>
      <text:list text:style-name="LS2" xml:id="list9">
        <text:list-item>
          <text:p text:style-name="P44"><text:span text:style-name="T44_1">maintain<text:s/>mechanical<text:s/>plugs<text:s/>and<text:s/>valves,<text:s/>and<text:s/>give<text:s/>an<text:s/>account<text:s/>of<text:s/>how<text:s/>these<text:s/>work<text:s/></text:span></text:p>
        </text:list-item>
        <text:list-item>
          <text:p text:style-name="P45"><text:span text:style-name="T45_1">give<text:s/>an<text:s/>account<text:s/>of<text:s/>barriers<text:s/>related<text:s/>to<text:s/>well<text:s/>drilling,<text:s/>wellhead<text:s/>installation<text:s/>and<text:s/>well<text:s/>workover<text:s/>services<text:s/></text:span></text:p>
        </text:list-item>
        <text:list-item>
          <text:p text:style-name="P46"><text:span text:style-name="T46_1">maintain<text:s/>wellhead<text:s/>wear<text:s/>bushings<text:s/>and<text:s/>give<text:s/>an<text:s/>account<text:s/>of<text:s/>how<text:s/>these<text:s/>work</text:span></text:p>
        </text:list-item>
        <text:list-item>
          <text:p text:style-name="P47"><text:span text:style-name="T47_1">give<text:s/>an<text:s/>account<text:s/>of<text:s/>the<text:s/>functions<text:s/>and<text:s/>areas<text:s/>of<text:s/>use<text:s/>for<text:s/>different<text:s/>kinds<text:s/>of<text:s/>running<text:s/>tools,<text:s/>strings<text:s/>(cement<text:s/>strings<text:s/>etc),<text:s/>drilling<text:s/>jars<text:s/>and<text:s/>through-tubing<text:s/>tools</text:span></text:p>
        </text:list-item>
        <text:list-item>
          <text:p text:style-name="P48"><text:span text:style-name="T48_1">give<text:s/>an<text:s/>account<text:s/>of<text:s/>how<text:s/>casings<text:s/>and<text:s/>risers<text:s/>are<text:s/>used<text:s/>in<text:s/>wells,<text:s/>and<text:s/>explain<text:s/>how<text:s/>these<text:s/>work</text:span></text:p>
        </text:list-item>
        <text:list-item>
          <text:p text:style-name="P49"><text:span text:style-name="T49_1">give<text:s/>an<text:s/>account<text:s/>of<text:s/>the<text:s/>functions<text:s/>and<text:s/>areas<text:s/>of<text:s/>use<text:s/>for<text:s/>coring<text:s/>equipment</text:span></text:p>
        </text:list-item>
        <text:list-item>
          <text:p text:style-name="P50"><text:span text:style-name="T50_1">give<text:s/>an<text:s/>account<text:s/>of<text:s/>the<text:s/>functions<text:s/>and<text:s/>areas<text:s/>of<text:s/>use<text:s/>for<text:s/>directional<text:s/>drilling<text:s/>equipment</text:span></text:p>
        </text:list-item>
        <text:list-item>
          <text:p text:style-name="P51"><text:span text:style-name="T51_1">maintain<text:s/>and<text:s/>use<text:s/>mud<text:s/>and<text:s/>sludge<text:s/>systems</text:span></text:p>
        </text:list-item>
      </text:list>
      <text:h text:style-name="P52" text:outline-level="2"><text:span text:style-name="T52_1">Assessment<text:s/></text:span></text:h>
      <text:p text:style-name="P53"><text:span text:style-name="T53_1">Vg3<text:s/>Roughnecking<text:s/></text:span></text:p>
      <text:p text:style-name="P54"><text:span text:style-name="T54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5"><text:span text:style-name="T55_1">Main<text:s/>subject<text:s/>areas<text:s/></text:span></text:p>
          </table:table-cell>
          <table:table-cell table:style-name="Cell8">
            <text:p text:style-name="P56"><text:span text:style-name="T56_1">Provision</text:span></text:p>
          </table:table-cell>
        </table:table-row>
        <table:table-row table:style-name="Row4">
          <table:table-cell table:style-name="Cell9">
            <text:p text:style-name="P57"><text:span text:style-name="T57_1">Drilling<text:s/>and<text:s/>drilling<text:s/>equipment</text:span></text:p>
            <text:p text:style-name="P58"><text:span text:style-name="T58_1">Well<text:s/>tools</text:span></text:p>
          </table:table-cell>
          <table:table-cell table:style-name="Cell10">
            <text:p text:style-name="P59"><text:span text:style-name="T59_1">All<text:s/>apprentices<text:s/>shall<text:s/>sit<text:s/>for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60"><text:span text:style-name="T60_1">The<text:s/>provisions<text:s/>for<text:s/>assessment<text:s/>are<text:s/>stipulated<text:s/>in<text:s/>the<text:s/>regulations<text:s/>of<text:s/>the<text:s/>Norwegian<text:s/>Education<text:s/>Act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O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O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oreopera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O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