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823cm"/>
    </style:style>
    <style:style style:name="Column2" style:family="table-column">
      <style:table-column-properties style:column-width="3.683cm"/>
    </style:style>
    <style:style style:name="Column3" style:family="table-column">
      <style:table-column-properties style:column-width="1.879cm"/>
    </style:style>
    <style:style style:name="Column4" style:family="table-column">
      <style:table-column-properties style:column-width="3.08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286cm"/>
    </style:style>
    <style:style style:name="Column6" style:family="table-column">
      <style:table-column-properties style:column-width="11.23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Well<text:s/>drilling<text:s/>and<text:s/>rigging,<text:s/>electrical<text:s/>cable<text:s/>operations<text:s/>shall<text:s/>lay<text:s/>the<text:s/>foundation<text:s/>for<text:s/>practicing<text:s/>a<text:s/>vocation<text:s/>in<text:s/>national<text:s/>and<text:s/>international<text:s/>oil<text:s/>industries<text:s/>in<text:s/>servicing<text:s/>electronic<text:s/>instruments<text:s/>in<text:s/>exploration,<text:s/>oil<text:s/>and<text:s/>gas<text:s/>wells.<text:s/>Work<text:s/>is<text:s/>done<text:s/>in<text:s/>demanding<text:s/>climates,<text:s/>weather<text:s/>and<text:s/>working<text:s/>conditions,<text:s/>with<text:s/>high<text:s/>demands<text:s/>on<text:s/>quality<text:s/>for<text:s/>environment,<text:s/>health<text:s/>and<text:s/>safety<text:s/>factors<text:s/>and<text:s/>for<text:s/>the<text:s/>worker's<text:s/>health<text:s/>and<text:s/>functional<text:s/>physical<text:s/>abilities.<text:s/></text:span></text:p>
      <text:p text:style-name="P8"><text:span text:style-name="T8_1">Learning<text:s/>in<text:s/>the<text:s/>subject<text:s/>shall<text:s/>contribute<text:s/>to<text:s/>developing<text:s/>the<text:s/>apprentice's<text:s/>ability<text:s/>to<text:s/>handle<text:s/>risky<text:s/>operations.<text:s/>Learning<text:s/>in<text:s/>the<text:s/>subject<text:s/>shall<text:s/>lay<text:s/>the<text:s/>foundation<text:s/>for<text:s/>practical<text:s/>skills<text:s/>in<text:s/>controlling,<text:s/>using,<text:s/>troubleshooting<text:s/>and<text:s/>maintaining<text:s/>electrical<text:s/>cables,<text:s/>logging<text:s/>instruments,<text:s/>and<text:s/>radioactive,<text:s/>pyrotechnic<text:s/>and<text:s/>surface<text:s/>equipment.<text:s/>Learning<text:s/>in<text:s/>the<text:s/>subject<text:s/>shall<text:s/>also<text:s/>contribute<text:s/>to<text:s/>developing<text:s/>responsible,<text:s/>precise<text:s/>and<text:s/>independent<text:s/>operators.<text:s/></text:span></text:p>
      <text:p text:style-name="P9"><text:span text:style-name="T9_1">Learning<text:s/>in<text:s/>the<text:s/>subject<text:s/>shall<text:s/>arrange<text:s/>for<text:s/>varied<text:s/>training<text:s/>in<text:s/>the<text:s/>selection<text:s/>of<text:s/>working<text:s/>methods<text:s/>and<text:s/>techniques<text:s/>and<text:s/>the<text:s/>use<text:s/>of<text:s/>equipment.<text:s/>Learning<text:s/>in<text:s/>the<text:s/>subject<text:s/>shall<text:s/>emphasise<text:s/>safety<text:s/>and<text:s/>working<text:s/>according<text:s/>to<text:s/>procedures,<text:s/>and<text:s/>stimulate<text:s/>cooperation<text:s/>across<text:s/>many<text:s/>professional<text:s/>groups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Drill<text:s/>Operator<text:s/>for<text:s/>Electrical<text:s/>Cable<text:s/>Operations.</text:span></text:p>
      <text:h text:style-name="P11" text:outline-level="2"><text:span text:style-name="T11_1">Structure<text:s/></text:span></text:h>
      <text:p text:style-name="P12"><text:span text:style-name="T12_1">Well<text:s/>drilling<text:s/>and<text:s/>rigging,<text:s/>electrical<text:s/>cable<text:s/>operations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text:s/></text:span></text:p>
          </table:table-cell>
          <table:table-cell table:style-name="Cell4">
            <text:p text:style-name="P17"><text:span text:style-name="T17_1">Preparation<text:s/>and<text:s/>troubleshooting</text:span></text:p>
          </table:table-cell>
          <table:table-cell table:style-name="Cell5">
            <text:p text:style-name="P18"><text:span text:style-name="T18_1">Well<text:s/>operations<text:s/></text:span></text:p>
          </table:table-cell>
          <table:table-cell table:style-name="Cell6">
            <text:p text:style-name="P19"><text:span text:style-name="T19_1">Maintenance<text:s/>and<text:s/>reporting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covers<text:s/>control<text:s/>checks<text:s/>and<text:s/>testing<text:s/>on<text:s/>equipment<text:s/>according<text:s/>to<text:s/>procedures<text:s/>and<text:s/>current<text:s/>rules<text:s/>and<text:s/>regulations.<text:s/>Controlling<text:s/>and<text:s/>troubleshooting<text:s/>electrical<text:s/>well<text:s/>cables,<text:s/>surface<text:s/>equipment,<text:s/>logging<text:s/>instruments<text:s/>and<text:s/>radioactive<text:s/>and<text:s/>pyrotechnic<text:s/>equipment<text:s/>are<text:s/>included<text:s/>in<text:s/>the<text:s/>main<text:s/>subject<text:s/>area.</text:span></text:p>
      <text:p text:style-name="P22"><text:span text:style-name="T22_1">The<text:s/>main<text:s/>subject<text:s/>area<text:s/>covers<text:s/>execution<text:s/>and<text:s/>documentation<text:s/>of<text:s/>well<text:s/>operations.<text:s/>Current<text:s/>legislation<text:s/>concerning<text:s/>environment,<text:s/>health<text:s/>and<text:s/>safety<text:s/>and<text:s/>procedures<text:s/>is<text:s/>also<text:s/>included.<text:s/>Furthermore,<text:s/>the<text:s/>use<text:s/>of<text:s/>logging<text:s/>instruments<text:s/>and<text:s/>pyrotechnic<text:s/>equipment<text:s/>is<text:s/>also<text:s/>included.</text:span></text:p>
      <text:p text:style-name="P23"><text:span text:style-name="T23_1">The<text:s/>main<text:s/>subject<text:s/>area<text:s/>covers<text:s/>maintenance<text:s/>and<text:s/>repairs<text:s/>of<text:s/>surface<text:s/>equipment,<text:s/>logging<text:s/>instruments<text:s/>and<text:s/>electrical<text:s/>well<text:s/>cables.<text:s/>Procedures<text:s/>and<text:s/>documentation<text:s/>routines<text:s/>are<text:s/>included<text:s/>in<text:s/>the<text:s/>main<text:s/>subject<text:s/>area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Well<text:s/>drilling<text:s/>and<text:s/>rigging,<text:s/>electrical<text:s/>cable<text:s/>operations,<text:s/>basic<text:s/>skills<text:s/>are<text:s/>understood<text:s/>as<text:s/>follows:</text:span></text:p>
      <text:p text:style-name="P26"><text:span text:style-name="T26_1">Being<text:s/>able<text:s/>to<text:s/>express<text:s/>oneself<text:s/>orally<text:s/></text:span><text:span text:style-name="T26_2">in<text:s/>Well<text:s/>drilling<text:s/>and<text:s/>rigging,<text:s/>electrical<text:s/>cable<text:s/>operations<text:s/>involves<text:s/>discussing<text:s/>professional<text:s/>problems<text:s/>and<text:s/>risk<text:s/>assessments<text:s/>with<text:s/>colleagues<text:s/>and<text:s/>other<text:s/>collaborators<text:s/>in<text:s/>Norwegian<text:s/>and<text:s/>English.</text:span></text:p>
      <text:p text:style-name="P27"><text:span text:style-name="T27_1">Being<text:s/>able<text:s/>to<text:s/>express<text:s/>oneself<text:s/>in<text:s/>writing<text:s/></text:span><text:span text:style-name="T27_2">in<text:s/>Well<text:s/>drilling<text:s/>and<text:s/>rigging,<text:s/>electrical<text:s/>cable<text:s/>operations<text:s/>involves<text:s/>preparing<text:s/>documentation,<text:s/>reports,<text:s/>work<text:s/>permits<text:s/>and<text:s/>safe<text:s/>job<text:s/>analysis<text:s/>forms<text:s/>in<text:s/>Norwegian<text:s/>and<text:s/>English.</text:span></text:p>
      <text:p text:style-name="P28"><text:span text:style-name="T28_1">Being<text:s/>able<text:s/>to<text:s/>read<text:s/></text:span><text:span text:style-name="T28_2">in<text:s/>Well<text:s/>drilling<text:s/>and<text:s/>rigging,<text:s/>electrical<text:s/>cable<text:s/>operations<text:s/>involves<text:s/>understanding<text:s/>and<text:s/>using<text:s/>procedures,<text:s/>risk<text:s/>analyses,<text:s/>rules<text:s/>and<text:s/>standards<text:s/>in<text:s/>Norwegian<text:s/>and<text:s/>English.<text:s/>It<text:s/>also<text:s/>involves<text:s/>understanding<text:s/>and<text:s/>interpreting<text:s/>drawing,<text:s/>tables<text:s/>and<text:s/>well<text:s/>simulations.</text:span></text:p>
      <text:p text:style-name="P29"><text:span text:style-name="T29_1">Numeracy</text:span><text:span text:style-name="T29_2"><text:s/>in<text:s/>Well<text:s/>drilling<text:s/>and<text:s/>rigging,<text:s/>electrical<text:s/>cable<text:s/>operations<text:s/>involves<text:s/>calculation<text:s/>electrical<text:s/>values,<text:s/>forces<text:s/>and<text:s/>pressures<text:s/>for<text:s/>well<text:s/>equipment.</text:span></text:p>
      <text:p text:style-name="P30"><text:span text:style-name="T30_1">Digital<text:s/>literacy<text:s/></text:span><text:span text:style-name="T30_2">in<text:s/>Well<text:s/>drilling<text:s/>and<text:s/>rigging,<text:s/>electrical<text:s/>cable<text:s/>operations<text:s/>involves<text:s/>using<text:s/>digital<text:s/>measuring<text:s/>and<text:s/>testing<text:s/>instruments<text:s/>and<text:s/>control<text:s/>systems.<text:s/>It<text:s/>also<text:s/>involves<text:s/>gathering<text:s/>documentation<text:s/>from<text:s/>EDP<text:s/>systems.</text:span></text:p>
      <text:h text:style-name="P31" text:outline-level="2"><text:span text:style-name="T31_1">Competence<text:s/>aims<text:s/></text:span></text:h>
      <text:h text:style-name="P32" text:outline-level="4"><text:span text:style-name="T32_1">Preparation<text:s/>and<text:s/>troubleshooting</text:span></text:h>
      <text:p text:style-name="P33"><text:span text:style-name="T33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4"><text:span text:style-name="T34_1">prepare<text:s/>and<text:s/>troubleshoot<text:s/>according<text:s/>to<text:s/>current<text:s/>rules<text:s/>and<text:s/>procedures</text:span></text:p>
        </text:list-item>
        <text:list-item>
          <text:p text:style-name="P35"><text:span text:style-name="T35_1">build<text:s/>cable<text:s/>heads</text:span></text:p>
        </text:list-item>
        <text:list-item>
          <text:p text:style-name="P36"><text:span text:style-name="T36_1">write<text:s/>work<text:s/>permits<text:s/>and<text:s/>fill<text:s/>in<text:s/>risk<text:s/>assessment<text:s/>forms</text:span></text:p>
        </text:list-item>
        <text:list-item>
          <text:p text:style-name="P37"><text:span text:style-name="T37_1">connect<text:s/>electrical<text:s/>well<text:s/>cables<text:s/>and<text:s/>logging<text:s/>instruments<text:s/>together<text:s/></text:span></text:p>
        </text:list-item>
        <text:list-item>
          <text:p text:style-name="P38"><text:span text:style-name="T38_1">prepare<text:s/>logging<text:s/>instruments<text:s/>for<text:s/>wells<text:s/>with<text:s/>high<text:s/>pressures<text:s/>and<text:s/>high<text:s/>temperatures</text:span></text:p>
        </text:list-item>
        <text:list-item>
          <text:p text:style-name="P39"><text:span text:style-name="T39_1">calculate<text:s/>forces<text:s/>and<text:s/>pressures<text:s/>that<text:s/>influence<text:s/>well<text:s/>equipment</text:span></text:p>
        </text:list-item>
        <text:list-item>
          <text:p text:style-name="P40"><text:span text:style-name="T40_1">prepare<text:s/>and<text:s/>rig<text:s/>surface<text:s/>equipment<text:s/>on<text:s/>landed<text:s/>and<text:s/>floating<text:s/>drilling<text:s/>rigs</text:span></text:p>
        </text:list-item>
        <text:list-item>
          <text:p text:style-name="P41"><text:span text:style-name="T41_1">select<text:s/>and<text:s/>prepare<text:s/>electrically-operated<text:s/>pyrotechnic<text:s/>well<text:s/>equipment<text:s/>based<text:s/>on<text:s/>planned<text:s/>operations</text:span></text:p>
        </text:list-item>
        <text:list-item>
          <text:p text:style-name="P42"><text:span text:style-name="T42_1">test<text:s/>and<text:s/>maintain<text:s/>electrical<text:s/>well<text:s/>cables<text:s/>and<text:s/>logging<text:s/>instruments</text:span></text:p>
        </text:list-item>
        <text:list-item>
          <text:p text:style-name="P43"><text:span text:style-name="T43_1">maintain,<text:s/>troubleshoot<text:s/>and<text:s/>repair<text:s/>surface<text:s/>equipment<text:s/>and<text:s/>logging<text:s/>instruments<text:s/></text:span></text:p>
        </text:list-item>
        <text:list-item>
          <text:p text:style-name="P44"><text:span text:style-name="T44_1">use<text:s/>measuring<text:s/>and<text:s/>testing<text:s/>instruments<text:s/>for<text:s/>electrical<text:s/>measurements</text:span></text:p>
        </text:list-item>
        <text:list-item>
          <text:p text:style-name="P45"><text:span text:style-name="T45_1">connect,<text:s/>test<text:s/>and<text:s/>troubleshoot<text:s/>tow<text:s/>ring<text:s/>boxes<text:s/>for<text:s/>logging<text:s/>cables</text:span></text:p>
        </text:list-item>
        <text:list-item>
          <text:p text:style-name="P46"><text:span text:style-name="T46_1">calculate<text:s/>electrical<text:s/>values</text:span></text:p>
        </text:list-item>
      </text:list>
      <text:h text:style-name="P47" text:outline-level="4"><text:span text:style-name="T47_1">Well<text:s/>operations</text:span></text:h>
      <text:p text:style-name="P48"><text:span text:style-name="T48_1">The<text:s/>aims<text:s/>of<text:s/>the<text:s/>training<text:s/>are<text:s/>to<text:s/>enable<text:s/>the<text:s/>apprentice<text:s/>to<text:s/></text:span></text:p>
      <text:list text:style-name="LS2" xml:id="list13">
        <text:list-item>
          <text:p text:style-name="P49"><text:span text:style-name="T49_1">carry<text:s/>out<text:s/>and<text:s/>document<text:s/>well<text:s/>operations<text:s/>according<text:s/>to<text:s/>current<text:s/>rules<text:s/>and<text:s/>quality<text:s/>assurance<text:s/>systems<text:s/></text:span></text:p>
        </text:list-item>
        <text:list-item>
          <text:p text:style-name="P50"><text:span text:style-name="T50_1">use<text:s/>safety<text:s/>equipment<text:s/>adapted<text:s/>to<text:s/>working<text:s/>operations</text:span></text:p>
        </text:list-item>
        <text:list-item>
          <text:p text:style-name="P51"><text:span text:style-name="T51_1">manoeuvre<text:s/>logging<text:s/>instruments<text:s/>and<text:s/>well<text:s/>tools<text:s/>in<text:s/>wells<text:s/>with<text:s/>help<text:s/>from<text:s/>winches</text:span></text:p>
        </text:list-item>
        <text:list-item>
          <text:p text:style-name="P52"><text:span text:style-name="T52_1">give<text:s/>an<text:s/>account<text:s/>of<text:s/>the<text:s/>limitations<text:s/>of<text:s/>electrical<text:s/>well<text:s/>cables</text:span></text:p>
        </text:list-item>
        <text:list-item>
          <text:p text:style-name="P53"><text:span text:style-name="T53_1">prepare<text:s/>fishing<text:s/>operations<text:s/>with<text:s/>drill<text:s/>columns</text:span></text:p>
        </text:list-item>
        <text:list-item>
          <text:p text:style-name="P54"><text:span text:style-name="T54_1">give<text:s/>an<text:s/>account<text:s/>of<text:s/>the<text:s/>installation<text:s/>and<text:s/>removal<text:s/>of<text:s/>radioactive<text:s/>sources</text:span></text:p>
        </text:list-item>
        <text:list-item>
          <text:p text:style-name="P55"><text:span text:style-name="T55_1">mount<text:s/>and<text:s/>dismantle<text:s/>explosives<text:s/>in<text:s/>well<text:s/>tools</text:span></text:p>
        </text:list-item>
        <text:list-item>
          <text:p text:style-name="P56"><text:span text:style-name="T56_1">give<text:s/>an<text:s/>account<text:s/>of<text:s/>the<text:s/>limitations<text:s/>of<text:s/>operations<text:s/>in<text:s/>drilling<text:s/>mud<text:s/>and<text:s/>high-angle<text:s/>wells</text:span></text:p>
        </text:list-item>
        <text:list-item>
          <text:p text:style-name="P57"><text:span text:style-name="T57_1">identify<text:s/>and<text:s/>prepare<text:s/>combinations<text:s/>of<text:s/>logging<text:s/>instruments<text:s/></text:span></text:p>
        </text:list-item>
        <text:list-item>
          <text:p text:style-name="P58"><text:span text:style-name="T58_1">follow<text:s/>emergency<text:s/>procedures<text:s/>during<text:s/>operations</text:span></text:p>
        </text:list-item>
        <text:list-item>
          <text:p text:style-name="P59"><text:span text:style-name="T59_1">discuss<text:s/>and<text:s/>elaborate<text:s/>on<text:s/>professional<text:s/>and<text:s/>safety-related<text:s/>problems<text:s/>in<text:s/>Norwegian<text:s/>and<text:s/>English</text:span></text:p>
        </text:list-item>
        <text:list-item>
          <text:p text:style-name="P60"><text:span text:style-name="T60_1">care<text:s/>for<text:s/>your<text:s/>own<text:s/>and<text:s/>other's<text:s/>health<text:s/>in<text:s/>accordance<text:s/>with<text:s/>procedures<text:s/>for<text:s/>risk<text:s/>and<text:s/>injury<text:s/>prevention</text:span></text:p>
        </text:list-item>
      </text:list>
      <text:h text:style-name="P61" text:outline-level="4"><text:span text:style-name="T61_1">Maintenance<text:s/>and<text:s/>reporting</text:span></text:h>
      <text:p text:style-name="P62"><text:span text:style-name="T62_1">The<text:s/>aims<text:s/>of<text:s/>the<text:s/>training<text:s/>are<text:s/>to<text:s/>enable<text:s/>the<text:s/>apprentice<text:s/>to<text:s/></text:span></text:p>
      <text:list text:style-name="LS3" xml:id="list25">
        <text:list-item>
          <text:p text:style-name="P63"><text:span text:style-name="T63_1">maintain<text:s/>and<text:s/>repair<text:s/>surface<text:s/>equipment<text:s/>and<text:s/>logging<text:s/>instruments<text:s/>according<text:s/>to<text:s/>procedures</text:span></text:p>
        </text:list-item>
        <text:list-item>
          <text:p text:style-name="P64"><text:span text:style-name="T64_1">keep<text:s/>log<text:s/>books<text:s/>during<text:s/>well<text:s/>operations</text:span></text:p>
        </text:list-item>
        <text:list-item>
          <text:p text:style-name="P65"><text:span text:style-name="T65_1">troubleshoot,<text:s/>overhaul<text:s/>and<text:s/>maintain<text:s/>well<text:s/>equipment<text:s/>and<text:s/>electrical<text:s/>well<text:s/>cables</text:span></text:p>
        </text:list-item>
        <text:list-item>
          <text:p text:style-name="P66"><text:span text:style-name="T66_1">write<text:s/>non-conformance<text:s/>reports<text:s/>in<text:s/>Norwegian<text:s/>and<text:s/>English<text:s/>according<text:s/>to<text:s/>current<text:s/>procedure</text:span></text:p>
        </text:list-item>
        <text:list-item>
          <text:p text:style-name="P67"><text:span text:style-name="T67_1">write<text:s/>transport<text:s/>documents<text:s/>and<text:s/>order<text:s/>lists</text:span></text:p>
        </text:list-item>
        <text:list-item>
          <text:p text:style-name="P68"><text:span text:style-name="T68_1">write<text:s/>transfer<text:s/>logs<text:s/>for<text:s/>daily<text:s/>changes<text:s/>of<text:s/>shift</text:span></text:p>
        </text:list-item>
        <text:list-item>
          <text:p text:style-name="P69"><text:span text:style-name="T69_1">evaluate<text:s/>the<text:s/>quality<text:s/>of<text:s/>own<text:s/>work</text:span></text:p>
        </text:list-item>
      </text:list>
      <text:h text:style-name="P70" text:outline-level="2"><text:span text:style-name="T70_1">Assessment<text:s/></text:span></text:h>
      <text:p text:style-name="P71"><text:span text:style-name="T71_1">Vg3<text:s/>Well<text:s/>drilling<text:s/>and<text:s/>rigging,<text:s/>electrical<text:s/>cable<text:s/>operations</text:span></text:p>
      <text:p text:style-name="P72"><text:span text:style-name="T72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Main<text:s/>subject<text:s/>areas<text:s/></text:span></text:p>
          </table:table-cell>
          <table:table-cell table:style-name="Cell8">
            <text:p text:style-name="P74"><text:span text:style-name="T74_1">Provision</text:span></text:p>
          </table:table-cell>
        </table:table-row>
        <table:table-row table:style-name="Row4">
          <table:table-cell table:style-name="Cell9">
            <text:p text:style-name="P75"><text:span text:style-name="T75_1">Preparation<text:s/>and<text:s/>troubleshooting<text:s/></text:span></text:p>
            <text:p text:style-name="P76"><text:span text:style-name="T76_1">Well<text:s/>operations</text:span></text:p>
            <text:p text:style-name="P77"><text:span text:style-name="T77_1">Maintenance<text:s/>and<text:s/>reporting</text:span></text:p>
          </table:table-cell>
          <table:table-cell table:style-name="Cell10">
            <text:p text:style-name="P78"><text:span text:style-name="T78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79"><text:span text:style-name="T79_1">The<text:s/>provisions<text:s/>for<text:s/>assessment<text:s/>are<text:s/>stipulated<text:s/>in<text:s/>the<text:s/>regulations<text:s/>of<text:s/>the<text:s/>Norwegian<text:s/>Education<text:s/>Act.<text:s/>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elektriske<text:s/>kabel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