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00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cm"/>
    </style:style>
    <style:style style:name="Column3" style:family="table-column">
      <style:table-column-properties style:column-width="2.702cm"/>
    </style:style>
    <style:style style:name="Column4" style:family="table-column">
      <style:table-column-properties style:column-width="4.0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11.89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rønnfaget,<text:s/>elektriske<text:s/>kabeloperasjoner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rønnfaget,<text:s/>elektriske<text:s/>kabeloperasjoner<text:s/>skal<text:s/>legge<text:s/>grunnlag<text:s/>for<text:s/>yrkesutøvelse<text:s/>i<text:s/>oljeindustrien<text:s/>nasjonalt<text:s/>og<text:s/>internasjonalt<text:s/>innen<text:s/>betjening<text:s/>av<text:s/>elektroniske<text:s/>instrumenter<text:s/>i<text:s/>letebrønner<text:s/>og<text:s/>olje-<text:s/>og<text:s/>gassbrønner.<text:s/>Arbeidet<text:s/>foregår<text:s/>under<text:s/>krevende<text:s/>forhold<text:s/>med<text:s/>høye<text:s/>krav<text:s/>til<text:s/>kvalitet,<text:s/>til<text:s/>helse,<text:s/>miljø<text:s/>og<text:s/>sikkerhet<text:s/>og<text:s/>til<text:s/>den<text:s/>enkeltes<text:s/>funksjonsdyktighet.<text:s/></text:span></text:p>
      <text:p text:style-name="P8"><text:span text:style-name="T8_1">Opplæringen<text:s/>skal<text:s/>bidra<text:s/>til<text:s/>å<text:s/>utvikle<text:s/>lærlingens<text:s/>evne<text:s/>til<text:s/>å<text:s/>håndtere<text:s/>risikofylte<text:s/>operasjoner.<text:s/>Opplæringen<text:s/>skal<text:s/>legge<text:s/>grunnlag<text:s/>for<text:s/>praktiske<text:s/>ferdigheter<text:s/>i<text:s/>kontroll,<text:s/>bruk,<text:s/>feilsøking<text:s/>og<text:s/>vedlikehold<text:s/>av<text:s/>elektriske<text:s/>kabler,<text:s/>loggeinstrumenter,<text:s/>radioaktivt<text:s/>og<text:s/>pyroteknisk<text:s/>utstyr<text:s/>og<text:s/>overflateutstyr.<text:s/>Opplæringen<text:s/>skal<text:s/>også<text:s/>bidra<text:s/>til<text:s/>utvikling<text:s/>av<text:s/>ansvarlige,<text:s/>nøyaktige<text:s/>og<text:s/>selvstendige<text:s/>operatører.<text:s/></text:span></text:p>
      <text:p text:style-name="P9"><text:span text:style-name="T9_1">Opplæringen<text:s/>skal<text:s/>legge<text:s/>til<text:s/>rette<text:s/>for<text:s/>variert<text:s/>trening<text:s/>i<text:s/>valg<text:s/>av<text:s/>framgangsmåter<text:s/>og<text:s/>bruk<text:s/>av<text:s/>utstyr.<text:s/>Opplæringen<text:s/>skal<text:s/>vektlegge<text:s/>sikkerhet<text:s/>og<text:s/>arbeid<text:s/>etter<text:s/>prosedyrer,<text:s/>og<text:s/>stimulere<text:s/>til<text:s/>samarbeid<text:s/>på<text:s/>tvers<text:s/>av<text:s/>faggrupper.<text:s/></text:span></text:p>
      <text:p text:style-name="P10"><text:span text:style-name="T10_1">Fullført<text:s/>og<text:s/>bestått<text:s/>opplæring<text:s/>fører<text:s/>fram<text:s/>til<text:s/>fagbrev.<text:s/>Yrkestittel<text:s/>er<text:s/>brønnoperatør<text:s/>for<text:s/>elektriske<text:s/>kabeloperasjoner.</text:span></text:p>
      <text:h text:style-name="P11" text:outline-level="2"><text:span text:style-name="T11_1">Struktur<text:s/></text:span></text:h>
      <text:p text:style-name="P12"><text:span text:style-name="T12_1">Brønnfaget,<text:s/>elektriske<text:s/>kabeloperasjoner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opplæring<text:s/>i<text:s/>bedrift<text:s/></text:span></text:p>
          </table:table-cell>
          <table:table-cell table:style-name="Cell6">
            <text:p text:style-name="P19"><text:span text:style-name="T19_1">Klargjøring<text:s/>og<text:s/>feilsøking<text:s/></text:span></text:p>
          </table:table-cell>
          <table:table-cell table:style-name="Cell7">
            <text:p text:style-name="P20"><text:span text:style-name="T20_1">Brønnoperasjoner<text:s/></text:span></text:p>
          </table:table-cell>
          <table:table-cell table:style-name="Cell8">
            <text:p text:style-name="P21"><text:span text:style-name="T21_1">Vedlikehold<text:s/>og<text:s/>rapportering<text:s/></text:span></text:p>
          </table:table-cell>
        </table:table-row>
      </table:table>
      <text:h text:style-name="P22" text:outline-level="2"><text:span text:style-name="T22_1">Hovedområder<text:s/></text:span></text:h>
      <text:h text:style-name="P23" text:outline-level="4"><text:span text:style-name="T23_1">Klargjøring<text:s/>og<text:s/>feilsøking<text:s/></text:span></text:h>
      <text:p text:style-name="P24"><text:span text:style-name="T24_1">Hovedområdet<text:s/>omfatter<text:s/>kontroll<text:s/>og<text:s/>utprøving<text:s/>av<text:s/>utstyr<text:s/>i<text:s/>henhold<text:s/>til<text:s/>prosedyrer<text:s/>og<text:s/>gjeldende<text:s/>regelverk.<text:s/>Kontroll<text:s/>og<text:s/>feilsøking<text:s/>av<text:s/>elektriske<text:s/>brønnkabler,<text:s/>overflateutstyr,<text:s/>loggeinstrumenter<text:s/>og<text:s/>radioaktivt<text:s/>og<text:s/>pyroteknisk<text:s/>utstyr<text:s/>inngår<text:s/>i<text:s/>hovedområdet.</text:span></text:p>
      <text:h text:style-name="P25" text:outline-level="4"><text:span text:style-name="T25_1">Brønnoperasjoner<text:s/></text:span></text:h>
      <text:p text:style-name="P26"><text:span text:style-name="T26_1">Hovedområdet<text:s/>omfatter<text:s/>gjennomføring<text:s/>og<text:s/>dokumentasjon<text:s/>av<text:s/>brønnoperasjoner.<text:s/>Gjeldende<text:s/>regelverk<text:s/>for<text:s/>helse,<text:s/>miljø<text:s/>og<text:s/>sikkerhet<text:s/>og<text:s/>prosedyrer<text:s/>inngår<text:s/>også.<text:s/>Videre<text:s/>inngår<text:s/>bruk<text:s/>av<text:s/>loggeinstrumenter<text:s/>og<text:s/>pyroteknisk<text:s/>utstyr.</text:span></text:p>
      <text:h text:style-name="P27" text:outline-level="4"><text:span text:style-name="T27_1">Vedlikehold<text:s/>og<text:s/>rapportering<text:s/></text:span></text:h>
      <text:p text:style-name="P28"><text:span text:style-name="T28_1">Hovedområdet<text:s/>omfatter<text:s/>vedlikehold<text:s/>og<text:s/>reparasjon<text:s/>av<text:s/>overflateutstyr,<text:s/>loggeinstrumenter<text:s/>og<text:s/>elektriske<text:s/>brønnkabler.<text:s/>Prosedyrer<text:s/>og<text:s/>dokumentasjonsrutiner<text:s/>inngår<text:s/>i<text:s/>hovedområdet.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elektriske<text:s/>kabeloperasjoner<text:s/>forstås<text:s/>grunnleggende<text:s/>ferdigheter<text:s/>slik:</text:span></text:p>
      <text:p text:style-name="P31"><text:span text:style-name="T31_1">Å<text:s/>kunne<text:s/>uttrykke<text:s/>seg<text:s/>muntlig<text:s/></text:span><text:span text:style-name="T31_2">i<text:s/>brønnfaget,<text:s/>elektriske<text:s/>kabeloperasjoner<text:s/>innebærer<text:s/>å<text:s/>drøfte<text:s/>faglige<text:s/>problemstillinger<text:s/>og<text:s/>risikovurderinger<text:s/>på<text:s/>norsk<text:s/>og<text:s/>engelsk<text:s/>med<text:s/>kollegaer<text:s/>og<text:s/>andre<text:s/>samarbeidspartnere.</text:span></text:p>
      <text:p text:style-name="P32"><text:span text:style-name="T32_1">Å<text:s/>kunne<text:s/>uttrykke<text:s/>seg<text:s/>skriftlig</text:span><text:span text:style-name="T32_2"><text:s/>i<text:s/>brønnfaget,<text:s/>elektriske<text:s/>kabeloperasjoner<text:s/>innebærer<text:s/>å<text:s/>utarbeide<text:s/>dokumentasjon,<text:s/>rapporter,<text:s/>arbeidstillatelser<text:s/>og<text:s/>sikker<text:s/>jobb-analyseskjema<text:s/>på<text:s/>norsk<text:s/>og<text:s/>engelsk.</text:span></text:p>
      <text:p text:style-name="P33"><text:span text:style-name="T33_1">Å<text:s/>kunne<text:s/>lese</text:span><text:span text:style-name="T33_2"><text:s/>i<text:s/>brønnfaget,<text:s/>elektriske<text:s/>kabeloperasjoner<text:s/>innebærer<text:s/>å<text:s/>forstå<text:s/>og<text:s/>bruke<text:s/>prosedyrer,<text:s/>risikoanalyser,<text:s/>regelverk<text:s/>og<text:s/>standarder<text:s/>på<text:s/>norsk<text:s/>og<text:s/>engelsk.<text:s/>Det<text:s/>innebærer<text:s/>også<text:s/>å<text:s/>forstå<text:s/>og<text:s/>tolke<text:s/>tegninger,<text:s/>tabeller<text:s/>og<text:s/>brønnsimuleringer.</text:span></text:p>
      <text:p text:style-name="P34"><text:span text:style-name="T34_1">Å<text:s/>kunne<text:s/>regne</text:span><text:span text:style-name="T34_2"><text:s/>i<text:s/>brønnfaget,<text:s/>elektriske<text:s/>kabeloperasjoner<text:s/>innebærer<text:s/>å<text:s/>beregne<text:s/>elektriske<text:s/>verdier,<text:s/>krefter<text:s/>og<text:s/>trykk<text:s/>på<text:s/>brønnutstyr.</text:span></text:p>
      <text:p text:style-name="P35"><text:span text:style-name="T35_1">Å<text:s/>kunne<text:s/>bruke<text:s/>digitale<text:s/>verktøy<text:s/></text:span><text:span text:style-name="T35_2">i<text:s/>brønnfaget,<text:s/>elektriske<text:s/>kabeloperasjoner<text:s/>innebærer<text:s/>bruk<text:s/>av<text:s/>digitale<text:s/>måleinstrumenter<text:s/>og<text:s/>styringssystemer.<text:s/>Det<text:s/>innebærer<text:s/>også<text:s/>innhenting<text:s/>av<text:s/>dokumentasjon<text:s/>fra<text:s/>datasystemer.</text:span></text:p>
      <text:h text:style-name="P36" text:outline-level="2"><text:span text:style-name="T36_1">Kompetansemål<text:s/></text:span></text:h>
      <text:h text:style-name="P37" text:outline-level="3"><text:span text:style-name="T37_1">Etter<text:s/>Vg3</text:span></text:h>
      <text:h text:style-name="P38" text:outline-level="4"><text:span text:style-name="T38_1">Klargjøring<text:s/>og<text:s/>feilsøking</text:span></text:h>
      <text:p text:style-name="P39"><text:span text:style-name="T39_1">Mål<text:s/>for<text:s/>opplæringen<text:s/>er<text:s/>at<text:s/>lærlingen<text:s/>skal<text:s/>kunne<text:s/></text:span></text:p>
      <text:list text:style-name="LS1" xml:id="list0">
        <text:list-item>
          <text:p text:style-name="P40"><text:span text:style-name="T40_1">klargjøre<text:s/>og<text:s/>feilsøke<text:s/>i<text:s/>tråd<text:s/>med<text:s/>gjeldende<text:s/>regelverk<text:s/>og<text:s/>prosedyrer</text:span></text:p>
        </text:list-item>
        <text:list-item>
          <text:p text:style-name="P41"><text:span text:style-name="T41_1">bygge<text:s/>kabelhoder</text:span></text:p>
        </text:list-item>
        <text:list-item>
          <text:p text:style-name="P42"><text:span text:style-name="T42_1">skrive<text:s/>arbeidstillatelser<text:s/>og<text:s/>risikovurderingsskjemaer</text:span></text:p>
        </text:list-item>
        <text:list-item>
          <text:p text:style-name="P43"><text:span text:style-name="T43_1">koble<text:s/>sammen<text:s/>elektriske<text:s/>brønnkabler<text:s/>og<text:s/>loggeinstrumenter<text:s/></text:span></text:p>
        </text:list-item>
        <text:list-item>
          <text:p text:style-name="P44"><text:span text:style-name="T44_1">klargjøre<text:s/>loggeinstrumenter<text:s/>for<text:s/>brønner<text:s/>med<text:s/>høyt<text:s/>trykk<text:s/>og<text:s/>høy<text:s/>temperatur</text:span></text:p>
        </text:list-item>
        <text:list-item>
          <text:p text:style-name="P45"><text:span text:style-name="T45_1">beregne<text:s/>krefter<text:s/>og<text:s/>trykk<text:s/>som<text:s/>virker<text:s/>på<text:s/>brønnutstyret</text:span></text:p>
        </text:list-item>
        <text:list-item>
          <text:p text:style-name="P46"><text:span text:style-name="T46_1">klargjøre<text:s/>og<text:s/>rigge<text:s/>opp<text:s/>overflateutstyr<text:s/>på<text:s/>faste<text:s/>og<text:s/>flytende<text:s/>innretninger<text:s/></text:span></text:p>
        </text:list-item>
        <text:list-item>
          <text:p text:style-name="P47"><text:span text:style-name="T47_1">velge<text:s/>ut<text:s/>og<text:s/>klargjøre<text:s/>elektrisk<text:s/>betjent<text:s/>pyroteknisk<text:s/>brønnutstyr<text:s/>i<text:s/>tråd<text:s/>med<text:s/>en<text:s/>planlagt<text:s/>operasjon</text:span></text:p>
        </text:list-item>
        <text:list-item>
          <text:p text:style-name="P48"><text:span text:style-name="T48_1">teste<text:s/>og<text:s/>vedlikeholde<text:s/>elektriske<text:s/>brønnkabler<text:s/>og<text:s/>loggeinstrumenter<text:s/></text:span></text:p>
        </text:list-item>
        <text:list-item>
          <text:p text:style-name="P49"><text:span text:style-name="T49_1">vedlikeholde,<text:s/>feilsøke<text:s/>og<text:s/>reparere<text:s/>overflateutstyr<text:s/>og<text:s/>loggeinstrumenter<text:s/></text:span></text:p>
        </text:list-item>
        <text:list-item>
          <text:p text:style-name="P50"><text:span text:style-name="T50_1">bruke<text:s/>måleinstrumenter<text:s/>for<text:s/>elektriske<text:s/>målinger</text:span></text:p>
        </text:list-item>
        <text:list-item>
          <text:p text:style-name="P51"><text:span text:style-name="T51_1">koble,<text:s/>teste<text:s/>og<text:s/>feilsøke<text:s/>på<text:s/>slepringsboks<text:s/>for<text:s/>loggkabel</text:span></text:p>
        </text:list-item>
        <text:list-item>
          <text:p text:style-name="P52"><text:span text:style-name="T52_1">beregne<text:s/>elektriske<text:s/>verdier</text:span></text:p>
        </text:list-item>
      </text:list>
      <text:h text:style-name="P53" text:outline-level="4"><text:span text:style-name="T53_1">Brønnoperasjoner</text:span></text:h>
      <text:p text:style-name="P54"><text:span text:style-name="T54_1">Mål<text:s/>for<text:s/>opplæringen<text:s/>er<text:s/>at<text:s/>lærlingen<text:s/>skal<text:s/>kunne<text:s/></text:span></text:p>
      <text:list text:style-name="LS2" xml:id="list13">
        <text:list-item>
          <text:p text:style-name="P55"><text:span text:style-name="T55_1">gjennomføre<text:s/>og<text:s/>dokumentere<text:s/>brønnoperasjoner<text:s/>i<text:s/>tråd<text:s/>med<text:s/>gjeldende<text:s/>regelverk<text:s/>og<text:s/>kvalitetssikringssystem<text:s/></text:span></text:p>
        </text:list-item>
        <text:list-item>
          <text:p text:style-name="P56"><text:span text:style-name="T56_1">bruke<text:s/>sikkerhetsutstyr<text:s/>tilpasset<text:s/>arbeidsoperasjonene</text:span></text:p>
        </text:list-item>
        <text:list-item>
          <text:p text:style-name="P57"><text:span text:style-name="T57_1">manøvrere<text:s/>loggeinstrumenter<text:s/>og<text:s/>brønnverktøy<text:s/>i<text:s/>brønnen<text:s/>ved<text:s/>hjelp<text:s/>av<text:s/>vinsj</text:span></text:p>
        </text:list-item>
        <text:list-item>
          <text:p text:style-name="P58"><text:span text:style-name="T58_1">gjøre<text:s/>rede<text:s/>for<text:s/>begrensninger<text:s/>for<text:s/>elektriske<text:s/>brønnkabler</text:span></text:p>
        </text:list-item>
        <text:list-item>
          <text:p text:style-name="P59"><text:span text:style-name="T59_1">forberede<text:s/>fiskeoperasjoner<text:s/>med<text:s/>borestreng<text:s/></text:span></text:p>
        </text:list-item>
        <text:list-item>
          <text:p text:style-name="P60"><text:span text:style-name="T60_1">gjøre<text:s/>rede<text:s/>for<text:s/>installasjon<text:s/>og<text:s/>fjerning<text:s/>av<text:s/>radioaktive<text:s/>kilder<text:s/></text:span></text:p>
        </text:list-item>
        <text:list-item>
          <text:p text:style-name="P61"><text:span text:style-name="T61_1">montere<text:s/>og<text:s/>demontere<text:s/>sprengstoff<text:s/>i<text:s/>brønnverktøy<text:s/></text:span></text:p>
        </text:list-item>
        <text:list-item>
          <text:p text:style-name="P62"><text:span text:style-name="T62_1">gjøre<text:s/>rede<text:s/>for<text:s/>begrensninger<text:s/>ved<text:s/>operasjoner<text:s/>i<text:s/>boreslam<text:s/>og<text:s/>høyavviksbrønner</text:span></text:p>
        </text:list-item>
        <text:list-item>
          <text:p text:style-name="P63"><text:span text:style-name="T63_1">identifisere<text:s/>og<text:s/>klargjøre<text:s/>kombinasjoner<text:s/>av<text:s/>loggeinstrumenter<text:s/></text:span></text:p>
        </text:list-item>
        <text:list-item>
          <text:p text:style-name="P64"><text:span text:style-name="T64_1">følge<text:s/>nødprosedyrer<text:s/>ved<text:s/>operasjoner<text:s/></text:span></text:p>
        </text:list-item>
        <text:list-item>
          <text:p text:style-name="P65"><text:span text:style-name="T65_1">drøfte<text:s/>faglige<text:s/>og<text:s/>sikkerhetsrelaterte<text:s/>problemstillinger<text:s/>på<text:s/>norsk<text:s/>og<text:s/>engelsk</text:span></text:p>
        </text:list-item>
        <text:list-item>
          <text:p text:style-name="P66"><text:span text:style-name="T66_1">ivareta<text:s/>egen<text:s/>og<text:s/>andres<text:s/>helse<text:s/>i<text:s/>tråd<text:s/>med<text:s/>prosedyrer<text:s/>for<text:s/>skadeforebygging</text:span></text:p>
        </text:list-item>
      </text:list>
      <text:h text:style-name="P67" text:outline-level="4"><text:span text:style-name="T67_1">Vedlikehold<text:s/>og<text:s/>rapportering</text:span></text:h>
      <text:p text:style-name="P68"><text:span text:style-name="T68_1">Mål<text:s/>for<text:s/>opplæringen<text:s/>er<text:s/>at<text:s/>lærlingen<text:s/>skal<text:s/>kunne<text:s/></text:span></text:p>
      <text:list text:style-name="LS3" xml:id="list25">
        <text:list-item>
          <text:p text:style-name="P69"><text:span text:style-name="T69_1">vedlikeholde<text:s/>og<text:s/>reparere<text:s/>overflateutstyr<text:s/>og<text:s/>loggeinstrumenter<text:s/>i<text:s/>tråd<text:s/>med<text:s/>prosedyrer</text:span></text:p>
        </text:list-item>
        <text:list-item>
          <text:p text:style-name="P70"><text:span text:style-name="T70_1">føre<text:s/>loggbok<text:s/>under<text:s/>brønnoperasjoner<text:s/></text:span></text:p>
        </text:list-item>
        <text:list-item>
          <text:p text:style-name="P71"><text:span text:style-name="T71_1">feilsøke<text:s/>på,<text:s/>overhale<text:s/>og<text:s/>vedlikeholde<text:s/>brønnutstyr<text:s/>og<text:s/>elektriske<text:s/>brønnkabler</text:span></text:p>
        </text:list-item>
        <text:list-item>
          <text:p text:style-name="P72"><text:span text:style-name="T72_1">skrive<text:s/>avviksrapporter<text:s/>på<text:s/>norsk<text:s/>og<text:s/>engelsk<text:s/>i<text:s/>tråd<text:s/>med<text:s/>gjeldende<text:s/>prosedyre</text:span></text:p>
        </text:list-item>
        <text:list-item>
          <text:p text:style-name="P73"><text:span text:style-name="T73_1">skrive<text:s/>transportdokumenter<text:s/>og<text:s/>bestillingslister</text:span></text:p>
        </text:list-item>
        <text:list-item>
          <text:p text:style-name="P74"><text:span text:style-name="T74_1">skrive<text:s/>overføringslogg<text:s/>ved<text:s/>daglig<text:s/>skiftbytte</text:span></text:p>
        </text:list-item>
        <text:list-item>
          <text:p text:style-name="P75"><text:span text:style-name="T75_1">vurdere<text:s/>kvaliteten<text:s/>på<text:s/>eget<text:s/>arbeid</text:span></text:p>
        </text:list-item>
      </text:list>
      <text:h text:style-name="P76" text:outline-level="2"><text:span text:style-name="T76_1">Vurdering<text:s/></text:span></text:h>
      <text:p text:style-name="P77"><text:span text:style-name="T77_1">Vg3<text:s/>brønnfaget,<text:s/>elektriske<text:s/>kabeloperasjoner<text:s/></text:span></text:p>
      <text:p text:style-name="P78"><text:span text:style-name="T7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9"><text:span text:style-name="T79_1">Hovedområder<text:s/></text:span></text:p>
          </table:table-cell>
          <table:table-cell table:style-name="Cell10">
            <text:p text:style-name="P80"><text:span text:style-name="T80_1">Ordning<text:s/></text:span></text:p>
          </table:table-cell>
        </table:table-row>
        <table:table-row table:style-name="Row4">
          <table:table-cell table:style-name="Cell11">
            <text:p text:style-name="P81"><text:span text:style-name="T81_1">Klargjøring<text:s/>og<text:s/>feilsøking<text:s/></text:span></text:p>
            <text:p text:style-name="P82"><text:span text:style-name="T82_1">Brønnoperasjoner<text:s/></text:span></text:p>
            <text:p text:style-name="P83"><text:span text:style-name="T83_1">Vedlikehold<text:s/>og<text:s/>rapportering<text:s/></text:span></text:p>
            <text:p text:style-name="P84"/>
          </table:table-cell>
          <table:table-cell table:style-name="Cell12">
            <text:p text:style-name="P85"><text:span text:style-name="T8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6"><text:span text:style-name="T8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7"><text:span text:style-name="T87_1">De<text:s/>generelle<text:s/>bestemmelsene<text:s/>om<text:s/>vurdering<text:s/>er<text:s/>fastsatt<text:s/>i<text:s/>forskrift<text:s/>til<text:s/>opplæringsloven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elektriske<text:s/>kabel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rønnfaget, elektriske kabeloperasjoner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