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118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812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2.8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773cm"/>
    </style:style>
    <style:style style:name="Column6" style:family="table-column">
      <style:table-column-properties style:column-width="11.74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faget,<text:s/>havbunnsinstallasjoner<text:s/>skal<text:s/>legge<text:s/>grunnlag<text:s/>for<text:s/>yrkesutøvelse<text:s/>innen<text:s/>installasjon<text:s/>og<text:s/>vedlikehold<text:s/>av<text:s/>produksjons-<text:s/>og<text:s/>injeksjonsutstyr<text:s/>på<text:s/>havbunnen<text:s/>i<text:s/>oljeindustrien<text:s/>nasjonalt<text:s/>og<text:s/>internasjonalt.<text:s/>Faget<text:s/>skal<text:s/>bidra<text:s/>til<text:s/>å<text:s/>dekke<text:s/>samfunnets<text:s/>behov<text:s/>for<text:s/>sikker<text:s/>og<text:s/>effektiv<text:s/>utvinning<text:s/>av<text:s/>olje-<text:s/>og<text:s/>gassfelt.<text:s/>Arbeidet<text:s/>foregår<text:s/>under<text:s/>kritiske<text:s/>og<text:s/>krevende<text:s/>forhold<text:s/>og<text:s/>stiller<text:s/>krav<text:s/>til<text:s/>den<text:s/>enkeltes<text:s/>helse<text:s/>og<text:s/>funksjonsdyktighet.<text:s/>Faget<text:s/>skal<text:s/>bidra<text:s/>til<text:s/>å<text:s/>ivareta<text:s/>høye<text:s/>krav<text:s/>til<text:s/>helse,<text:s/>miljø<text:s/>og<text:s/>sikkerhet<text:s/>og<text:s/>kvalitet.<text:s/></text:span></text:p>
      <text:p text:style-name="P7"><text:span text:style-name="T7_1">Opplæringen<text:s/>skal<text:s/>bidra<text:s/>til<text:s/>utvikling<text:s/>av<text:s/>praktiske<text:s/>ferdigheter<text:s/>og<text:s/>faglig<text:s/>innsikt<text:s/>knyttet<text:s/>til<text:s/>havbunnsoperasjoner<text:s/>og<text:s/>vedlikehold<text:s/>av<text:s/>verktøysystemer.<text:s/>Videre<text:s/>skal<text:s/>opplæringen<text:s/>fremme<text:s/>evnen<text:s/>til<text:s/>faglig<text:s/>utvikling<text:s/>og<text:s/>til<text:s/>å<text:s/>ta<text:s/>i<text:s/>bruk<text:s/>ny<text:s/>teknologi.<text:s/>Opplæringen<text:s/>skal<text:s/>også<text:s/>bidra<text:s/>til<text:s/>å<text:s/>utvikle<text:s/>den<text:s/>enkeltes<text:s/>kommunikasjonsferdigheter<text:s/>og<text:s/>evne<text:s/>til<text:s/>nøyaktighet<text:s/>og<text:s/>ansvarlighet<text:s/>i<text:s/>arbeidet.<text:s/></text:span></text:p>
      <text:p text:style-name="P8"><text:span text:style-name="T8_1">Opplæringen<text:s/>skal<text:s/>legge<text:s/>til<text:s/>rette<text:s/>for<text:s/>variert<text:s/>trening<text:s/>i<text:s/>bruk<text:s/>av<text:s/>brønnutstyr,<text:s/>produksjonsutstyr<text:s/>og<text:s/>verktøysystemer.<text:s/>Videre<text:s/>skal<text:s/>opplæringen<text:s/>legge<text:s/>til<text:s/>rette<text:s/>for<text:s/>selvstendig<text:s/>arbeid<text:s/>og<text:s/>samarbeid<text:s/>på<text:s/>tvers<text:s/>av<text:s/>faggrupper<text:s/>i<text:s/>et<text:s/>internasjonalt<text:s/>miljø.<text:s/>Opplæringen<text:s/>skal<text:s/>legge<text:s/>vekt<text:s/>på<text:s/>sikkerhetsforståelse<text:s/>og<text:s/>kjennskap<text:s/>til<text:s/>norske<text:s/>og<text:s/>internasjonale<text:s/>standarder<text:s/>og<text:s/>retningslinjer.<text:s/></text:span></text:p>
      <text:p text:style-name="P9"><text:span text:style-name="T9_1">Fullført<text:s/>og<text:s/>bestått<text:s/>opplæring<text:s/>fører<text:s/>fram<text:s/>til<text:s/>fagbrev.<text:s/>Yrkestittel<text:s/>er<text:s/>havbunnsinstallatør.</text:span></text:p>
      <text:h text:style-name="P10" text:outline-level="2"><text:span text:style-name="T10_1">Struktur<text:s/></text:span></text:h>
      <text:p text:style-name="P11"><text:span text:style-name="T11_1">Brønnfaget,<text:s/>havbunnsinstallasjoner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Installasjon<text:s/></text:span></text:p>
          </table:table-cell>
          <table:table-cell table:style-name="Cell5">
            <text:p text:style-name="P17"><text:span text:style-name="T17_1">Vedlikehold<text:s/></text:span></text:p>
          </table:table-cell>
          <table:table-cell table:style-name="Cell6">
            <text:p text:style-name="P18"><text:span text:style-name="T18_1">Sikkerhetsbarrierer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installasjon<text:s/>og<text:s/>betjening<text:s/>av<text:s/>undervannsutstyr.<text:s/>Videre<text:s/>omfatter<text:s/>det<text:s/>betjening<text:s/>av<text:s/>verktøysystemer<text:s/>og<text:s/>installasjonsprogrammer.<text:s/>Prosedyrer<text:s/>og<text:s/>gjeldende<text:s/>regelverk<text:s/>for<text:s/>betjening<text:s/>til<text:s/>havs<text:s/>inngår<text:s/>også.<text:s/>Helse,<text:s/>miljø<text:s/>og<text:s/>sikkerhet<text:s/>inngår<text:s/>i<text:s/>hovedområdet.</text:span></text:p>
      <text:p text:style-name="P21"><text:span text:style-name="T21_1">Hovedområdet<text:s/>omfatter<text:s/>feilsøking,<text:s/>vedlikehold<text:s/>og<text:s/>reparasjon<text:s/>på<text:s/>undervannsverktøysystemer<text:s/>og<text:s/>produksjons-<text:s/>og<text:s/>injeksjonsutstyr.<text:s/>Prosedyrer<text:s/>og<text:s/>vedlikeholdsprogrammer<text:s/>inngår<text:s/>også.<text:s/>Hovedområdet<text:s/>omfatter<text:s/>videre<text:s/>klargjøring<text:s/>av<text:s/>utstyr<text:s/>og<text:s/>verktøysystemer.</text:span></text:p>
      <text:p text:style-name="P22"><text:span text:style-name="T22_1">Hovedområdet<text:s/>omfatter<text:s/>sikkerhetsbarrierer,<text:s/>nedstengingssystemer<text:s/>og<text:s/>nødavstengingsfunksjoner.<text:s/>Videre<text:s/>omfatter<text:s/>det<text:s/>betjening<text:s/>av<text:s/>kontrollsystem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havbunnsinstallasjoner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brønnfaget,<text:s/>havbunnsinstallasjoner<text:s/>innebærer<text:s/>å<text:s/>kommunisere<text:s/>om<text:s/>risikovurderinger<text:s/>og<text:s/>faglige<text:s/>løsninger<text:s/>på<text:s/>norsk<text:s/>og<text:s/>engelsk.</text:span></text:p>
      <text:p text:style-name="P26"><text:span text:style-name="T26_1">Å<text:s/>kunne<text:s/>uttrykke<text:s/>seg<text:s/>skriftlig</text:span><text:span text:style-name="T26_2"><text:s/>i<text:s/>brønnfaget,<text:s/>havbunnsinstallasjoner<text:s/>innebærer<text:s/>å<text:s/>utarbeide<text:s/>rapporter<text:s/>og<text:s/>prosedyrer<text:s/>på<text:s/>norsk<text:s/>og<text:s/>engelsk.</text:span></text:p>
      <text:p text:style-name="P27"><text:span text:style-name="T27_1">Å<text:s/>kunne<text:s/>lese</text:span><text:span text:style-name="T27_2"><text:s/>i<text:s/>brønnfaget,<text:s/>havbunnsinstallasjoner<text:s/>innebærer<text:s/>å<text:s/>forstå<text:s/>og<text:s/>bruke<text:s/>arbeidsbeskrivelser,<text:s/>prosedyrer<text:s/>og<text:s/>regelverk.</text:span></text:p>
      <text:p text:style-name="P28"><text:span text:style-name="T28_1">Å<text:s/>kunne<text:s/>regne</text:span><text:span text:style-name="T28_2"><text:s/>i<text:s/>brønnfaget,<text:s/>havbunnsinstallasjoner<text:s/>innebærer<text:s/>å<text:s/>regne<text:s/>om<text:s/>enheter<text:s/>for<text:s/>dimensjoner,<text:s/>trykk<text:s/>og<text:s/>moment.</text:span></text:p>
      <text:p text:style-name="P29"><text:span text:style-name="T29_1">Å<text:s/>kunne<text:s/>bruke<text:s/>digitale<text:s/>verktøy</text:span><text:span text:style-name="T29_2"><text:s/>i<text:s/>brønnfaget,<text:s/>havbunnsinstallasjoner<text:s/>innebærer<text:s/>å<text:s/>betjene<text:s/>digitale<text:s/>styringssystemer,<text:s/>innhente<text:s/>dokumentasjon<text:s/>og<text:s/>drive<text:s/>nettbasert<text:s/>kommunikasjon.</text:span></text:p>
      <text:h text:style-name="P30" text:outline-level="2"><text:span text:style-name="T30_1">Kompetansemål<text:s/></text:span></text:h>
      <text:h text:style-name="P31" text:outline-level="4"><text:span text:style-name="T31_1">Installasjon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<text:s/>operasjoner,<text:s/>gjennomføre<text:s/>risikovurderinger<text:s/>og<text:s/>rapportere<text:s/>avvik<text:s/>i<text:s/>tråd<text:s/>med<text:s/>rutiner<text:s/>og<text:s/>prosedyrer</text:span></text:p>
        </text:list-item>
        <text:list-item>
          <text:p text:style-name="P34"><text:span text:style-name="T34_1">betjene<text:s/>undervannsverktøysystemer<text:s/>for<text:s/>brønnhode<text:s/>og<text:s/>gjøre<text:s/>rede<text:s/>for<text:s/>virkemåten</text:span></text:p>
        </text:list-item>
        <text:list-item>
          <text:p text:style-name="P35"><text:span text:style-name="T35_1">betjene<text:s/>undervannsverktøysystemer<text:s/>for<text:s/>komplettering<text:s/>av<text:s/>ventiltre<text:s/>og<text:s/>gjøre<text:s/>rede<text:s/>for<text:s/>virkemåten</text:span></text:p>
        </text:list-item>
        <text:list-item>
          <text:p text:style-name="P36"><text:span text:style-name="T36_1">betjene<text:s/>undervannsverktøysystemer<text:s/>for<text:s/>brønnoverhaling<text:s/>og<text:s/>gjøre<text:s/>rede<text:s/>for<text:s/>virkemåten</text:span></text:p>
        </text:list-item>
        <text:list-item>
          <text:p text:style-name="P37"><text:span text:style-name="T37_1">betjene<text:s/>undervannsverktøysystemer<text:s/>for<text:s/>utskifting<text:s/>av<text:s/>kontrollmoduler,<text:s/>ventiler<text:s/>og<text:s/>inntrekking<text:s/>av<text:s/>rør<text:s/>og<text:s/>styringskabler<text:s/>og<text:s/>gjøre<text:s/>rede<text:s/>for<text:s/>virkemåten</text:span></text:p>
        </text:list-item>
        <text:list-item>
          <text:p text:style-name="P38"><text:span text:style-name="T38_1">drøfte<text:s/>fordeler<text:s/>og<text:s/>ulemper<text:s/>ved<text:s/>undervannsløsninger<text:s/>kontra<text:s/>plattformløsninger</text:span></text:p>
        </text:list-item>
        <text:list-item>
          <text:p text:style-name="P39"><text:span text:style-name="T39_1">utføre<text:s/>installasjon<text:s/>i<text:s/>henhold<text:s/>til<text:s/>installasjonsprogrammer,<text:s/>prosedyrer<text:s/>og<text:s/>gjeldende<text:s/>regelverk</text:span></text:p>
        </text:list-item>
        <text:list-item>
          <text:p text:style-name="P40"><text:span text:style-name="T40_1">gjøre<text:s/>rede<text:s/>for<text:s/>myndighetenes<text:s/>helsemessige<text:s/>krav<text:s/>ved<text:s/>arbeid<text:s/>på<text:s/>norsk<text:s/>sokkel</text:span></text:p>
        </text:list-item>
        <text:list-item>
          <text:p text:style-name="P41"><text:span text:style-name="T41_1">utarbeide<text:s/>sluttdokumentasjon<text:s/>på<text:s/>utført<text:s/>arbeid<text:s/>og<text:s/>foreslå<text:s/>korrigerende<text:s/>tiltak</text:span></text:p>
        </text:list-item>
      </text:list>
      <text:h text:style-name="P42" text:outline-level="4"><text:span text:style-name="T42_1">Vedlikehold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9">
        <text:list-item>
          <text:p text:style-name="P44"><text:span text:style-name="T44_1">planlegge<text:s/>og<text:s/>gjennomføre<text:s/>vedlikehold<text:s/>i<text:s/>tråd<text:s/>med<text:s/>prosedyrer,<text:s/>tegningsunderlag<text:s/>og<text:s/>vedlikeholdsprogrammer</text:span></text:p>
        </text:list-item>
        <text:list-item>
          <text:p text:style-name="P45"><text:span text:style-name="T45_1">klargjøre<text:s/>undervannsutstyr<text:s/>og<text:s/>verktøysystemer<text:s/>for<text:s/>brønninstallasjon</text:span></text:p>
        </text:list-item>
        <text:list-item>
          <text:p text:style-name="P46"><text:span text:style-name="T46_1">klargjøre<text:s/>produksjons-<text:s/>og<text:s/>injeksjonsutstyr<text:s/>for<text:s/>komplettering</text:span></text:p>
        </text:list-item>
        <text:list-item>
          <text:p text:style-name="P47"><text:span text:style-name="T47_1">klargjøre<text:s/>verktøysystemer<text:s/>for<text:s/>produksjons-<text:s/>og<text:s/>injeksjonsutstyr</text:span></text:p>
        </text:list-item>
        <text:list-item>
          <text:p text:style-name="P48"><text:span text:style-name="T48_1">klargjøre<text:s/>verktøysystemer<text:s/>for<text:s/>utskifting<text:s/>av<text:s/>komponenter<text:s/>installert<text:s/>på<text:s/>havbunnen</text:span></text:p>
        </text:list-item>
        <text:list-item>
          <text:p text:style-name="P49"><text:span text:style-name="T49_1">feilsøke<text:s/>på<text:s/>og<text:s/>reparere<text:s/>brønnhodeverktøysystemer</text:span></text:p>
        </text:list-item>
        <text:list-item>
          <text:p text:style-name="P50"><text:span text:style-name="T50_1">feilsøke<text:s/>på<text:s/>og<text:s/>reparere<text:s/>produksjons-<text:s/>og<text:s/>injeksjonsutstyr</text:span></text:p>
        </text:list-item>
        <text:list-item>
          <text:p text:style-name="P51"><text:span text:style-name="T51_1">feilsøke<text:s/>på<text:s/>og<text:s/>reparere<text:s/>verktøysystemer<text:s/>for<text:s/>komplettering</text:span></text:p>
        </text:list-item>
        <text:list-item>
          <text:p text:style-name="P52"><text:span text:style-name="T52_1">feilsøke<text:s/>på<text:s/>og<text:s/>reparere<text:s/>verktøysystemer<text:s/>for<text:s/>utskiftning<text:s/>av<text:s/>undervannskomponenter</text:span></text:p>
        </text:list-item>
        <text:list-item>
          <text:p text:style-name="P53"><text:span text:style-name="T53_1">utføre<text:s/>systematisk<text:s/>vedlikehold<text:s/>på<text:s/>undervannsverktøysystemer<text:s/>ute<text:s/>til<text:s/>havs<text:s/>og<text:s/>på<text:s/>verksted</text:span></text:p>
        </text:list-item>
        <text:list-item>
          <text:p text:style-name="P54"><text:span text:style-name="T54_1">registrere<text:s/>og<text:s/>rapportere<text:s/>avvik<text:s/>på<text:s/>engelsk<text:s/>og<text:s/>norsk<text:s/>i<text:s/>tråd<text:s/>med<text:s/>bedriftens<text:s/>rutiner</text:span></text:p>
        </text:list-item>
      </text:list>
      <text:h text:style-name="P55" text:outline-level="4"><text:span text:style-name="T55_1">Sikkerhetsbarrierer</text:span></text:h>
      <text:p text:style-name="P56"><text:span text:style-name="T56_1">Mål<text:s/>for<text:s/>opplæringen<text:s/>er<text:s/>at<text:s/>lærlingen<text:s/>skal<text:s/>kunne<text:s/></text:span></text:p>
      <text:list text:style-name="LS3" xml:id="list20">
        <text:list-item>
          <text:p text:style-name="P57"><text:span text:style-name="T57_1">betjene<text:s/>nedstengingssystem<text:s/>og<text:s/>nødavstengingsfunksjoner<text:s/>under<text:s/>ventiltreinstallasjon<text:s/>og<text:s/>brønnoverhaling</text:span></text:p>
        </text:list-item>
        <text:list-item>
          <text:p text:style-name="P58"><text:span text:style-name="T58_1">betjene<text:s/>kontrollsystem<text:s/>under<text:s/>ventiltreinstallasjon<text:s/>og<text:s/>brønnoverhaling</text:span></text:p>
        </text:list-item>
        <text:list-item>
          <text:p text:style-name="P59"><text:span text:style-name="T59_1">gjøre<text:s/>rede<text:s/>for<text:s/>sikkerhetsbarrierer<text:s/>i<text:s/>forbindelse<text:s/>med<text:s/>brønninstallasjon,<text:s/>ventiltreinstallasjon<text:s/>og<text:s/>brønnoverhaling</text:span></text:p>
        </text:list-item>
        <text:list-item>
          <text:p text:style-name="P60"><text:span text:style-name="T60_1">forklare<text:s/>plassering<text:s/>av<text:s/>nedstengingssystemer<text:s/>og<text:s/>nødavstengingsfunksjoner<text:s/>på<text:s/>flytende<text:s/>innretninger<text:s/>til<text:s/>bruk<text:s/>ved<text:s/>brønninstallasjon,<text:s/>ventiltreinstallasjon<text:s/>og<text:s/>brønnoverhaling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brønnfaget,<text:s/>havbunnsinstallasjoner</text:span><text:span text:style-name="T62_2"><text:s/></text:span></text:p>
      <text:p text:style-name="P63"><text:span text:style-name="T6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4"><text:span text:style-name="T64_1">Hovedområder<text:s/></text:span></text:p>
          </table:table-cell>
          <table:table-cell table:style-name="Cell8">
            <text:p text:style-name="P65"><text:span text:style-name="T65_1">Ordning<text:s/></text:span></text:p>
          </table:table-cell>
        </table:table-row>
        <table:table-row table:style-name="Row4">
          <table:table-cell table:style-name="Cell9">
            <text:p text:style-name="P66"><text:span text:style-name="T66_1">Installasjon<text:s/></text:span></text:p>
            <text:p text:style-name="P67"><text:span text:style-name="T67_1">Vedlikehold<text:s/></text:span></text:p>
            <text:p text:style-name="P68"><text:span text:style-name="T68_1">Sikkerhetsbarrierer<text:s/></text:span></text:p>
          </table:table-cell>
          <table:table-cell table:style-name="Cell10">
            <text:p text:style-name="P69"><text:span text:style-name="T69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H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H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havbunnsinstall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H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