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236cm" fo:margin-left="0cm" style:writing-mode="lr-tb"/>
    </style:style>
    <style:style style:name="Column1" style:family="table-column">
      <style:table-column-properties style:column-width="7.295cm"/>
    </style:style>
    <style:style style:name="Column2" style:family="table-column">
      <style:table-column-properties style:column-width="1.838cm"/>
    </style:style>
    <style:style style:name="Column3" style:family="table-column">
      <style:table-column-properties style:column-width="1.94cm"/>
    </style:style>
    <style:style style:name="Column4" style:family="table-column">
      <style:table-column-properties style:column-width="2.16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2cm"/>
    </style:style>
    <style:style style:name="Column6" style:family="table-column">
      <style:table-column-properties style:column-width="12.31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4<text:s/>December<text:s/>2007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p text:style-name="P4"><text:span text:style-name="T4_1">Valid<text:s/>to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Well<text:s/>drilling<text:s/>and<text:s/>rigging,<text:s/>sea-floor<text:s/>installations<text:s/>shall<text:s/>lay<text:s/>the<text:s/>foundation<text:s/>for<text:s/>practicing<text:s/>a<text:s/>vocation<text:s/>in<text:s/>installation<text:s/>and<text:s/>maintenance<text:s/>of<text:s/>production<text:s/>and<text:s/>injection<text:s/>equipment<text:s/>on<text:s/>the<text:s/>sea<text:s/>floor<text:s/>for<text:s/>national<text:s/>and<text:s/>international<text:s/>oil<text:s/>industries.<text:s/>The<text:s/>subject<text:s/>shall<text:s/>contribute<text:s/>to<text:s/>covering<text:s/>society's<text:s/>needs<text:s/>for<text:s/>safe<text:s/>and<text:s/>effective<text:s/>extraction<text:s/>of<text:s/>oil<text:s/>and<text:s/>gas<text:s/>from<text:s/>such<text:s/>fields.<text:s/>Work<text:s/>is<text:s/>done<text:s/>in<text:s/>critical<text:s/>and<text:s/>demanding<text:s/>climates,<text:s/>weather<text:s/>and<text:s/>working<text:s/>conditions,<text:s/>with<text:s/>high<text:s/>demands<text:s/>on<text:s/>a<text:s/>worker's<text:s/>health<text:s/>and<text:s/>functional<text:s/>physical<text:s/>abilities.<text:s/>The<text:s/>subject<text:s/>shall<text:s/>contribute<text:s/>to<text:s/>upholding<text:s/>high<text:s/>standards<text:s/>for<text:s/>environment,<text:s/>health<text:s/>and<text:s/>safety,<text:s/>and<text:s/>quality.<text:s/></text:span></text:p>
      <text:p text:style-name="P8"><text:span text:style-name="T8_1">Learning<text:s/>in<text:s/>the<text:s/>subject<text:s/>shall<text:s/>contribute<text:s/>to<text:s/>developing<text:s/>practical<text:s/>skills<text:s/>and<text:s/>professional<text:s/>insight<text:s/>into<text:s/>sea-floor<text:s/>operations<text:s/>and<text:s/>maintenance<text:s/>of<text:s/>tool<text:s/>and<text:s/>equipment<text:s/>systems.<text:s/>Furthermore,<text:s/>learning<text:s/>in<text:s/>the<text:s/>subject<text:s/>shall<text:s/>promote<text:s/>the<text:s/>ability<text:s/>to<text:s/>develop<text:s/>professionally<text:s/>and<text:s/>use<text:s/>new<text:s/>technology.<text:s/>Learning<text:s/>in<text:s/>the<text:s/>subject<text:s/>shall<text:s/>also<text:s/>contribute<text:s/>to<text:s/>developing<text:s/>the<text:s/>individual's<text:s/>communication<text:s/>skills,<text:s/>and<text:s/>the<text:s/>ability<text:s/>work<text:s/>with<text:s/>precision<text:s/>and<text:s/>responsibility.<text:s/></text:span></text:p>
      <text:p text:style-name="P9"><text:span text:style-name="T9_1">Learning<text:s/>in<text:s/>the<text:s/>subject<text:s/>shall<text:s/>arrange<text:s/>for<text:s/>varied<text:s/>training<text:s/>in<text:s/>the<text:s/>use<text:s/>of<text:s/>well<text:s/>and<text:s/>production<text:s/>equipment<text:s/>and<text:s/>tool<text:s/>systems.<text:s/>Furthermore,<text:s/>this<text:s/>subject<text:s/>shall<text:s/>help<text:s/>the<text:s/>apprentice<text:s/>learn<text:s/>to<text:s/>work<text:s/>independently<text:s/>and<text:s/>cooperate<text:s/>across<text:s/>professional<text:s/>groups<text:s/>in<text:s/>an<text:s/>international<text:s/>environment.<text:s/>Learning<text:s/>in<text:s/>the<text:s/>subject<text:s/>shall<text:s/>emphasise<text:s/>an<text:s/>understanding<text:s/>of<text:s/>safety<text:s/>and<text:s/>knowledge<text:s/>of<text:s/>Norwegian<text:s/>and<text:s/>international<text:s/>standards<text:s/>and<text:s/>guidelines.</text:span></text:p>
      <text:p text:style-name="P10"><text:span text:style-name="T10_1">Training<text:s/>completed<text:s/>and<text:s/>passed<text:s/>in<text:s/>the<text:s/>subject<text:s/>will<text:s/>lead<text:s/>to<text:s/>a<text:s/>Trade<text:s/>Certificate.<text:s/>The<text:s/>professional<text:s/>title<text:s/>is<text:s/>Sea-floor<text:s/>Installer.</text:span></text:p>
      <text:h text:style-name="P11" text:outline-level="2"><text:span text:style-name="T11_1">Structure<text:s/></text:span></text:h>
      <text:p text:style-name="P12"><text:span text:style-name="T12_1">Well<text:s/>drilling<text:s/>and<text:s/>rigging,<text:s/>sea-floor<text:s/>installations<text:s/>consists<text:s/>of<text:s/>three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3"><text:span text:style-name="T13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Year<text:s/>level</text:span></text:p>
          </table:table-cell>
          <table:table-cell table:style-name="Cell2" table:number-columns-spanned="3">
            <text:p text:style-name="P15"><text:span text:style-name="T15_1">Main<text:s/>subject<text:s/>areas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In-service<text:s/>training<text:s/>at<text:s/>a<text:s/>training<text:s/>establishment</text:span></text:p>
          </table:table-cell>
          <table:table-cell table:style-name="Cell4">
            <text:p text:style-name="P17"><text:span text:style-name="T17_1">Installations</text:span></text:p>
          </table:table-cell>
          <table:table-cell table:style-name="Cell5">
            <text:p text:style-name="P18"><text:span text:style-name="T18_1">Maintenance</text:span></text:p>
          </table:table-cell>
          <table:table-cell table:style-name="Cell6">
            <text:p text:style-name="P19"><text:span text:style-name="T19_1">Safety<text:s/>barriers</text:span></text:p>
          </table:table-cell>
        </table:table-row>
      </table:table>
      <text:h text:style-name="P20" text:outline-level="2"><text:span text:style-name="T20_1">Main<text:s/>subject<text:s/>areas<text:s/></text:span></text:h>
      <text:p text:style-name="P21"><text:span text:style-name="T21_1">The<text:s/>main<text:s/>subject<text:s/>area<text:s/>covers<text:s/>installation<text:s/>and<text:s/>servicing<text:s/>of<text:s/>subsea<text:s/>equipment.<text:s/>Furthermore,<text:s/>the<text:s/>subject<text:s/>covers<text:s/>servicing<text:s/>tool<text:s/>systems<text:s/>and<text:s/>installations<text:s/>programs.<text:s/>Procedures<text:s/>and<text:s/>current<text:s/>legislation<text:s/>concerning<text:s/>work<text:s/>and<text:s/>servicing<text:s/>at<text:s/>sea<text:s/>are<text:s/>also<text:s/>included.<text:s/>Environment,<text:s/>health<text:s/>and<text:s/>safety<text:s/>are<text:s/>included<text:s/>in<text:s/>the<text:s/>main<text:s/>subject<text:s/>area.</text:span></text:p>
      <text:p text:style-name="P22"><text:span text:style-name="T22_1">The<text:s/>main<text:s/>subject<text:s/>area<text:s/>covers<text:s/>troubleshooting,<text:s/>maintenance<text:s/>and<text:s/>repairs<text:s/>to<text:s/>subsea<text:s/>tool<text:s/>systems<text:s/>and<text:s/>production<text:s/>and<text:s/>injection<text:s/>equipment.<text:s/>Procedures<text:s/>and<text:s/>maintenance<text:s/>programmes<text:s/>are<text:s/>also<text:s/>included.<text:s/>The<text:s/>main<text:s/>subject<text:s/>area<text:s/>also<text:s/>covers<text:s/>preparing<text:s/>equipment<text:s/>and<text:s/>tool<text:s/>systems.</text:span></text:p>
      <text:p text:style-name="P23"><text:span text:style-name="T23_1">The<text:s/>main<text:s/>subject<text:s/>area<text:s/>covers<text:s/>safety<text:s/>barriers<text:s/>(line-of-defence),<text:s/>shut-down<text:s/>systems<text:s/>and<text:s/>emergency<text:s/>shut-down<text:s/>functions.<text:s/>Furthermore,<text:s/>the<text:s/>subject<text:s/>covers<text:s/>the<text:s/>servicing<text:s/>of<text:s/>control<text:s/>systems.</text:span></text:p>
      <text:h text:style-name="P24" text:outline-level="2"><text:span text:style-name="T24_1">Basic<text:s/>skills<text:s/></text:span></text:h>
      <text:p text:style-name="P25"><text:span text:style-name="T25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Well<text:s/>drilling<text:s/>and<text:s/>rigging,<text:s/>sea-floor<text:s/>installations,<text:s/>basic<text:s/>skills<text:s/>are<text:s/>understood<text:s/>as<text:s/>follows:</text:span></text:p>
      <text:p text:style-name="P26"><text:span text:style-name="T26_1">Being<text:s/>able<text:s/>to<text:s/>express<text:s/>oneself<text:s/>orally<text:s/></text:span><text:span text:style-name="T26_2">in<text:s/>Well<text:s/>drilling<text:s/>and<text:s/>rigging,<text:s/>sea-floor<text:s/>installations<text:s/>involves<text:s/>communicating<text:s/>risk<text:s/>assessments<text:s/>and<text:s/>professional<text:s/>solutions<text:s/>in<text:s/>Norwegian<text:s/>and<text:s/>English.</text:span></text:p>
      <text:p text:style-name="P27"><text:span text:style-name="T27_1">Being<text:s/>able<text:s/>to<text:s/>express<text:s/>oneself<text:s/>in<text:s/>writing<text:s/></text:span><text:span text:style-name="T27_2">in<text:s/>Well<text:s/>drilling<text:s/>and<text:s/>rigging,<text:s/>sea-floor<text:s/>installations<text:s/>involves<text:s/>preparing<text:s/>reports<text:s/>and<text:s/>procedures<text:s/>in<text:s/>Norwegian<text:s/>and<text:s/>English.</text:span></text:p>
      <text:p text:style-name="P28"><text:span text:style-name="T28_1">Being<text:s/>able<text:s/>to<text:s/>read<text:s/></text:span><text:span text:style-name="T28_2">in<text:s/>Well<text:s/>drilling<text:s/>and<text:s/>rigging,<text:s/>sea-floor<text:s/>installations<text:s/>involves<text:s/>understanding<text:s/>and<text:s/>using<text:s/>works<text:s/>descriptions,<text:s/>procedures<text:s/>and<text:s/>regulations.</text:span></text:p>
      <text:p text:style-name="P29"><text:span text:style-name="T29_1">Numeracy</text:span><text:span text:style-name="T29_2"><text:s/>in<text:s/>Well<text:s/>drilling<text:s/>and<text:s/>rigging,<text:s/>sea-floor<text:s/>installations<text:s/>involves<text:s/>calculating<text:s/>and<text:s/>converting<text:s/>units<text:s/>for<text:s/>dimensions,<text:s/>pressure<text:s/>and<text:s/>torque.</text:span></text:p>
      <text:p text:style-name="P30"><text:span text:style-name="T30_1">Digital<text:s/>literacy<text:s/></text:span><text:span text:style-name="T30_2">in<text:s/>Well<text:s/>drilling<text:s/>and<text:s/>rigging,<text:s/>sea-floor<text:s/>installations<text:s/>involves<text:s/>servicing<text:s/>digital<text:s/>control<text:s/>systems,<text:s/>gathering<text:s/>documentation<text:s/>and<text:s/>running<text:s/>network-based<text:s/>communications.</text:span></text:p>
      <text:h text:style-name="P31" text:outline-level="2"><text:span text:style-name="T31_1">Competence<text:s/>aims<text:s/></text:span></text:h>
      <text:h text:style-name="P32" text:outline-level="4"><text:span text:style-name="T32_1">Installations</text:span></text:h>
      <text:p text:style-name="P33"><text:span text:style-name="T33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4"><text:span text:style-name="T34_1">plan<text:s/>operations,<text:s/>carry<text:s/>out<text:s/>risk<text:s/>assessments,<text:s/>report<text:s/>deviations<text:s/>and<text:s/>non-conformances<text:s/>in<text:s/>line<text:s/>with<text:s/>routines<text:s/>and<text:s/>procedures</text:span></text:p>
        </text:list-item>
        <text:list-item>
          <text:p text:style-name="P35"><text:span text:style-name="T35_1">service<text:s/>subsea<text:s/>tool<text:s/>systems<text:s/>for<text:s/>wellheads<text:s/>and<text:s/>give<text:s/>an<text:s/>account<text:s/>of<text:s/>how<text:s/>these<text:s/>work</text:span></text:p>
        </text:list-item>
        <text:list-item>
          <text:p text:style-name="P36"><text:span text:style-name="T36_1">service<text:s/>subsea<text:s/>tool<text:s/>systems<text:s/>for<text:s/>wellhead<text:s/>completions<text:s/>and<text:s/>give<text:s/>an<text:s/>account<text:s/>of<text:s/>how<text:s/>these<text:s/>work</text:span></text:p>
        </text:list-item>
        <text:list-item>
          <text:p text:style-name="P37"><text:span text:style-name="T37_1">service<text:s/>subsea<text:s/>tool<text:s/>systems<text:s/>for<text:s/>well<text:s/>workovers<text:s/>and<text:s/>give<text:s/>an<text:s/>account<text:s/>of<text:s/>how<text:s/>these<text:s/>work</text:span></text:p>
        </text:list-item>
        <text:list-item>
          <text:p text:style-name="P38"><text:span text:style-name="T38_1">service<text:s/>subsea<text:s/>tool<text:s/>systems<text:s/>for<text:s/>replacing<text:s/>control<text:s/>modules,<text:s/>valves<text:s/>and<text:s/>pipe<text:s/>or<text:s/>steering<text:s/>cable<text:s/>pull-ins,<text:s/>and<text:s/>give<text:s/>an<text:s/>account<text:s/>of<text:s/>how<text:s/>these<text:s/>work</text:span></text:p>
        </text:list-item>
        <text:list-item>
          <text:p text:style-name="P39"><text:span text:style-name="T39_1">discuss<text:s/>and<text:s/>elaborate<text:s/>on<text:s/>the<text:s/>advantages<text:s/>and<text:s/>disadvantages<text:s/>of<text:s/>subsea<text:s/>versus<text:s/>platform<text:s/>solutions</text:span></text:p>
        </text:list-item>
        <text:list-item>
          <text:p text:style-name="P40"><text:span text:style-name="T40_1">perform<text:s/>installations<text:s/>according<text:s/>to<text:s/>installation<text:s/>programmes,<text:s/>procedures<text:s/>and<text:s/>current<text:s/>regulations</text:span></text:p>
        </text:list-item>
        <text:list-item>
          <text:p text:style-name="P41"><text:span text:style-name="T41_1">give<text:s/>an<text:s/>account<text:s/>of<text:s/>official<text:s/>requirements<text:s/>for<text:s/>health<text:s/>for<text:s/>workers<text:s/>on<text:s/>the<text:s/>Norwegian<text:s/>continental<text:s/>shelf</text:span></text:p>
        </text:list-item>
        <text:list-item>
          <text:p text:style-name="P42"><text:span text:style-name="T42_1">prepare<text:s/>final<text:s/>documentation<text:s/>for<text:s/>finished<text:s/>work<text:s/>and<text:s/>recommend<text:s/>corrective<text:s/>measures</text:span></text:p>
        </text:list-item>
      </text:list>
      <text:h text:style-name="P43" text:outline-level="4"><text:span text:style-name="T43_1">Maintenance</text:span></text:h>
      <text:p text:style-name="P44"><text:span text:style-name="T44_1">The<text:s/>aims<text:s/>of<text:s/>the<text:s/>training<text:s/>are<text:s/>to<text:s/>enable<text:s/>the<text:s/>apprentice<text:s/>to<text:s/></text:span></text:p>
      <text:list text:style-name="LS2" xml:id="list9">
        <text:list-item>
          <text:p text:style-name="P45"><text:span text:style-name="T45_1">plan<text:s/>and<text:s/>carry<text:s/>out<text:s/>maintenance<text:s/>in<text:s/>line<text:s/>with<text:s/>procedures,<text:s/>drawings<text:s/>and<text:s/>maintenance<text:s/>programmes</text:span></text:p>
        </text:list-item>
        <text:list-item>
          <text:p text:style-name="P46"><text:span text:style-name="T46_1">prepare<text:s/>subsea<text:s/>equipment<text:s/>and<text:s/>tool<text:s/>systems<text:s/>for<text:s/>well<text:s/>installations</text:span></text:p>
        </text:list-item>
        <text:list-item>
          <text:p text:style-name="P47"><text:span text:style-name="T47_1">prepare<text:s/>production<text:s/>and<text:s/>injection<text:s/>equipment<text:s/>for<text:s/>completion<text:s/>works</text:span></text:p>
        </text:list-item>
        <text:list-item>
          <text:p text:style-name="P48"><text:span text:style-name="T48_1">prepare<text:s/>tool<text:s/>systems<text:s/>for<text:s/>production<text:s/>and<text:s/>injection<text:s/>equipment</text:span></text:p>
        </text:list-item>
        <text:list-item>
          <text:p text:style-name="P49"><text:span text:style-name="T49_1">prepare<text:s/>tool<text:s/>systems<text:s/>for<text:s/>replacing<text:s/>components<text:s/>that<text:s/>are<text:s/>installed<text:s/>on<text:s/>the<text:s/>sea<text:s/>floor</text:span></text:p>
        </text:list-item>
        <text:list-item>
          <text:p text:style-name="P50"><text:span text:style-name="T50_1">troubleshoot<text:s/>and<text:s/>repair<text:s/>wellhead<text:s/>tool<text:s/>systems</text:span></text:p>
        </text:list-item>
        <text:list-item>
          <text:p text:style-name="P51"><text:span text:style-name="T51_1">troubleshoot<text:s/>and<text:s/>repair<text:s/>production<text:s/>and<text:s/>injection<text:s/>equipment</text:span></text:p>
        </text:list-item>
        <text:list-item>
          <text:p text:style-name="P52"><text:span text:style-name="T52_1">troubleshoot<text:s/>and<text:s/>repair<text:s/>tool<text:s/>systems<text:s/>for<text:s/>completion<text:s/>work</text:span></text:p>
        </text:list-item>
        <text:list-item>
          <text:p text:style-name="P53"><text:span text:style-name="T53_1">troubleshoot<text:s/>and<text:s/>repair<text:s/>tool<text:s/>systems<text:s/>for<text:s/>replacing<text:s/>subsea<text:s/>components</text:span></text:p>
        </text:list-item>
        <text:list-item>
          <text:p text:style-name="P54"><text:span text:style-name="T54_1">perform<text:s/>systematic<text:s/>maintenance<text:s/>on<text:s/>subsea<text:s/>tool<text:s/>systems<text:s/>at<text:s/>sea<text:s/>and<text:s/>in<text:s/>the<text:s/>workshop</text:span></text:p>
        </text:list-item>
        <text:list-item>
          <text:p text:style-name="P55"><text:span text:style-name="T55_1">register<text:s/>and<text:s/>report<text:s/>deviations<text:s/>and<text:s/>non-conformance<text:s/>in<text:s/>English<text:s/>and<text:s/>Norwegian<text:s/>in<text:s/>line<text:s/>with<text:s/>the<text:s/>company's<text:s/>routines<text:s/>for<text:s/>these</text:span></text:p>
        </text:list-item>
      </text:list>
      <text:h text:style-name="P56" text:outline-level="4"><text:span text:style-name="T56_1">Safety<text:s/>barriers</text:span></text:h>
      <text:p text:style-name="P57"><text:span text:style-name="T57_1">The<text:s/>aims<text:s/>of<text:s/>the<text:s/>training<text:s/>are<text:s/>to<text:s/>enable<text:s/>the<text:s/>apprentice<text:s/>to<text:s/></text:span></text:p>
      <text:list text:style-name="LS3" xml:id="list20">
        <text:list-item>
          <text:p text:style-name="P58"><text:span text:style-name="T58_1">service<text:s/>shut-down<text:s/>systems<text:s/>and<text:s/>emergency<text:s/>shut-down<text:s/>functions<text:s/>during<text:s/>wellhead<text:s/>installation<text:s/>and<text:s/>well<text:s/>workovers</text:span></text:p>
        </text:list-item>
        <text:list-item>
          <text:p text:style-name="P59"><text:span text:style-name="T59_1">do<text:s/>service<text:s/>on<text:s/>control<text:s/>systems<text:s/>during<text:s/>wellhead<text:s/>installation<text:s/>and<text:s/>well<text:s/>workovers</text:span></text:p>
        </text:list-item>
        <text:list-item>
          <text:p text:style-name="P60"><text:span text:style-name="T60_1">give<text:s/>an<text:s/>account<text:s/>of<text:s/>safety<text:s/>barriers<text:s/>related<text:s/>to<text:s/>well<text:s/>installations,<text:s/>wellhead<text:s/>installation<text:s/>and<text:s/>well<text:s/>workovers</text:span></text:p>
        </text:list-item>
        <text:list-item>
          <text:p text:style-name="P61"><text:span text:style-name="T61_1">explain<text:s/>the<text:s/>placement<text:s/>of<text:s/>shut-down<text:s/>systems<text:s/>and<text:s/>emergency<text:s/>shut-down<text:s/>functions<text:s/>on<text:s/>offshore<text:s/>facilities<text:s/>used<text:s/>during<text:s/>well<text:s/>installation,<text:s/>wellhead<text:s/>installation<text:s/>and<text:s/>well<text:s/>workovers</text:span></text:p>
        </text:list-item>
      </text:list>
      <text:h text:style-name="P62" text:outline-level="2"><text:span text:style-name="T62_1">Assessment<text:s/></text:span></text:h>
      <text:p text:style-name="P63"><text:span text:style-name="T63_1">Vg3<text:s/>Well<text:s/>drilling<text:s/>and<text:s/>rigging,<text:s/>sea-floor<text:s/>installations</text:span></text:p>
      <text:p text:style-name="P64"><text:span text:style-name="T64_1">Provisions<text:s/>for<text:s/>final<text:s/>assessment: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5"><text:span text:style-name="T65_1">Main<text:s/>subject<text:s/>areas<text:s/></text:span></text:p>
          </table:table-cell>
          <table:table-cell table:style-name="Cell8">
            <text:p text:style-name="P66"><text:span text:style-name="T66_1">Provision</text:span></text:p>
          </table:table-cell>
        </table:table-row>
        <table:table-row table:style-name="Row4">
          <table:table-cell table:style-name="Cell9">
            <text:p text:style-name="P67"><text:span text:style-name="T67_1">Installations<text:s/></text:span></text:p>
            <text:p text:style-name="P68"><text:span text:style-name="T68_1">Maintenance</text:span></text:p>
            <text:p text:style-name="P69"><text:span text:style-name="T69_1">Safety<text:s/>barriers</text:span></text:p>
          </table:table-cell>
          <table:table-cell table:style-name="Cell10">
            <text:p text:style-name="P70"><text:span text:style-name="T70_1">All<text:s/>apprentices<text:s/>shall<text:s/>sit<text:s/>for<text:s/>a<text:s/>Trade<text:s/>Examination,<text:s/>which<text:s/>is<text:s/>normally<text:s/>carried<text:s/>out<text:s/>over<text:s/>a<text:s/>period<text:s/>of<text:s/>three<text:s/>working<text:s/>days.<text:s/></text:span></text:p>
          </table:table-cell>
        </table:table-row>
      </table:table>
      <text:p text:style-name="P71"><text:span text:style-name="T71_1">The<text:s/>provisions<text:s/>for<text:s/>assessment<text:s/>are<text:s/>stipulated<text:s/>in<text:s/>the<text:s/>regulations<text:s/>of<text:s/>the<text:s/>Norwegian<text:s/>Education<text:s/>Act.</text:span></text:p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RH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RH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rønnfaget,<text:s/>havbunnsinstallasjoner<text:s/>Vg3<text:s/>/<text:s/>opplæring<text:s/>i<text:s/>bedrift</text:span></text:p>
            </table:table-cell>
            <table:table-cell table:style-name="Cell5">
              <text:p text:style-name="P8"><text:span text:style-name="T8_1">Læreplankode:<text:s/>BRH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