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803cm"/>
    </style:style>
    <style:style style:name="Column2" style:family="table-column">
      <style:table-column-properties style:column-width="2.683cm"/>
    </style:style>
    <style:style style:name="Column3" style:family="table-column">
      <style:table-column-properties style:column-width="2.907cm"/>
    </style:style>
    <style:style style:name="Column4" style:family="table-column">
      <style:table-column-properties style:column-width="3.07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817cm"/>
    </style:style>
    <style:style style:name="Column6" style:family="table-column">
      <style:table-column-properties style:column-width="11.70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Well<text:s/>drilling<text:s/>and<text:s/>rigging,<text:s/>mechanical<text:s/>cable<text:s/>operations<text:s/>shall<text:s/>lay<text:s/>the<text:s/>foundation<text:s/>for<text:s/>practicing<text:s/>a<text:s/>vocation<text:s/>in<text:s/>national<text:s/>and<text:s/>international<text:s/>oil<text:s/>industries<text:s/>for<text:s/>manoeuvring<text:s/>and<text:s/>installing<text:s/>mechanical<text:s/>equipment<text:s/>down<text:s/>in<text:s/>the<text:s/>well<text:s/>so<text:s/>that<text:s/>optimal<text:s/>production<text:s/>conditions<text:s/>are<text:s/>achieved.<text:s/>Work<text:s/>is<text:s/>done<text:s/>in<text:s/>demanding<text:s/>climates,<text:s/>weather<text:s/>and<text:s/>working<text:s/>conditions,<text:s/>with<text:s/>high<text:s/>demands<text:s/>on<text:s/>quality<text:s/>for<text:s/>environment,<text:s/>health<text:s/>and<text:s/>safety<text:s/>factors<text:s/>and<text:s/>for<text:s/>the<text:s/>worker's<text:s/>health<text:s/>and<text:s/>functional<text:s/>physical<text:s/>abilities.<text:s/>The<text:s/>subject<text:s/>shall<text:s/>contribute<text:s/>to<text:s/>reducing<text:s/>the<text:s/>risk<text:s/>of<text:s/>emissions.</text:span></text:p>
      <text:p text:style-name="P8"><text:span text:style-name="T8_1">Learning<text:s/>in<text:s/>the<text:s/>subject<text:s/>shall<text:s/>contribute<text:s/>to<text:s/>developing<text:s/>the<text:s/>apprentice's<text:s/>ability<text:s/>to<text:s/>handle<text:s/>risky<text:s/>operations.<text:s/>Furthermore,<text:s/>learning<text:s/>in<text:s/>the<text:s/>subject<text:s/>shall<text:s/>lay<text:s/>the<text:s/>foundation<text:s/>for<text:s/>practical<text:s/>skills<text:s/>in<text:s/>controlling,<text:s/>using<text:s/>and<text:s/>maintaining<text:s/>surface<text:s/>equipment,<text:s/>pressure<text:s/>control<text:s/>equipment<text:s/>and<text:s/>mechanical<text:s/>well<text:s/>tools,<text:s/>and<text:s/>contribute<text:s/>to<text:s/>the<text:s/>development<text:s/>of<text:s/>responsible,<text:s/>precise<text:s/>and<text:s/>independent<text:s/>operators.</text:span></text:p>
      <text:p text:style-name="P9"><text:span text:style-name="T9_1">Learning<text:s/>in<text:s/>the<text:s/>subject<text:s/>shall<text:s/>arrange<text:s/>for<text:s/>varied<text:s/>training<text:s/>in<text:s/>the<text:s/>selection<text:s/>of<text:s/>working<text:s/>methods<text:s/>and<text:s/>techniques<text:s/>and<text:s/>the<text:s/>use<text:s/>of<text:s/>equipment.<text:s/>Learning<text:s/>in<text:s/>the<text:s/>subject<text:s/>shall<text:s/>emphasise<text:s/>safety<text:s/>and<text:s/>working<text:s/>according<text:s/>to<text:s/>procedures,<text:s/>and<text:s/>stimulate<text:s/>cooperation<text:s/>across<text:s/>many<text:s/>professional<text:s/>groups.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Drill<text:s/>Operator<text:s/>for<text:s/>Mechanical<text:s/>Cable<text:s/>Operations.</text:span></text:p>
      <text:h text:style-name="P11" text:outline-level="2"><text:span text:style-name="T11_1">Structure<text:s/></text:span></text:h>
      <text:p text:style-name="P12"><text:span text:style-name="T12_1">Well<text:s/>drilling<text:s/>and<text:s/>rigging,<text:s/>mechanical<text:s/>cable<text:s/>operations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text:s/></text:span></text:p>
          </table:table-cell>
          <table:table-cell table:style-name="Cell4">
            <text:p text:style-name="P17"><text:span text:style-name="T17_1">Preparation<text:s/>and<text:s/>rigging</text:span></text:p>
          </table:table-cell>
          <table:table-cell table:style-name="Cell5">
            <text:p text:style-name="P18"><text:span text:style-name="T18_1">Well<text:s/>operations<text:s/>and<text:s/>tools</text:span></text:p>
          </table:table-cell>
          <table:table-cell table:style-name="Cell6">
            <text:p text:style-name="P19"><text:span text:style-name="T19_1">Maintenance<text:s/>and<text:s/>reporting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covers<text:s/>control<text:s/>checks<text:s/>and<text:s/>testing<text:s/>of<text:s/>equipment<text:s/>according<text:s/>to<text:s/>procedures<text:s/>and<text:s/>current<text:s/>rules<text:s/>and<text:s/>regulations.<text:s/>Environment,<text:s/>health<text:s/>and<text:s/>safety,<text:s/>along<text:s/>with<text:s/>quality<text:s/>assurance,<text:s/>are<text:s/>central<text:s/>themes<text:s/>of<text:s/>this<text:s/>subject.<text:s/>The<text:s/>use<text:s/>of<text:s/>pressure<text:s/>control<text:s/>equipment,<text:s/>mechanical<text:s/>cables,<text:s/>mechanical<text:s/>well<text:s/>tools<text:s/>and<text:s/>surface<text:s/>equipment<text:s/>are<text:s/>included<text:s/>in<text:s/>the<text:s/>main<text:s/>subject<text:s/>area.</text:span></text:p>
      <text:p text:style-name="P22"><text:span text:style-name="T22_1">The<text:s/>main<text:s/>subject<text:s/>area<text:s/>covers<text:s/>planning,<text:s/>execution<text:s/>and<text:s/>documentation<text:s/>of<text:s/>well<text:s/>operations.<text:s/>Use<text:s/>and<text:s/>maintenance<text:s/>of<text:s/>well<text:s/>tools<text:s/>and<text:s/>equipment<text:s/>is<text:s/>included<text:s/>in<text:s/>the<text:s/>main<text:s/>subject<text:s/>area.</text:span></text:p>
      <text:p text:style-name="P23"><text:span text:style-name="T23_1">The<text:s/>main<text:s/>subject<text:s/>area<text:s/>covers<text:s/>maintenance,<text:s/>preparing<text:s/>and<text:s/>troubleshooting<text:s/>of<text:s/>surface,<text:s/>well<text:s/>and<text:s/>pressure<text:s/>control<text:s/>equipment.<text:s/>Procedures<text:s/>and<text:s/>reporting<text:s/>routines<text:s/>are<text:s/>included<text:s/>in<text:s/>the<text:s/>main<text:s/>subject<text:s/>area.<text:s/>The<text:s/>main<text:s/>subject<text:s/>area<text:s/>also<text:s/>covers<text:s/>chemicals<text:s/>and<text:s/>well<text:s/>liquid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Well<text:s/>drilling<text:s/>and<text:s/>rigging,<text:s/>mechanical<text:s/>cable<text:s/>operations,<text:s/>basic<text:s/>skills<text:s/>are<text:s/>understood<text:s/>as<text:s/>follows:</text:span></text:p>
      <text:p text:style-name="P26"><text:span text:style-name="T26_1">Being<text:s/>able<text:s/>to<text:s/>express<text:s/>oneself<text:s/>orally<text:s/></text:span><text:span text:style-name="T26_2">in<text:s/>Well<text:s/>drilling<text:s/>and<text:s/>rigging,<text:s/>mechanical<text:s/>cable<text:s/>operations<text:s/>involves<text:s/>discussing<text:s/>professional<text:s/>problems<text:s/>and<text:s/>risk<text:s/>assessments<text:s/>with<text:s/>colleagues<text:s/>and<text:s/>other<text:s/>collaborators<text:s/>in<text:s/>Norwegian<text:s/>and<text:s/>English.</text:span></text:p>
      <text:p text:style-name="P27"><text:span text:style-name="T27_1">Being<text:s/>able<text:s/>to<text:s/>express<text:s/>oneself<text:s/>in<text:s/>writing<text:s/></text:span><text:span text:style-name="T27_2">in<text:s/>Well<text:s/>drilling<text:s/>and<text:s/>rigging,<text:s/>mechanical<text:s/>cable<text:s/>operations<text:s/>involves<text:s/>preparing<text:s/>documentation,<text:s/>reports,<text:s/>work<text:s/>permits<text:s/>and<text:s/>safe<text:s/>job<text:s/>analysis<text:s/>forms<text:s/>in<text:s/>Norwegian<text:s/>and<text:s/>English.</text:span></text:p>
      <text:p text:style-name="P28"><text:span text:style-name="T28_1">Being<text:s/>able<text:s/>to<text:s/>read<text:s/></text:span><text:span text:style-name="T28_2">in<text:s/>Well<text:s/>drilling<text:s/>and<text:s/>rigging,<text:s/>mechanical<text:s/>cable<text:s/>operations<text:s/>involves<text:s/>understanding<text:s/>and<text:s/>using<text:s/>procedures,<text:s/>risk<text:s/>analyses,<text:s/>rules<text:s/>and<text:s/>standards<text:s/>in<text:s/>Norwegian<text:s/>and<text:s/>English.<text:s/>It<text:s/>also<text:s/>involves<text:s/>understanding<text:s/>and<text:s/>interpreting<text:s/>drawing,<text:s/>tables<text:s/>and<text:s/>well<text:s/>simulations.</text:span></text:p>
      <text:p text:style-name="P29"><text:span text:style-name="T29_1">Numeracy</text:span><text:span text:style-name="T29_2"><text:s/>in<text:s/>Well<text:s/>drilling<text:s/>and<text:s/>rigging,<text:s/>mechanical<text:s/>cable<text:s/>operations<text:s/>involves<text:s/>measuring<text:s/>and<text:s/>calculating<text:s/>pressure<text:s/>and<text:s/>volumes<text:s/>for<text:s/>wells.<text:s/>Furthermore,<text:s/>it<text:s/>involves<text:s/>calculating<text:s/>forces<text:s/>that<text:s/>effect<text:s/>well<text:s/>equipment.</text:span></text:p>
      <text:p text:style-name="P30"><text:span text:style-name="T30_1">Digital<text:s/>literacy<text:s/></text:span><text:span text:style-name="T30_2">in<text:s/>Well<text:s/>drilling<text:s/>and<text:s/>rigging,<text:s/>mechanical<text:s/>cable<text:s/>operations<text:s/>involves<text:s/>using<text:s/>digital<text:s/>control<text:s/>systems<text:s/>and<text:s/>gathering<text:s/>procedures<text:s/>and<text:s/>documentation<text:s/>from<text:s/>data<text:s/>systems.</text:span></text:p>
      <text:h text:style-name="P31" text:outline-level="2"><text:span text:style-name="T31_1">Competence<text:s/>aims<text:s/></text:span></text:h>
      <text:h text:style-name="P32" text:outline-level="4"><text:span text:style-name="T32_1">Preparation<text:s/>and<text:s/>rigging</text:span></text:h>
      <text:p text:style-name="P33"><text:span text:style-name="T33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4"><text:span text:style-name="T34_1">assess<text:s/>the<text:s/>risks<text:s/>involved<text:s/>in<text:s/>work<text:s/>operations</text:span></text:p>
        </text:list-item>
        <text:list-item>
          <text:p text:style-name="P35"><text:span text:style-name="T35_1">connect<text:s/>mechanical<text:s/>cables<text:s/>and<text:s/>well<text:s/>tools<text:s/>together<text:s/></text:span></text:p>
        </text:list-item>
        <text:list-item>
          <text:p text:style-name="P36"><text:span text:style-name="T36_1">prepare<text:s/>pressure<text:s/>control<text:s/>equipment</text:span></text:p>
        </text:list-item>
        <text:list-item>
          <text:p text:style-name="P37"><text:span text:style-name="T37_1">use<text:s/>pressure<text:s/>control<text:s/>equipment<text:s/>for<text:s/>high<text:s/>pressures<text:s/>and<text:s/>high<text:s/>temperatures</text:span></text:p>
        </text:list-item>
        <text:list-item>
          <text:p text:style-name="P38"><text:span text:style-name="T38_1">prepare<text:s/>and<text:s/>rig<text:s/>surface<text:s/>equipment<text:s/>on<text:s/>landed<text:s/>and<text:s/>floating<text:s/>drilling<text:s/>rigs<text:s/></text:span></text:p>
        </text:list-item>
        <text:list-item>
          <text:p text:style-name="P39"><text:span text:style-name="T39_1">use<text:s/>hydraulic<text:s/>surface<text:s/>equipment</text:span></text:p>
        </text:list-item>
        <text:list-item>
          <text:p text:style-name="P40"><text:span text:style-name="T40_1">test<text:s/>and<text:s/>maintain<text:s/>mechanical<text:s/>cables</text:span></text:p>
        </text:list-item>
        <text:list-item>
          <text:p text:style-name="P41"><text:span text:style-name="T41_1">perform<text:s/>function<text:s/>and<text:s/>leakage<text:s/>tests<text:s/>on<text:s/>pressure<text:s/>control<text:s/>equipment</text:span></text:p>
        </text:list-item>
        <text:list-item>
          <text:p text:style-name="P42"><text:span text:style-name="T42_1">check<text:s/>systems<text:s/>used<text:s/>for<text:s/>weight<text:s/>and<text:s/>depth<text:s/>measurements</text:span></text:p>
        </text:list-item>
        <text:list-item>
          <text:p text:style-name="P43"><text:span text:style-name="T43_1">document<text:s/>finished<text:s/>work<text:s/>in<text:s/>line<text:s/>with<text:s/>procedures</text:span></text:p>
        </text:list-item>
        <text:list-item>
          <text:p text:style-name="P44"><text:span text:style-name="T44_1">discuss<text:s/>and<text:s/>elaborate<text:s/>on<text:s/>professional<text:s/>problems<text:s/>and<text:s/>risk<text:s/>assessments<text:s/>with<text:s/>colleagues<text:s/>and<text:s/>other<text:s/>collaborators<text:s/>in<text:s/>Norwegian<text:s/>and<text:s/>English</text:span></text:p>
        </text:list-item>
        <text:list-item>
          <text:p text:style-name="P45"><text:span text:style-name="T45_1">select<text:s/>and<text:s/>prepare<text:s/>mechanical<text:s/>pulling<text:s/>and<text:s/>running<text:s/>tools<text:s/></text:span></text:p>
        </text:list-item>
      </text:list>
      <text:h text:style-name="P46" text:outline-level="4"><text:span text:style-name="T46_1">Well<text:s/>operations<text:s/>and<text:s/>tools</text:span></text:h>
      <text:p text:style-name="P47"><text:span text:style-name="T47_1">The<text:s/>aims<text:s/>of<text:s/>the<text:s/>training<text:s/>are<text:s/>to<text:s/>enable<text:s/>the<text:s/>apprentice<text:s/>to<text:s/></text:span></text:p>
      <text:list text:style-name="LS2" xml:id="list12">
        <text:list-item>
          <text:p text:style-name="P48"><text:span text:style-name="T48_1">identify<text:s/>and<text:s/>prepare<text:s/>the<text:s/>basic<text:s/>parts<text:s/>of<text:s/>tool<text:s/>strings</text:span></text:p>
        </text:list-item>
        <text:list-item>
          <text:p text:style-name="P49"><text:span text:style-name="T49_1">use<text:s/>safety<text:s/>equipment<text:s/>adapted<text:s/>to<text:s/>working<text:s/>operations</text:span></text:p>
        </text:list-item>
        <text:list-item>
          <text:p text:style-name="P50"><text:span text:style-name="T50_1">carry<text:s/>out<text:s/>and<text:s/>document<text:s/>well<text:s/>operations<text:s/>according<text:s/>to<text:s/>procedures<text:s/>and<text:s/>current<text:s/>rules<text:s/>and<text:s/>regulations</text:span></text:p>
        </text:list-item>
        <text:list-item>
          <text:p text:style-name="P51"><text:span text:style-name="T51_1">give<text:s/>an<text:s/>account<text:s/>of<text:s/>the<text:s/>limitations<text:s/>of<text:s/>mechanical<text:s/>cables<text:s/>types</text:span></text:p>
        </text:list-item>
        <text:list-item>
          <text:p text:style-name="P52"><text:span text:style-name="T52_1">interpret<text:s/>and<text:s/>use<text:s/>well<text:s/>simulations<text:s/>during<text:s/>operations</text:span></text:p>
        </text:list-item>
        <text:list-item>
          <text:p text:style-name="P53"><text:span text:style-name="T53_1">perform<text:s/>fishing<text:s/>work<text:s/>with<text:s/>the<text:s/>help<text:s/>of<text:s/>mechanical<text:s/>tools,<text:s/>and<text:s/>give<text:s/>an<text:s/>account<text:s/>of<text:s/>working<text:s/>methods</text:span></text:p>
        </text:list-item>
        <text:list-item>
          <text:p text:style-name="P54"><text:span text:style-name="T54_1">give<text:s/>an<text:s/>account<text:s/>of<text:s/>the<text:s/>limitations<text:s/>of<text:s/>mechanical<text:s/>cable<text:s/>operations<text:s/>in<text:s/>drilling<text:s/>mud<text:s/>and<text:s/>high-angle<text:s/>wells</text:span></text:p>
        </text:list-item>
        <text:list-item>
          <text:p text:style-name="P55"><text:span text:style-name="T55_1">select<text:s/>and<text:s/>use<text:s/>mechanical<text:s/>plugs,<text:s/>locks<text:s/>and<text:s/>valves<text:s/></text:span></text:p>
        </text:list-item>
        <text:list-item>
          <text:p text:style-name="P56"><text:span text:style-name="T56_1">perform<text:s/>leakage<text:s/>tests<text:s/>on<text:s/>well<text:s/>valves<text:s/>and<text:s/>plugs,<text:s/>and<text:s/>give<text:s/>an<text:s/>account<text:s/>of<text:s/>the<text:s/>different<text:s/>methods<text:s/>used</text:span></text:p>
        </text:list-item>
        <text:list-item>
          <text:p text:style-name="P57"><text:span text:style-name="T57_1">comply<text:s/>with<text:s/>emergency<text:s/>procedures<text:s/>and<text:s/>service<text:s/>equipment<text:s/>for<text:s/>shut-ins<text:s/>of<text:s/>wells<text:s/>in<text:s/>an<text:s/>emergency</text:span></text:p>
        </text:list-item>
      </text:list>
      <text:h text:style-name="P58" text:outline-level="4"><text:span text:style-name="T58_1">Maintenance<text:s/>and<text:s/>reporting</text:span></text:h>
      <text:p text:style-name="P59"><text:span text:style-name="T59_1">The<text:s/>aims<text:s/>of<text:s/>the<text:s/>training<text:s/>are<text:s/>to<text:s/>enable<text:s/>the<text:s/>apprentice<text:s/>to<text:s/></text:span></text:p>
      <text:list text:style-name="LS3" xml:id="list22">
        <text:list-item>
          <text:p text:style-name="P60"><text:span text:style-name="T60_1">maintain<text:s/>and<text:s/>repair<text:s/>pressure<text:s/>control<text:s/>equipment,<text:s/>surface<text:s/>equipment<text:s/>and<text:s/>well<text:s/>tools<text:s/>according<text:s/>to<text:s/>procedures<text:s/></text:span></text:p>
        </text:list-item>
        <text:list-item>
          <text:p text:style-name="P61"><text:span text:style-name="T61_1">troubleshoot<text:s/>and<text:s/>maintain<text:s/>hydraulic<text:s/>surface<text:s/>equipment</text:span></text:p>
        </text:list-item>
        <text:list-item>
          <text:p text:style-name="P62"><text:span text:style-name="T62_1">give<text:s/>an<text:s/>account<text:s/>of<text:s/>the<text:s/>properties,<text:s/>composition<text:s/>and<text:s/>dangers<text:s/>of<text:s/>chemicals<text:s/>and<text:s/>well<text:s/>liquids</text:span></text:p>
        </text:list-item>
        <text:list-item>
          <text:p text:style-name="P63"><text:span text:style-name="T63_1">troubleshoot,<text:s/>overhaul<text:s/>and<text:s/>prepare<text:s/>mechanical<text:s/>well<text:s/>tools<text:s/>and<text:s/>mechanical<text:s/>cables</text:span></text:p>
        </text:list-item>
        <text:list-item>
          <text:p text:style-name="P64"><text:span text:style-name="T64_1">write<text:s/>non-conformance<text:s/>reports<text:s/>according<text:s/>to<text:s/>current<text:s/>procedure<text:s/></text:span></text:p>
        </text:list-item>
        <text:list-item>
          <text:p text:style-name="P65"><text:span text:style-name="T65_1">report<text:s/>undesirable<text:s/>incidents<text:s/>in<text:s/>line<text:s/>with<text:s/>requirements<text:s/>for<text:s/>environment,<text:s/>health,<text:s/>safety<text:s/>and<text:s/>quality</text:span></text:p>
        </text:list-item>
        <text:list-item>
          <text:p text:style-name="P66"><text:span text:style-name="T66_1">give<text:s/>an<text:s/>account<text:s/>of<text:s/>official<text:s/>requirements<text:s/>for<text:s/>health<text:s/>for<text:s/>workers<text:s/>on<text:s/>the<text:s/>Norwegian<text:s/>continental<text:s/>shelf</text:span></text:p>
        </text:list-item>
      </text:list>
      <text:h text:style-name="P67" text:outline-level="2"><text:span text:style-name="T67_1">Assessment<text:s/></text:span></text:h>
      <text:p text:style-name="P68"><text:span text:style-name="T68_1">Vg3<text:s/>Well<text:s/>drilling<text:s/>and<text:s/>rigging,<text:s/>mechanical<text:s/>cable<text:s/>operations</text:span></text:p>
      <text:p text:style-name="P69"><text:span text:style-name="T69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Main<text:s/>subject<text:s/>areas<text:s/></text:span></text:p>
          </table:table-cell>
          <table:table-cell table:style-name="Cell8">
            <text:p text:style-name="P71"><text:span text:style-name="T71_1">Provision</text:span></text:p>
          </table:table-cell>
        </table:table-row>
        <table:table-row table:style-name="Row4">
          <table:table-cell table:style-name="Cell9">
            <text:p text:style-name="P72"><text:span text:style-name="T72_1">Preparation<text:s/>and<text:s/>rigging</text:span></text:p>
            <text:p text:style-name="P73"><text:span text:style-name="T73_1">Well<text:s/>operations<text:s/>and<text:s/>tools</text:span></text:p>
            <text:p text:style-name="P74"><text:span text:style-name="T74_1">Maintenance<text:s/>and<text:s/>reporting</text:span></text:p>
          </table:table-cell>
          <table:table-cell table:style-name="Cell10">
            <text:p text:style-name="P75"><text:span text:style-name="T75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76"><text:span text:style-name="T76_1">The<text:s/>provisions<text:s/>for<text:s/>assessment<text:s/>are<text:s/>stipulated<text:s/>in<text:s/>the<text:s/>regulations<text:s/>of<text:s/>the<text:s/>Norwegian<text:s/>Education<text:s/>Act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mekaniske<text:s/>kabeloper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R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