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753cm" fo:margin-left="0cm" style:writing-mode="lr-tb"/>
    </style:style>
    <style:style style:name="Column1" style:family="table-column">
      <style:table-column-properties style:column-width="3.535cm"/>
    </style:style>
    <style:style style:name="Column2" style:family="table-column">
      <style:table-column-properties style:column-width="3.007cm"/>
    </style:style>
    <style:style style:name="Column3" style:family="table-column">
      <style:table-column-properties style:column-width="1.806cm"/>
    </style:style>
    <style:style style:name="Column4" style:family="table-column">
      <style:table-column-properties style:column-width="1.79cm"/>
    </style:style>
    <style:style style:name="Column5" style:family="table-column">
      <style:table-column-properties style:column-width="2.6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80_3" style:family="text">
      <style:text-properties style:font-name="Roboto" style:font-name-asian="Roboto" style:font-name-complex="Roboto" fo:font-weight="bold" style:font-weight-asian="bold" style:font-weight-complex="bold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029cm"/>
    </style:style>
    <style:style style:name="Column7" style:family="table-column">
      <style:table-column-properties style:column-width="10.49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20.<text:s/>juni<text:s/>2019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ende<text:s/>opplæringa<text:s/>(opplæringslova)<text:s/>§<text:s/>3-4<text:s/>første<text:s/>ledd.</text:span></text:p>
      <text:p text:style-name="P2"><text:span text:style-name="T2_1">Gjelder<text:s/>fra<text:s/>01.08.2019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rønn-<text:s/>og<text:s/>borefaget<text:s/>skal<text:s/>legge<text:s/>grunnlag<text:s/>for<text:s/>sikker<text:s/>yrkesutøvelse<text:s/>innen<text:s/>boring<text:s/>av<text:s/>grunnvannsbrønner<text:s/>til<text:s/>vannforsyning<text:s/>og<text:s/>energibrønner<text:s/>til<text:s/>oppvarming<text:s/>og<text:s/>kjøling.<text:s/>Videre<text:s/>bidrar<text:s/>faget<text:s/>til<text:s/>utvikling<text:s/>av<text:s/>kompetanse<text:s/>i<text:s/>boring<text:s/>i<text:s/>byggegrunn<text:s/>og<text:s/>miljøboring<text:s/>for<text:s/>overvåking<text:s/>og<text:s/>grunnundersøkelser.<text:s/>Arbeidet<text:s/>kan<text:s/>gi<text:s/>store<text:s/>konsekvenser<text:s/>for<text:s/>det<text:s/>ytre<text:s/>miljøet<text:s/>og<text:s/>faget<text:s/>skal<text:s/>fremme<text:s/>kompetanse<text:s/>i<text:s/>vurdering<text:s/>av<text:s/>de<text:s/>stedegne<text:s/>forholdene<text:s/>ved<text:s/>boring,<text:s/>med<text:s/>vekt<text:s/>på<text:s/>vann,<text:s/>grunnforhold<text:s/>og<text:s/>bergets<text:s/>beskaffenhet.</text:span></text:p>
      <text:p text:style-name="P7"><text:span text:style-name="T7_1">Opplæringen<text:s/>skal<text:s/>legge<text:s/>grunnlag<text:s/>for<text:s/>den<text:s/>enkeltes<text:s/>evne<text:s/>til<text:s/>å<text:s/>planlegge,<text:s/>gjennomføre<text:s/>og<text:s/>vurdere<text:s/>arbeidsoppgaver<text:s/>i<text:s/>tråd<text:s/>med<text:s/>brukerens<text:s/>behov<text:s/>og<text:s/>samfunnets<text:s/>prioriteringer.<text:s/>Videre<text:s/>skal<text:s/>opplæringen<text:s/>utvikle<text:s/>den<text:s/>enkeltes<text:s/>evne<text:s/>til<text:s/>å<text:s/>ta<text:s/>i<text:s/>bruk<text:s/>nye<text:s/>maskiner<text:s/>og<text:s/>metoder<text:s/>og<text:s/>nytt<text:s/>utstyr.<text:s/>Håndtere<text:s/>og<text:s/>vedlikeholde<text:s/>maskinene<text:s/>på<text:s/>en<text:s/>forsvarlig<text:s/>måte<text:s/>og<text:s/>utvikle<text:s/>evnen<text:s/>til<text:s/>å<text:s/>ta<text:s/>vare<text:s/>på<text:s/>egen<text:s/>og<text:s/>andres<text:s/>sikkerhet<text:s/>står<text:s/>sentralt<text:s/>i<text:s/>opplæringen.</text:span></text:p>
      <text:p text:style-name="P8"><text:span text:style-name="T8_1">Opplæringen<text:s/>skal<text:s/>legge<text:s/>til<text:s/>rette<text:s/>for<text:s/>bruk<text:s/>av<text:s/>tyngre<text:s/>og<text:s/>avansert<text:s/>rigg-<text:s/>og<text:s/>høytrykkskompressorløsninger.<text:s/>Helse,<text:s/>miljø<text:s/>og<text:s/>sikkerhet<text:s/>er<text:s/>derfor<text:s/>sentralt<text:s/>i<text:s/>planleggingen<text:s/>av<text:s/>drift<text:s/>og<text:s/>for<text:s/>mulige<text:s/>konsekvenser<text:s/>for<text:s/>det<text:s/>ytre<text:s/>miljøet.<text:s/>Brønn-<text:s/>og<text:s/>boreoperatøren<text:s/>skal<text:s/>dokumentere<text:s/>og<text:s/>rapportere<text:s/>arbeidet<text:s/>som<text:s/>er<text:s/>utført.<text:s/>Videre<text:s/>skal<text:s/>opplæringen<text:s/>skal<text:s/>legge<text:s/>vekt<text:s/>på<text:s/>samarbeid<text:s/>med<text:s/>kollegaer<text:s/>og<text:s/>andre<text:s/>yrkesutøvere<text:s/>på<text:s/>bygge-<text:s/>og<text:s/>anleggsplasser.<text:s/></text:span></text:p>
      <text:p text:style-name="P9"><text:span text:style-name="T9_1">Fullført<text:s/>og<text:s/>bestått<text:s/>opplæring<text:s/>fører<text:s/>fram<text:s/>til<text:s/>fagbrev.<text:s/>Yrkestittel<text:s/>er<text:s/>brønnborer<text:s/>fastland.</text:span></text:p>
      <text:h text:style-name="P10" text:outline-level="2"><text:span text:style-name="T10_1">Struktur<text:s/></text:span></text:h>
      <text:p text:style-name="P11"><text:span text:style-name="T11_1">Brønn-<text:s/>og<text:s/>borefaget<text:s/>er<text:s/>strukturert<text:s/>i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</text:span><text:span text:style-name="T12_2">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  <table:table-cell table:style-name="Cell5">
            <text:p text:style-name="P17"/>
          </table:table-cell>
        </table:table-row>
        <table:table-row table:style-name="Row2">
          <table:table-cell table:style-name="Cell6">
            <text:p text:style-name="P18"><text:span text:style-name="T18_1">Vg3<text:s/>/<text:s/>opplæring<text:s/>i<text:s/>bedrift</text:span></text:p>
            <text:p text:style-name="P19"/>
          </table:table-cell>
          <table:table-cell table:style-name="Cell7">
            <text:p text:style-name="P20"><text:span text:style-name="T20_1">Rigg,<text:s/>kompressor<text:s/>og</text:span></text:p>
            <text:p text:style-name="P21"><text:span text:style-name="T21_1">senkborhammer</text:span></text:p>
          </table:table-cell>
          <table:table-cell table:style-name="Cell8">
            <text:p text:style-name="P22"><text:span text:style-name="T22_1">Metodelære</text:span></text:p>
          </table:table-cell>
          <table:table-cell table:style-name="Cell9">
            <text:p text:style-name="P23"><text:span text:style-name="T23_1">Bransjelære</text:span></text:p>
          </table:table-cell>
          <table:table-cell table:style-name="Cell10">
            <text:p text:style-name="P24"><text:span text:style-name="T24_1">HMS<text:s/>og<text:s/>ytre<text:s/>miljø</text:span></text:p>
          </table:table-cell>
        </table:table-row>
      </table:table>
      <text:h text:style-name="P25" text:outline-level="2"><text:span text:style-name="T25_1">Hovedområder<text:s/></text:span></text:h>
      <text:p text:style-name="P26"><text:span text:style-name="T26_1">Hovedområdet<text:s/>omfatter<text:s/>bruk<text:s/>og<text:s/>vedlikehold<text:s/>av<text:s/>borerigg,<text:s/>høytrykkskompressor<text:s/>og<text:s/>senkborhammer<text:s/>med<text:s/>tilhørende<text:s/>verktøy.<text:s/>Det<text:s/>omfatter<text:s/>også<text:s/>utføring<text:s/>av<text:s/>boring<text:s/>i<text:s/>berg-<text:s/>og<text:s/>løsmasse<text:s/>med<text:s/>høytrykksluft.</text:span></text:p>
      <text:p text:style-name="P27"><text:span text:style-name="T27_1">Hovedområdet<text:s/>omfatter<text:s/>valg<text:s/>av<text:s/>boremetode<text:s/>og<text:s/>utstyr.<text:s/>Det<text:s/>omfatter<text:s/>også<text:s/>kompetanse<text:s/>i<text:s/>ulike<text:s/>typer<text:s/>grunnforhold<text:s/>og<text:s/>konsekvenser<text:s/>ved<text:s/>feil<text:s/>bruk.<text:s/>Videre<text:s/>omfatter<text:s/>det<text:s/>kompetanse<text:s/>i<text:s/>ulike<text:s/>brønners<text:s/>oppbygging<text:s/>og<text:s/>funksjon.</text:span></text:p>
      <text:p text:style-name="P28"><text:span text:style-name="T28_1">Hovedområdet<text:s/>omfatter<text:s/>å<text:s/>kunne<text:s/>gjøre<text:s/>rede<text:s/>for<text:s/>kvalitet<text:s/>i<text:s/>produksjonen,<text:s/>samt<text:s/>dokumentere<text:s/>og<text:s/>rapportere<text:s/>fra<text:s/>produksjon.</text:span></text:p>
      <text:p text:style-name="P29"><text:span text:style-name="T29_1">Hovedområdet<text:s/>omfatter<text:s/>transport,<text:s/>arbeidsvarsling<text:s/>og<text:s/>sikring<text:s/>av<text:s/>boreplass.<text:s/>Det<text:s/>omfatter<text:s/>også<text:s/>sikker<text:s/>bruk<text:s/>av<text:s/>maskiner<text:s/>og<text:s/>utstyr<text:s/>i<text:s/>henhold<text:s/>til<text:s/>gjeldende<text:s/>regelverk.<text:s/>Videre<text:s/>omfatter<text:s/>det<text:s/>å<text:s/>ha<text:s/>forståelse<text:s/>for<text:s/>bedriftens<text:s/>HMS-arbeid,<text:s/>og<text:s/>kompetanse<text:s/>om<text:s/>lovverk.<text:s/>Kompetanse<text:s/>om<text:s/>fagets<text:s/>påvirkning<text:s/>av<text:s/>det<text:s/>ytre<text:s/>miljø<text:s/>står<text:s/>også<text:s/>sentralt.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-<text:s/>og<text:s/>borefaget<text:s/>forstås<text:s/>grunnleggende<text:s/>ferdigheter<text:s/>slik:</text:span></text:p>
      <text:p text:style-name="P32"><text:span text:style-name="T32_1">Muntlige<text:s/>ferdigheter<text:s/></text:span><text:span text:style-name="T32_2">og<text:s/></text:span><text:span text:style-name="T32_3">å<text:s/>kunne<text:s/>skrive<text:s/></text:span><text:span text:style-name="T32_4">i<text:s/>brønn-<text:s/>og<text:s/>borefaget<text:s/>innebærer<text:s/>å<text:s/>kommunisere<text:s/>med<text:s/>ulike<text:s/>aktører<text:s/>innen<text:s/>verdikjeden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,<text:s/>vurdere<text:s/>og<text:s/>begrunne<text:s/>faglige<text:s/>løsninger<text:s/>og<text:s/>arbeidsprosesser<text:s/>ved<text:s/>valg<text:s/>av<text:s/>metode<text:s/>og<text:s/>gjennomføring<text:s/>av<text:s/>boring.</text:span></text:p>
      <text:p text:style-name="P33"><text:span text:style-name="T33_1">Å<text:s/>kunne<text:s/>lese<text:s/></text:span><text:span text:style-name="T33_2">i<text:s/>brønn-<text:s/>og<text:s/>bore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monteringsanvisninger,<text:s/>tegninger,<text:s/>produkt-<text:s/>og<text:s/>arbeidsbeskrivelser.<text:s/></text:span></text:p>
      <text:p text:style-name="P34"><text:span text:style-name="T34_1">Å<text:s/>kunne<text:s/>regne<text:s/></text:span><text:span text:style-name="T34_2">i<text:s/>brønn-<text:s/>og<text:s/>borefaget<text:s/>innebærer<text:s/>å<text:s/>beregne<text:s/>mål,<text:s/>vekt,<text:s/>helning,<text:s/>vinkler<text:s/>volum,<text:s/>areal,<text:s/>mengde,<text:s/>lengder<text:s/>og<text:s/>pris.<text:s/></text:span></text:p>
      <text:p text:style-name="P35"><text:span text:style-name="T35_1">Digitale<text:s/>ferdigheter<text:s/></text:span><text:span text:style-name="T35_2">i<text:s/>brønn-<text:s/>og<text:s/>borefaget<text:s/>innebærer<text:s/>å<text:s/>bruke<text:s/>digitale<text:s/>verktøy<text:s/>ved<text:s/>planlegging,<text:s/>produksjon,<text:s/>dokumentasjon,<text:s/>kvalitetssikring<text:s/>og<text:s/>kommunikasjon.<text:s/>Det<text:s/>innebærer<text:s/>også<text:s/>bruk<text:s/>av<text:s/>digitale<text:s/>verktøy<text:s/>til<text:s/>rapportering<text:s/>av<text:s/>GPS-borkoordinater<text:s/>og<text:s/>søke<text:s/>informasjon<text:s/>på<text:s/>nett.</text:span></text:p>
      <text:h text:style-name="P36" text:outline-level="2"><text:span text:style-name="T36_1">Kompetansemål<text:s/></text:span></text:h>
      <text:h text:style-name="P37" text:outline-level="4"><text:span text:style-name="T37_1">Rigg,<text:s/>kompressor<text:s/>og<text:s/>senkborhammer</text:span></text:h>
      <text:p text:style-name="P38"><text:span text:style-name="T38_1">Mål<text:s/>for<text:s/>opplæringen<text:s/>er<text:s/>at<text:s/>lærlingen<text:s/>skal<text:s/>kunne<text:s/></text:span></text:p>
      <text:list text:style-name="LS1" xml:id="list0">
        <text:list-item>
          <text:p text:style-name="P39"><text:span text:style-name="T39_1">bruke<text:s/>og<text:s/>vedlikeholde<text:s/>rigg,<text:s/>høytrykkskompressor<text:s/>og<text:s/>senkborhammer<text:s/>på<text:s/>en<text:s/>sikker<text:s/>måte</text:span></text:p>
        </text:list-item>
        <text:list-item>
          <text:p text:style-name="P40"><text:span text:style-name="T40_1">gjøre<text:s/>rede<text:s/>for<text:s/>ulike<text:s/>typer<text:s/>bormetoder</text:span></text:p>
        </text:list-item>
        <text:list-item>
          <text:p text:style-name="P41"><text:span text:style-name="T41_1">gjennomføre<text:s/>boringer<text:s/>i<text:s/>berg<text:s/>og<text:s/>løsmasser</text:span></text:p>
        </text:list-item>
        <text:list-item>
          <text:p text:style-name="P42"><text:span text:style-name="T42_1">bruke<text:s/>senkborhammer<text:s/>med<text:s/>høytrykksluft<text:s/>i<text:s/>sensitive<text:s/>løsmasser</text:span></text:p>
        </text:list-item>
        <text:list-item>
          <text:p text:style-name="P43"><text:span text:style-name="T43_1">montere<text:s/>og<text:s/>vedlikeholde<text:s/>installasjoner<text:s/>i<text:s/>brønner<text:s/>og<text:s/>borehull<text:s/>i<text:s/>berg<text:s/>og<text:s/>løsmasser</text:span></text:p>
        </text:list-item>
        <text:list-item>
          <text:p text:style-name="P44"><text:span text:style-name="T44_1">gjennomføre<text:s/>enkle<text:s/>reparasjoner<text:s/>på<text:s/>rigg,<text:s/>høytrykkskompressor<text:s/>og<text:s/>senkborhammer</text:span></text:p>
        </text:list-item>
      </text:list>
      <text:h text:style-name="P45" text:outline-level="4"><text:span text:style-name="T45_1">Metodelære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6">
        <text:list-item>
          <text:p text:style-name="P47"><text:span text:style-name="T47_1">planlegge<text:s/>produksjon<text:s/>etter<text:s/>prosjektering</text:span></text:p>
        </text:list-item>
        <text:list-item>
          <text:p text:style-name="P48"><text:span text:style-name="T48_1">velge<text:s/>riktig<text:s/>borutstyr</text:span></text:p>
        </text:list-item>
        <text:list-item>
          <text:p text:style-name="P49"><text:span text:style-name="T49_1">gjøre<text:s/>rede<text:s/>for<text:s/>grunnens<text:s/>beskaffenhet<text:s/>og<text:s/>grunnvannets<text:s/>betydning</text:span></text:p>
        </text:list-item>
        <text:list-item>
          <text:p text:style-name="P50"><text:span text:style-name="T50_1">bruke<text:s/>veiledere<text:s/>og<text:s/>bransjestandarder</text:span></text:p>
        </text:list-item>
        <text:list-item>
          <text:p text:style-name="P51"><text:span text:style-name="T51_1">rapportere<text:s/>om<text:s/>boring<text:s/>i<text:s/>henhold<text:s/>til<text:s/>offentlige<text:s/>bestemmelser</text:span></text:p>
        </text:list-item>
        <text:list-item>
          <text:p text:style-name="P52"><text:span text:style-name="T52_1">forklare<text:s/>ulike<text:s/>typer<text:s/>brønner<text:s/>og<text:s/>borehull</text:span></text:p>
        </text:list-item>
        <text:list-item>
          <text:p text:style-name="P53"><text:span text:style-name="T53_1">ta<text:s/>prøver<text:s/>for<text:s/>vannanalyse<text:s/>etter<text:s/>gjeldende<text:s/>standard</text:span></text:p>
        </text:list-item>
        <text:list-item>
          <text:p text:style-name="P54"><text:span text:style-name="T54_1">bore<text:s/>ulike<text:s/>typer<text:s/>brønner<text:s/>i<text:s/>berg<text:s/>og<text:s/>løsmasse</text:span></text:p>
        </text:list-item>
        <text:list-item>
          <text:p text:style-name="P55"><text:span text:style-name="T55_1">gjennomføre<text:s/>kapasitetsøkende<text:s/>tiltak,<text:s/>montere<text:s/>mansjett,<text:s/>kollektor<text:s/>og<text:s/>pumpe<text:s/>frem<text:s/>til<text:s/>og<text:s/>med<text:s/>trykktank</text:span></text:p>
        </text:list-item>
        <text:list-item>
          <text:p text:style-name="P56"><text:span text:style-name="T56_1">sikre<text:s/>og<text:s/>rehabilitere<text:s/>brønner<text:s/>og<text:s/>borehull</text:span></text:p>
        </text:list-item>
        <text:list-item>
          <text:p text:style-name="P57"><text:span text:style-name="T57_1">gjennomføre<text:s/>målinger<text:s/>i<text:s/>brønn<text:s/>på<text:s/>vanntap<text:s/>og<text:s/>stigetest<text:s/>for<text:s/>dokumentering<text:s/>av<text:s/>hydrauliske<text:s/>egenskaper</text:span></text:p>
        </text:list-item>
        <text:list-item>
          <text:p text:style-name="P58"><text:span text:style-name="T58_1">gjennomføre<text:s/>grunnboring</text:span></text:p>
        </text:list-item>
        <text:list-item>
          <text:p text:style-name="P59"><text:span text:style-name="T59_1">bore<text:s/>i<text:s/>byggegrunn<text:s/>for<text:s/>stålkjernepeler,<text:s/>rørspunt<text:s/>og<text:s/>stagboring</text:span></text:p>
        </text:list-item>
        <text:list-item>
          <text:p text:style-name="P60"><text:span text:style-name="T60_1">gjennomføre<text:s/>horisontalboring<text:s/>i<text:s/>berg<text:s/>og<text:s/>løsmasse<text:s/>for<text:s/>trekking<text:s/>av<text:s/>rør<text:s/>og<text:s/>kabler</text:span></text:p>
        </text:list-item>
      </text:list>
      <text:h text:style-name="P61" text:outline-level="4"><text:span text:style-name="T61_1">Bransjelære</text:span></text:h>
      <text:p text:style-name="P62"><text:span text:style-name="T62_1">Mål<text:s/>for<text:s/>opplæringen<text:s/>er<text:s/>at<text:s/>lærlingen<text:s/>skal<text:s/>kunne<text:s/></text:span></text:p>
      <text:list text:style-name="LS3" xml:id="list20">
        <text:list-item>
          <text:p text:style-name="P63"><text:span text:style-name="T63_1">gjøre<text:s/>rede<text:s/>for<text:s/>borefagets<text:s/>betydning<text:s/>i<text:s/>samfunnet</text:span></text:p>
        </text:list-item>
        <text:list-item>
          <text:p text:style-name="P64"><text:span text:style-name="T64_1">dokumentere<text:s/>og<text:s/>rapportere<text:s/>fra<text:s/>produksjonen</text:span></text:p>
        </text:list-item>
        <text:list-item>
          <text:p text:style-name="P65"><text:span text:style-name="T65_1">gjøre<text:s/>rede<text:s/>for<text:s/>ulike<text:s/>typer<text:s/>vann<text:s/>og<text:s/>kvalitetskrav<text:s/>i<text:s/>henhold<text:s/>til<text:s/>offentlige<text:s/>bestemmelser</text:span></text:p>
        </text:list-item>
      </text:list>
      <text:h text:style-name="P66" text:outline-level="4"><text:span text:style-name="T66_1">HMS<text:s/>og<text:s/>ytre<text:s/>miljø</text:span></text:h>
      <text:p text:style-name="P67"><text:span text:style-name="T67_1">Mål<text:s/>for<text:s/>opplæringen<text:s/>er<text:s/>at<text:s/>lærlingen<text:s/>skal<text:s/>kunne<text:s/></text:span></text:p>
      <text:list text:style-name="LS4" xml:id="list23">
        <text:list-item>
          <text:p text:style-name="P68"><text:span text:style-name="T68_1">gjennomføre<text:s/>arbeid<text:s/>i<text:s/>samsvar<text:s/>med<text:s/>gjeldende<text:s/>regelverk<text:s/>for<text:s/>helse,<text:s/>miljø<text:s/>og<text:s/>sikkerhet</text:span></text:p>
        </text:list-item>
        <text:list-item>
          <text:p text:style-name="P69"><text:span text:style-name="T69_1">gjennomføre<text:s/>risikovurdering<text:s/>av<text:s/>egne<text:s/>arbeidsoppgaver</text:span></text:p>
        </text:list-item>
        <text:list-item>
          <text:p text:style-name="P70"><text:span text:style-name="T70_1">bidra<text:s/>til<text:s/>å<text:s/>utarbeide<text:s/>en<text:s/>sikker<text:s/>jobb<text:s/>analyse</text:span></text:p>
        </text:list-item>
        <text:list-item>
          <text:p text:style-name="P71"><text:span text:style-name="T71_1">gjøre<text:s/>rede<text:s/>for<text:s/>regelverk<text:s/>og<text:s/>metode<text:s/>for<text:s/>beskyttelse<text:s/>av<text:s/>det<text:s/>ytre<text:s/>miljøet</text:span></text:p>
        </text:list-item>
        <text:list-item>
          <text:p text:style-name="P72"><text:span text:style-name="T72_1">transportere<text:s/>utstyr<text:s/>og<text:s/>rigge<text:s/>til<text:s/>på<text:s/>en<text:s/>sikker<text:s/>måte</text:span></text:p>
        </text:list-item>
        <text:list-item>
          <text:p text:style-name="P73"><text:span text:style-name="T73_1">sikre<text:s/>borested<text:s/>etter<text:s/>gjeldende<text:s/>regelverk</text:span></text:p>
        </text:list-item>
        <text:list-item>
          <text:p text:style-name="P74"><text:span text:style-name="T74_1">bruke<text:s/>verne-<text:s/>og<text:s/>sikkerhetsutstyr</text:span></text:p>
        </text:list-item>
        <text:list-item>
          <text:p text:style-name="P75"><text:span text:style-name="T75_1">gjennomføre<text:s/>arbeid<text:s/>i<text:s/>samsvar<text:s/>med<text:s/>krav<text:s/>til<text:s/>dokumentert<text:s/>sikkerhetsopplæring</text:span></text:p>
        </text:list-item>
        <text:list-item>
          <text:p text:style-name="P76"><text:span text:style-name="T76_1">gjennomføre<text:s/>arbeidet<text:s/>i<text:s/>tråd<text:s/>med<text:s/>ergonomiske<text:s/>prinsipper</text:span></text:p>
        </text:list-item>
        <text:list-item>
          <text:p text:style-name="P77"><text:span text:style-name="T77_1">beskytte<text:s/>det<text:s/>ytre<text:s/>miljøet</text:span></text:p>
        </text:list-item>
        <text:list-item>
          <text:p text:style-name="P78"><text:span text:style-name="T78_1">håndtere<text:s/>avfall<text:s/>etter<text:s/>gjeldende<text:s/>regelverk</text:span></text:p>
        </text:list-item>
      </text:list>
      <text:h text:style-name="P79" text:outline-level="2"><text:span text:style-name="T79_1">Vurdering<text:s/></text:span></text:h>
      <text:p text:style-name="P80"><text:span text:style-name="T80_1">Vg3<text:s/></text:span><text:span text:style-name="T80_2">brø</text:span><text:span text:style-name="T80_3">nn-<text:s/>og<text:s/>borefaget<text:s/></text:span></text:p>
      <text:p text:style-name="P81"><text:span text:style-name="T81_1">Bestemmelser<text:s/>for<text:s/>sluttvurdering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82"><text:span text:style-name="T82_1">Hovedområ</text:span><text:span text:style-name="T82_2">der</text:span></text:p>
          </table:table-cell>
          <table:table-cell table:style-name="Cell12">
            <text:p text:style-name="P83"><text:span text:style-name="T83_1">Ordning</text:span></text:p>
          </table:table-cell>
        </table:table-row>
        <table:table-row table:style-name="Row4">
          <table:table-cell table:style-name="Cell13">
            <text:p text:style-name="P84"><text:span text:style-name="T84_1">Rigg,<text:s/>kompressor<text:s/>og<text:s/>senkborhammer</text:span></text:p>
            <text:p text:style-name="P85"><text:span text:style-name="T85_1">Metodelære</text:span></text:p>
            <text:p text:style-name="P86"><text:span text:style-name="T86_1">Bransjelære</text:span></text:p>
            <text:p text:style-name="P87"><text:span text:style-name="T87_1">HMS<text:s/>og<text:s/>ytre<text:s/>miljø<text:s/></text:span></text:p>
          </table:table-cell>
          <table:table-cell table:style-name="Cell14">
            <text:p text:style-name="P88"><text:span text:style-name="T88_1">Alle<text:s/>skal<text:s/>opp<text:s/>til<text:s/>fagprøven,<text:s/>som<text:s/>normalt<text:s/>skal<text:s/>gjennomføres<text:s/>innenfor<text:s/>en<text:s/>tidsramme<text:s/>på<text:s/>3<text:s/>virkedager.<text:s/>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O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O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-<text:s/>og<text:s/>bore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RO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