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0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5.226cm"/>
    </style:style>
    <style:style style:name="Column3" style:family="table-column">
      <style:table-column-properties style:column-width="3.46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836cm"/>
    </style:style>
    <style:style style:name="Column5" style:family="table-column">
      <style:table-column-properties style:column-width="11.68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ønnfaget,<text:s/>sementering<text:s/>skal<text:s/>bidra<text:s/>til<text:s/>å<text:s/>utvikle<text:s/>kompetanse<text:s/>innenfor<text:s/>sementering<text:s/>og<text:s/>fundamentering<text:s/>av<text:s/>brønner<text:s/>og<text:s/>bidra<text:s/>til<text:s/>effektiv<text:s/>og<text:s/>sikker<text:s/>utvinning<text:s/>av<text:s/>olje-<text:s/>og<text:s/>gassfelt.<text:s/>Faget<text:s/>inngår<text:s/>som<text:s/>en<text:s/>vesentlig<text:s/>del<text:s/>av<text:s/>petroleumsvirksomheten<text:s/>til<text:s/>havs<text:s/>og<text:s/>skal<text:s/>legge<text:s/>grunnlag<text:s/>for<text:s/>yrkesutøvelse<text:s/>i<text:s/>oljeindustrien,<text:s/>nasjonalt<text:s/>og<text:s/>internasjonalt.<text:s/>I<text:s/>olje-<text:s/>og<text:s/>gassindustrien<text:s/>brukes<text:s/>sement<text:s/>til<text:s/>forskaling,<text:s/>soneisolering<text:s/>og<text:s/>sikkerhetsbarrierer<text:s/>i<text:s/>brønner.<text:s/>Arbeidet<text:s/>foregår<text:s/>under<text:s/>kritiske<text:s/>og<text:s/>krevende<text:s/>forhold<text:s/>og<text:s/>stiller<text:s/>krav<text:s/>til<text:s/>helse<text:s/>og<text:s/>funksjonsdyktighet.<text:s/>Faget<text:s/>skal<text:s/>bidra<text:s/>til<text:s/>å<text:s/>ivareta<text:s/>industriens<text:s/>høye<text:s/>krav<text:s/>til<text:s/>helse,<text:s/>miljø<text:s/>og<text:s/>sikkerhet.<text:s/></text:span></text:p>
      <text:p text:style-name="P7"><text:span text:style-name="T7_1">Opplæringen<text:s/>skal<text:s/>fremme<text:s/>utvikling<text:s/>av<text:s/>lærlingens<text:s/>praktiske<text:s/>ferdigheter<text:s/>og<text:s/>faglige<text:s/>innsikt<text:s/>knyttet<text:s/>til<text:s/>boring<text:s/>og<text:s/>ferdigstilling<text:s/>av<text:s/>brønn.<text:s/>Videre<text:s/>skal<text:s/>opplæringen<text:s/>bidra<text:s/>til<text:s/>utvikling<text:s/>av<text:s/>kompetanse<text:s/>innen<text:s/>bruk<text:s/>av<text:s/>nedihullsverktøy,<text:s/>pumping<text:s/>av<text:s/>brønnvæsker<text:s/>og<text:s/>lekkasjetesting<text:s/>av<text:s/>overflateutstyr<text:s/>og<text:s/>nedihullsutstyr.<text:s/>Opplæringen<text:s/>skal<text:s/>fremme<text:s/>evne<text:s/>til<text:s/>faglig<text:s/>utvikling<text:s/>og<text:s/>til<text:s/>å<text:s/>ta<text:s/>i<text:s/>bruk<text:s/>ny<text:s/>teknologi.<text:s/>Opplæringen<text:s/>skal<text:s/>også<text:s/>bidra<text:s/>til<text:s/>å<text:s/>utvikle<text:s/>den<text:s/>enkeltes<text:s/>kommunikasjonsferdigheter<text:s/>og<text:s/>evne<text:s/>til<text:s/>nøyaktighet<text:s/>og<text:s/>ansvarlighet<text:s/>i<text:s/>arbeidet.<text:s/></text:span></text:p>
      <text:p text:style-name="P8"><text:span text:style-name="T8_1">Opplæringen<text:s/>skal<text:s/>legge<text:s/>til<text:s/>rette<text:s/>for<text:s/>variert<text:s/>trening<text:s/>i<text:s/>valg<text:s/>og<text:s/>bruk<text:s/>av<text:s/>utstyr<text:s/>til<text:s/>ulike<text:s/>sementeringsoppdrag.<text:s/>Videre<text:s/>skal<text:s/>opplæringen<text:s/>legge<text:s/>til<text:s/>rette<text:s/>for<text:s/>selvstendig<text:s/>arbeid<text:s/>og<text:s/>samarbeid<text:s/>på<text:s/>tvers<text:s/>av<text:s/>faggrupper<text:s/>i<text:s/>et<text:s/>internasjonalt<text:s/>miljø.<text:s/>Opplæringen<text:s/>skal<text:s/>legge<text:s/>vekt<text:s/>på<text:s/>sikkerhetsforståelse<text:s/>og<text:s/>kjennskap<text:s/>til<text:s/>norske<text:s/>og<text:s/>internasjonale<text:s/>standarder<text:s/>og<text:s/>retningslinjer.<text:s/></text:span></text:p>
      <text:p text:style-name="P9"><text:span text:style-name="T9_1">Fullført<text:s/>og<text:s/>bestått<text:s/>opplæring<text:s/>fører<text:s/>fram<text:s/>til<text:s/>fagbrev.<text:s/>Yrkestittel<text:s/>er<text:s/>brønnoperatør,<text:s/>sementering.</text:span></text:p>
      <text:h text:style-name="P10" text:outline-level="2"><text:span text:style-name="T10_1">Struktur<text:s/></text:span></text:h>
      <text:p text:style-name="P11"><text:span text:style-name="T11_1">Brønnfaget,<text:s/>sementering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Sementering<text:s/>og<text:s/>sementeringsutstyr<text:s/></text:span></text:p>
          </table:table-cell>
          <table:table-cell table:style-name="Cell6">
            <text:p text:style-name="P18"><text:span text:style-name="T18_1">Mekanisk<text:s/>brønnverktøy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<text:s/>og<text:s/>utføring<text:s/>av<text:s/>sementoperasjoner.<text:s/>Hovedområdet<text:s/>omfatter<text:s/>også<text:s/>prøvetaking<text:s/>og<text:s/>rapportering.<text:s/>Vedlikehold<text:s/>og<text:s/>sikkerhetsrutiner<text:s/>for<text:s/>arbeidet<text:s/>står<text:s/>sentralt.</text:span></text:p>
      <text:p text:style-name="P21"><text:span text:style-name="T21_1">Hovedområdet<text:s/>omfatter<text:s/>bruk<text:s/>og<text:s/>vedlikehold<text:s/>av<text:s/>brønnverktøy.<text:s/>I<text:s/>hovedområdet<text:s/>inngår<text:s/>også<text:s/>lekkasjetesting<text:s/>og<text:s/>bruk<text:s/>av<text:s/>barrierer.<text:s/>Videre<text:s/>står<text:s/>gjeldende<text:s/>prosedyrer<text:s/>og<text:s/>regelverk<text:s/>sentral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sementering<text:s/>forstås<text:s/>grunnleggende<text:s/>ferdigheter<text:s/>slik:</text:span></text:p>
      <text:p text:style-name="P24"><text:span text:style-name="T24_1">Å<text:s/>kunne<text:s/>uttrykke<text:s/>seg<text:s/>muntlig</text:span><text:span text:style-name="T24_2"><text:s/>i<text:s/>brønnfaget,<text:s/>sementering<text:s/>innebærer<text:s/>å<text:s/>kommunisere<text:s/>om<text:s/>faglige<text:s/>løsninger<text:s/>og<text:s/>informere<text:s/>på<text:s/>norsk<text:s/>og<text:s/>engelsk.</text:span></text:p>
      <text:p text:style-name="P25"><text:span text:style-name="T25_1">Å<text:s/>kunne<text:s/>uttrykke<text:s/>seg<text:s/>skriftlig</text:span><text:span text:style-name="T25_2"><text:s/>i<text:s/>brønnfaget,<text:s/>sementering<text:s/>innebærer<text:s/>å<text:s/>utarbeide<text:s/>prosedyrer<text:s/>og<text:s/>rapporter<text:s/>på<text:s/>norsk<text:s/>og<text:s/>engelsk.</text:span></text:p>
      <text:p text:style-name="P26"><text:span text:style-name="T26_1">Å<text:s/>kunne<text:s/>lese</text:span><text:span text:style-name="T26_2"><text:s/>i<text:s/>brønnfaget,<text:s/>sementering<text:s/>innebærer<text:s/>å<text:s/>forstå<text:s/>og<text:s/>bruke<text:s/>arbeidsbeskrivelser,<text:s/>prosedyrer<text:s/>og<text:s/>regelverk.</text:span></text:p>
      <text:p text:style-name="P27"><text:span text:style-name="T27_1">Å<text:s/>kunne<text:s/>regne</text:span><text:span text:style-name="T27_2"><text:s/>i<text:s/>brønnfaget,<text:s/>sementering<text:s/>innebærer<text:s/>å<text:s/>beregne<text:s/>krefter<text:s/>og<text:s/>å<text:s/>foreta<text:s/>målinger<text:s/>og<text:s/>registreringer<text:s/>i<text:s/>henhold<text:s/>til<text:s/>tegninger,<text:s/>tabeller<text:s/>og<text:s/>standarder.</text:span></text:p>
      <text:p text:style-name="P28"><text:span text:style-name="T28_1">Å<text:s/>kunne<text:s/>bruke<text:s/>digitale<text:s/>verktøy</text:span><text:span text:style-name="T28_2"><text:s/>i<text:s/>brønnfaget,<text:s/>sementering<text:s/>innebærer<text:s/>å<text:s/>bruke<text:s/>digitale<text:s/>produksjons-<text:s/>og<text:s/>styringssystemer<text:s/>og<text:s/>å<text:s/>innhente<text:s/>dokumentasjon<text:s/>fra<text:s/>bedriftens<text:s/>datasystem</text:span></text:p>
      <text:h text:style-name="P29" text:outline-level="2"><text:span text:style-name="T29_1">Kompetansemål<text:s/></text:span></text:h>
      <text:h text:style-name="P30" text:outline-level="4"><text:span text:style-name="T30_1">Sementering<text:s/>og<text:s/>sementeringsutstyr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utføre<text:s/>sementeringsoperasjoner<text:s/>i<text:s/>tråd<text:s/>med<text:s/>gjeldende<text:s/>regelverk<text:s/>og<text:s/>prosedyrer</text:span></text:p>
        </text:list-item>
        <text:list-item>
          <text:p text:style-name="P33"><text:span text:style-name="T33_1">vedlikeholde<text:s/>og<text:s/>betjene<text:s/>en<text:s/>sementenhet</text:span></text:p>
        </text:list-item>
        <text:list-item>
          <text:p text:style-name="P34"><text:span text:style-name="T34_1">vedlikeholde<text:s/>og<text:s/>betjene<text:s/>sementhoder<text:s/>og<text:s/>tilhørende<text:s/>utstyr<text:s/></text:span></text:p>
        </text:list-item>
        <text:list-item>
          <text:p text:style-name="P35"><text:span text:style-name="T35_1">foreta<text:s/>prøvetaking<text:s/>og<text:s/>gjøre<text:s/>rede<text:s/>for<text:s/>innholdet<text:s/>i<text:s/>laboratorierapporten</text:span></text:p>
        </text:list-item>
        <text:list-item>
          <text:p text:style-name="P36"><text:span text:style-name="T36_1">beskrive<text:s/>brønnforhold<text:s/>som<text:s/>kan<text:s/>påvirke<text:s/>resultatet<text:s/>av<text:s/>en<text:s/>sementjobb</text:span></text:p>
        </text:list-item>
        <text:list-item>
          <text:p text:style-name="P37"><text:span text:style-name="T37_1">oppdatere<text:s/>lagerbeholdning<text:s/>og<text:s/>levere<text:s/>sluttrapport<text:s/></text:span></text:p>
        </text:list-item>
        <text:list-item>
          <text:p text:style-name="P38"><text:span text:style-name="T38_1">utføre<text:s/>oppgaver<text:s/>i<text:s/>tråd<text:s/>med<text:s/>bedriftens<text:s/>og<text:s/>kundens<text:s/>kvalitetssikrings-<text:s/>og<text:s/>sikkerhetssystem<text:s/></text:span></text:p>
        </text:list-item>
        <text:list-item>
          <text:p text:style-name="P39"><text:span text:style-name="T39_1">registrere<text:s/>og<text:s/>rapportere<text:s/>avvik<text:s/>på<text:s/>engelsk<text:s/>og<text:s/>norsk<text:s/>i<text:s/>tråd<text:s/>med<text:s/>instruks</text:span></text:p>
        </text:list-item>
        <text:list-item>
          <text:p text:style-name="P40"><text:span text:style-name="T40_1">gjøre<text:s/>rede<text:s/>for<text:s/>bedriftens<text:s/>organisering,<text:s/>oppgaver<text:s/>og<text:s/>utvikling</text:span></text:p>
        </text:list-item>
        <text:list-item>
          <text:p text:style-name="P41"><text:span text:style-name="T41_1">gjøre<text:s/>rede<text:s/>for<text:s/>myndighetenes<text:s/>helsemessige<text:s/>krav<text:s/>til<text:s/>arbeid<text:s/>på<text:s/>norsk<text:s/>sokkel</text:span></text:p>
        </text:list-item>
        <text:list-item>
          <text:p text:style-name="P42"><text:span text:style-name="T42_1">utarbeide<text:s/>sluttdokumentasjon<text:s/>på<text:s/>utført<text:s/>arbeid<text:s/>og<text:s/>foreslå<text:s/>korrigerende<text:s/>tiltak<text:s/></text:span></text:p>
        </text:list-item>
      </text:list>
      <text:h text:style-name="P43" text:outline-level="4"><text:span text:style-name="T43_1">Mekanisk<text:s/>brønnverktøy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1">
        <text:list-item>
          <text:p text:style-name="P45"><text:span text:style-name="T45_1">utføre<text:s/>lekkasjetesting<text:s/>med<text:s/>mekaniske<text:s/>plugger<text:s/>og<text:s/>brønnventiler<text:s/>i<text:s/>tråd<text:s/>med<text:s/>prosedyrer<text:s/>og<text:s/>regelverk</text:span></text:p>
        </text:list-item>
        <text:list-item>
          <text:p text:style-name="P46"><text:span text:style-name="T46_1">utføre<text:s/>midlertidig<text:s/>tilbakeplugging<text:s/>med<text:s/>trykksementeringsventil<text:s/>og<text:s/>permanente<text:s/>broplugger</text:span></text:p>
        </text:list-item>
        <text:list-item>
          <text:p text:style-name="P47"><text:span text:style-name="T47_1">utføre<text:s/>vedlikehold<text:s/>på<text:s/>mekaniske<text:s/>plugger<text:s/>og<text:s/>ventiler</text:span></text:p>
        </text:list-item>
        <text:list-item>
          <text:p text:style-name="P48"><text:span text:style-name="T48_1">beregne<text:s/>virkende<text:s/>krefter<text:s/>i<text:s/>en<text:s/>brønn<text:s/>ved<text:s/>bruk<text:s/>av<text:s/>mekanisk<text:s/>verktøy<text:s/></text:span></text:p>
        </text:list-item>
      </text:list>
      <text:h text:style-name="P49" text:outline-level="2"><text:span text:style-name="T49_1">Vurdering<text:s/></text:span></text:h>
      <text:p text:style-name="P50"><text:span text:style-name="T50_1">Vg3<text:s/>brønnfaget,<text:s/>sementering</text:span></text:p>
      <text:p text:style-name="P51"><text:span text:style-name="T5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2"><text:span text:style-name="T52_1">Hovedområder<text:s/></text:span></text:p>
          </table:table-cell>
          <table:table-cell table:style-name="Cell8">
            <text:p text:style-name="P53"><text:span text:style-name="T53_1">Ordning<text:s/></text:span></text:p>
          </table:table-cell>
        </table:table-row>
        <table:table-row table:style-name="Row4">
          <table:table-cell table:style-name="Cell9">
            <text:p text:style-name="P54"><text:span text:style-name="T54_1">Sementering<text:s/>og<text:s/>sementeringsutstyr<text:s/></text:span></text:p>
            <text:p text:style-name="P55"><text:span text:style-name="T55_1">Mekanisk<text:s/>brønnverktøy<text:s/></text:span></text:p>
            <text:p text:style-name="P56"/>
          </table:table-cell>
          <table:table-cell table:style-name="Cell10">
            <text:p text:style-name="P57"><text:span text:style-name="T57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58"><text:span text:style-name="T5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9"><text:span text:style-name="T59_1">De<text:s/>generelle<text:s/>bestemmelsene<text:s/>om<text:s/>vurdering<text:s/>er<text:s/>fastsatt<text:s/>i<text:s/>forskrift<text:s/>til<text:s/>opplæringsloven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S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S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sementering<text:s/>Vg3<text:s/>/<text:s/>opplæring<text:s/>i<text:s/>bedrift</text:span></text:p>
            </table:table-cell>
            <table:table-cell table:style-name="Cell5">
              <text:p text:style-name="P8"><text:span text:style-name="T8_1">Læreplankode:<text:s/>BRS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