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39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4.198cm"/>
    </style:style>
    <style:style style:name="Column3" style:family="table-column">
      <style:table-column-properties style:column-width="4.632cm"/>
    </style:style>
    <style:style style:name="Column4" style:family="table-column">
      <style:table-column-properties style:column-width="2.33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407cm" fo:margin-left="0cm" style:writing-mode="lr-tb"/>
    </style:style>
    <style:style style:name="Column5" style:family="table-column">
      <style:table-column-properties style:column-width="4.632cm"/>
    </style:style>
    <style:style style:name="Column6" style:family="table-column">
      <style:table-column-properties style:column-width="8.77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5.23cm"/>
    </style:style>
    <style:style style:name="Column8" style:family="table-column">
      <style:table-column-properties style:column-width="9.289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1cm"/>
    </style:style>
    <style:style style:name="Column10" style:family="table-column">
      <style:table-column-properties style:column-width="12.009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8.<text:s/>februar<text:s/>2007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7<text:s/></text:span></text:p>
      <text:p text:style-name="P3"><text:span text:style-name="T3_1">Gjeld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Programfaga<text:s/>skal<text:s/>leggje<text:s/>grunnlaget<text:s/>for<text:s/>yrkesutøving<text:s/>innan<text:s/>brønnteknikk<text:s/>i<text:s/>olje-<text:s/>og<text:s/>gassverksemda.<text:s/>Brønnteknikk<text:s/>er<text:s/>utgangspunktet<text:s/>for<text:s/>aktivitetar<text:s/>i<text:s/>olje-<text:s/>og<text:s/>gassverksemda,<text:s/>som<text:s/>utgjer<text:s/>ein<text:s/>av<text:s/>Noregs<text:s/>viktigaste<text:s/>arenaer<text:s/>for<text:s/>teknologiutvikling,<text:s/>og<text:s/>er<text:s/>ei<text:s/>av<text:s/>våre<text:s/>største<text:s/>eksportnæringar.<text:s/>Det<text:s/>er<text:s/>viktig<text:s/>å<text:s/>ha<text:s/>på<text:s/>plass<text:s/>robuste<text:s/>og<text:s/>gode<text:s/>system<text:s/>for<text:s/>sikkerheitsstyring,<text:s/>og<text:s/>programfaga<text:s/>skal<text:s/>medverke<text:s/>til<text:s/>å<text:s/>sikre<text:s/>medarbeidarar<text:s/>med<text:s/>kompetanse<text:s/>til<text:s/>å<text:s/>handtere<text:s/>desse.<text:s/>Dei<text:s/>skal<text:s/>også<text:s/>medverke<text:s/>til<text:s/>at<text:s/>Noreg<text:s/>held<text:s/>oppe<text:s/>statusen<text:s/>som<text:s/>ein<text:s/>oljenasjon<text:s/>med<text:s/>solid<text:s/>og<text:s/>internasjonalt<text:s/>ettertrakta<text:s/>kompetanse<text:s/>i<text:s/>brønnfag.<text:s/></text:span></text:p>
      <text:p text:style-name="P7"><text:span text:style-name="T7_1">Opplæringa<text:s/>i<text:s/>programfaga<text:s/>i<text:s/>brønnteknikk<text:s/>skal<text:s/>medverke<text:s/>til<text:s/>å<text:s/>gi<text:s/>eleven<text:s/>kunnskap<text:s/>om<text:s/>tekniske<text:s/>samanhengar<text:s/>offshore.<text:s/>Opplæringa<text:s/>skal<text:s/>fremme<text:s/>kulturforståing,<text:s/>toleranse<text:s/>og<text:s/>evne<text:s/>til<text:s/>å<text:s/>vere<text:s/>med<text:s/>på<text:s/>å<text:s/>løyse<text:s/>oppgåver<text:s/>i<text:s/>fellesskap.<text:s/>Vidare<text:s/>skal<text:s/>programfaga<text:s/>medverke<text:s/>til<text:s/>at<text:s/>eleven<text:s/>tileignar<text:s/>seg<text:s/>grunnkompetanse<text:s/>i<text:s/>brønnteknikk<text:s/>som<text:s/>basis<text:s/>for<text:s/>vidare<text:s/>utdanning.<text:s/>Arbeidsoppgåver<text:s/>i<text:s/>brønnfaga<text:s/>set<text:s/>krav<text:s/>om<text:s/>at<text:s/>arbeidet<text:s/>blir<text:s/>utført<text:s/>nøyaktig,<text:s/>sjølvstendig<text:s/>og<text:s/>planmessig,<text:s/>og<text:s/>opplæringa<text:s/>skal<text:s/>leggje<text:s/>grunnlaget<text:s/>for<text:s/>at<text:s/>eleven<text:s/>utviklar<text:s/>kompetanse<text:s/>i<text:s/>tråd<text:s/>med<text:s/>dette.<text:s/></text:span></text:p>
      <text:p text:style-name="P8"><text:span text:style-name="T8_1">Opplæringa<text:s/>i<text:s/>brønnteknikk<text:s/>skal<text:s/>gi<text:s/>eleven<text:s/>eit<text:s/>godt<text:s/>grunnlag<text:s/>for<text:s/>å<text:s/>medverke<text:s/>til<text:s/>effektive<text:s/>operasjonsmetodar.<text:s/>Opplæringa<text:s/>skal<text:s/>også<text:s/>medverke<text:s/>til<text:s/>at<text:s/>eleven<text:s/>blir<text:s/>kjend<text:s/>med<text:s/>den<text:s/>samfunnsmessige<text:s/>rolla<text:s/>til<text:s/>bransjen.<text:s/>Yrke<text:s/>og<text:s/>arbeid<text:s/>i<text:s/>brønnteknikk<text:s/>er<text:s/>i<text:s/>kontinuerleg<text:s/>endring,<text:s/>og<text:s/>opplæringa<text:s/>skal<text:s/>derfor<text:s/>leggje<text:s/>eit<text:s/>godt<text:s/>grunnlag<text:s/>for<text:s/>livslang<text:s/>læring.</text:span></text:p>
      <text:h text:style-name="P9" text:outline-level="2"><text:span text:style-name="T9_1">Struktur<text:s/></text:span></text:h>
      <text:p text:style-name="P10"><text:span text:style-name="T10_1">Brønnteknikk<text:s/>inneheld<text:s/>tre<text:s/>programfag.<text:s/>Programfaga<text:s/>utfyller<text:s/>kvarandre<text:s/>og<text:s/>må<text:s/>sjåast<text:s/>i<text:s/>samanheng.<text:s/></text:span></text:p>
      <text:p text:style-name="P11"><text:span text:style-name="T11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steg</text:span></text:p>
          </table:table-cell>
          <table:table-cell table:style-name="Cell2" table:number-columns-spanned="3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Leiting,<text:s/>boring,<text:s/>komplettering</text:span></text:p>
          </table:table-cell>
          <table:table-cell table:style-name="Cell5">
            <text:p text:style-name="P16"><text:span text:style-name="T16_1">Produksjon<text:s/>og<text:s/>brønnvedlikehald</text:span></text:p>
          </table:table-cell>
          <table:table-cell table:style-name="Cell6">
            <text:p text:style-name="P17"><text:span text:style-name="T17_1">HMS<text:s/>og<text:s/>kvalitet</text:span></text:p>
          </table:table-cell>
        </table:table-row>
      </table:table>
      <text:h text:style-name="P18" text:outline-level="2"><text:span text:style-name="T18_1">Omtale<text:s/>av<text:s/>programfaga<text:s/></text:span></text:h>
      <text:p text:style-name="P19"><text:span text:style-name="T19_1">Programfaget<text:s/>omhandlar<text:s/>den<text:s/>geologiske<text:s/>historia,<text:s/>korleis<text:s/>oljen<text:s/>og<text:s/>gassen<text:s/>har<text:s/>samla<text:s/>seg<text:s/>i<text:s/>formasjonane,<text:s/>og<text:s/>ulike<text:s/>leitemetodar.<text:s/>Det<text:s/>omhandlar<text:s/>også<text:s/>kvar<text:s/>og<text:s/>kvifor<text:s/>ein<text:s/>borar,<text:s/>utstyr<text:s/>til<text:s/>boring<text:s/>frå<text:s/>faste<text:s/>og<text:s/>flytande<text:s/>installasjonar<text:s/>og<text:s/>utstyr<text:s/>og<text:s/>metodar<text:s/>for<text:s/>komplettering<text:s/>av<text:s/>brønnar.</text:span></text:p>
      <text:p text:style-name="P20"><text:span text:style-name="T20_1">Programfaget<text:s/>omhandlar<text:s/>korleis<text:s/>olje,<text:s/>gass<text:s/>og<text:s/>kondensat<text:s/>strøymer<text:s/>inn<text:s/>til,<text:s/>inn<text:s/>i<text:s/>og<text:s/>opp<text:s/>i<text:s/>brønnen<text:s/>til<text:s/>brønnhovudet.<text:s/>Vidare<text:s/>omhandlar<text:s/>det<text:s/>prosessering<text:s/>av<text:s/>hydrokarbon<text:s/>på<text:s/>installasjonen<text:s/>og<text:s/>transport<text:s/>til<text:s/>prosessanlegg.<text:s/>Faget<text:s/>omfattar<text:s/>metodar<text:s/>og<text:s/>prosedyrar<text:s/>for<text:s/>brønnvedlikehald.</text:span></text:p>
      <text:p text:style-name="P21"><text:span text:style-name="T21_1">Programfaget<text:s/>omhandlar<text:s/>omsynet<text:s/>til<text:s/>tryggleik<text:s/>og<text:s/>helse<text:s/>for<text:s/>andre<text:s/>og<text:s/>ein<text:s/>sjølv,<text:s/>og<text:s/>omsynet<text:s/>til<text:s/>det<text:s/>indre<text:s/>og<text:s/>ytre<text:s/>miljøet.<text:s/>Faget<text:s/>omhandlar<text:s/>også<text:s/>skriftleg<text:s/>og<text:s/>munnleg<text:s/>rapportering<text:s/>om<text:s/>gjennomførte<text:s/>arbeidsoppgåver<text:s/>på<text:s/>både<text:s/>norsk<text:s/>og<text:s/>engelsk.<text:s/>Lover<text:s/>og<text:s/>forskrifter<text:s/>som<text:s/>regulerer<text:s/>petroleumsverksemda,<text:s/>står<text:s/>sentralt.</text:span></text:p>
      <text:h text:style-name="P22" text:outline-level="2"><text:span text:style-name="T22_1">Timetal<text:s/></text:span></text:h>
      <text:p text:style-name="P23"><text:span text:style-name="T23_1">Timetal<text:s/>er<text:s/>oppgitt<text:s/>i<text:s/>einingar<text:s/>på<text:s/>60<text:s/>minutt.</text:span></text:p>
      <text:p text:style-name="P24"><text:span text:style-name="T24_1">Vg2</text:span></text:p>
      <text:p text:style-name="P25"><text:span text:style-name="T25_1">Leiting,<text:s/>boring<text:s/>og<text:s/>komplettering<text:s/>197<text:s/>årstimar</text:span></text:p>
      <text:p text:style-name="P26"><text:span text:style-name="T26_1">Produksjon<text:s/>og<text:s/>brønnvedlikehald<text:s/>140<text:s/>årstimar</text:span></text:p>
      <text:p text:style-name="P27"><text:span text:style-name="T27_1">HMS<text:s/>og<text:s/>kvalitet<text:s/>140<text:s/>årstimar</text:span></text:p>
      <text:h text:style-name="P28" text:outline-level="2"><text:span text:style-name="T28_1">Grunnleggjande<text:s/>ferdigheiter<text:s/></text:span></text:h>
      <text:p text:style-name="P29"><text:span text:style-name="T29_1">Grunnleggjande<text:s/>dugleikar<text:s/>er<text:s/>integrerte<text:s/>i<text:s/>kompetansemåla<text:s/>der<text:s/>dei<text:s/>medverkar<text:s/>til<text:s/>å<text:s/>utvikle<text:s/>fagkompetansen<text:s/>og<text:s/>er<text:s/>ein<text:s/>del<text:s/>av<text:s/>denne.<text:s/>I<text:s/>brønnteknikk<text:s/>forstår<text:s/>ein<text:s/>grunnleggjande<text:s/>ferdigheiter<text:s/>slik:</text:span></text:p>
      <text:p text:style-name="P30"><text:span text:style-name="T30_1">Å<text:s/>kunne<text:s/>uttrykkje<text:s/>seg<text:s/>munnleg<text:s/>og<text:s/>skriftleg<text:s/></text:span><text:span text:style-name="T30_2">i<text:s/>brønnteknikk<text:s/>inneber<text:s/>å<text:s/>forklare<text:s/>kva<text:s/>som<text:s/>blir<text:s/>gjort<text:s/>når<text:s/>ein<text:s/>utfører<text:s/>faglege<text:s/>oppgåver.<text:s/>Det<text:s/>inneber<text:s/>også<text:s/>å<text:s/>gi<text:s/>klar<text:s/>og<text:s/>presis<text:s/>rapportering<text:s/>om<text:s/>utføringa<text:s/>av<text:s/>arbeidsprosessane,<text:s/>som<text:s/>del<text:s/>av<text:s/>kvalitetsarbeidet.<text:s/></text:span></text:p>
      <text:p text:style-name="P31"><text:span text:style-name="T31_1">Å<text:s/>kunne<text:s/>lese</text:span><text:span text:style-name="T31_2"><text:s/>i<text:s/>brønnteknikk<text:s/>inneber<text:s/>å<text:s/>forstå<text:s/>arbeidsforklaringar,<text:s/>prosedyrar<text:s/>og<text:s/>standardar<text:s/>som<text:s/>blir<text:s/>nytta<text:s/>i<text:s/>faget.<text:s/>Det<text:s/>inneber<text:s/>også<text:s/>å<text:s/>forstå<text:s/>relevant<text:s/>regelverk.<text:s/></text:span></text:p>
      <text:p text:style-name="P32"><text:span text:style-name="T32_1">Å<text:s/>kunne<text:s/>rekne</text:span><text:span text:style-name="T32_2"><text:s/>i<text:s/>brønnteknikk<text:s/>inneber<text:s/>å<text:s/>berekne<text:s/>trykket<text:s/>i<text:s/>brønnar,<text:s/>lengda<text:s/>på<text:s/>produksjonsrør,<text:s/>tilsetjingsstoff<text:s/>i<text:s/>slam,<text:s/>og<text:s/>volum.</text:span></text:p>
      <text:p text:style-name="P33"><text:span text:style-name="T33_1">Å<text:s/>kunne<text:s/>bruke<text:s/>digitale<text:s/>verktøy</text:span><text:span text:style-name="T33_2"><text:s/>i<text:s/>brønnteknikk<text:s/>inneber<text:s/>å<text:s/>hente<text:s/>opp<text:s/>og<text:s/>følgje<text:s/>prosedyrar<text:s/>for<text:s/>produksjon<text:s/>og<text:s/>vedlikehald<text:s/>og<text:s/>bruke<text:s/>digitale<text:s/>verkty<text:s/>for<text:s/>sikker<text:s/>jobbanalyse.<text:s/>Det<text:s/>inneber<text:s/>å<text:s/>søkje<text:s/>etter<text:s/>informasjon<text:s/>på<text:s/>nettet<text:s/>og<text:s/>kommunisere<text:s/>med<text:s/>andre.</text:span></text:p>
      <text:h text:style-name="P34" text:outline-level="2"><text:span text:style-name="T34_1">Kompetansemål<text:s/></text:span></text:h>
      <text:p text:style-name="P35"><text:span text:style-name="T35_1">Mål<text:s/>for<text:s/>opplæringa<text:s/>er<text:s/>at<text:s/>eleven<text:s/>skal<text:s/>kunne<text:s/></text:span></text:p>
      <text:list text:style-name="LS1" xml:id="list0">
        <text:list-item>
          <text:p text:style-name="P36"><text:span text:style-name="T36_1">gjere<text:s/>greie<text:s/>for<text:s/>den<text:s/>geologiske<text:s/>jordhistoria<text:s/>og<text:s/>samanhengen<text:s/>mellom<text:s/>geologien<text:s/>og<text:s/>petroleumsverksemda<text:s/></text:span></text:p>
        </text:list-item>
      </text:list>
      <text:list text:style-name="LS2" xml:id="list1">
        <text:list-item>
          <text:p text:style-name="P37"><text:span text:style-name="T37_1">forklare<text:s/>bruken<text:s/>av<text:s/>ulike<text:s/>leitemetodar<text:s/></text:span></text:p>
        </text:list-item>
      </text:list>
      <text:list text:style-name="LS3" xml:id="list2">
        <text:list-item>
          <text:p text:style-name="P38"><text:span text:style-name="T38_1">gjere<text:s/>greie<text:s/>for<text:s/>ulike<text:s/>metodar<text:s/>og<text:s/>utstyr<text:s/>for<text:s/>logging<text:s/>og<text:s/>testing<text:s/></text:span></text:p>
        </text:list-item>
      </text:list>
      <text:list text:style-name="LS4" xml:id="list3">
        <text:list-item>
          <text:p text:style-name="P39"><text:span text:style-name="T39_1">forklare<text:s/>korleis<text:s/>ein<text:s/>utfører<text:s/>kjerneboring,<text:s/>og<text:s/>kvifor<text:s/>ein<text:s/>gjer<text:s/>det<text:s/></text:span></text:p>
        </text:list-item>
      </text:list>
      <text:list text:style-name="LS5" xml:id="list4">
        <text:list-item>
          <text:p text:style-name="P40"><text:span text:style-name="T40_1">rekne<text:s/>ut<text:s/>trykk<text:s/>og<text:s/>trykkgradientar<text:s/>som<text:s/>kan<text:s/>oppstå<text:s/>i<text:s/>brønnar<text:s/></text:span></text:p>
        </text:list-item>
      </text:list>
      <text:list text:style-name="LS6" xml:id="list5">
        <text:list-item>
          <text:p text:style-name="P41"><text:span text:style-name="T41_1">gjere<text:s/>greie<text:s/>for<text:s/>oppbygginga<text:s/>av<text:s/>og<text:s/>verkemåten<text:s/>til<text:s/>ulike<text:s/>typar<text:s/>brønnsikringsutstyr<text:s/></text:span></text:p>
        </text:list-item>
      </text:list>
      <text:list text:style-name="LS7" xml:id="list6">
        <text:list-item>
          <text:p text:style-name="P42"><text:span text:style-name="T42_1">bruke<text:s/>metodar<text:s/>og<text:s/>prosedyrar<text:s/>for<text:s/>trykkontroll<text:s/>under<text:s/>boreoperasjonar<text:s/>i<text:s/>ein<text:s/>simulator<text:s/></text:span></text:p>
        </text:list-item>
      </text:list>
      <text:list text:style-name="LS8" xml:id="list7">
        <text:list-item>
          <text:p text:style-name="P43"><text:span text:style-name="T43_1">gjere<text:s/>greie<text:s/>for<text:s/>dei<text:s/>vanlegaste<text:s/>boreoperasjonane<text:s/>og<text:s/>utstyret<text:s/>som<text:s/>blir<text:s/>nytta<text:s/></text:span></text:p>
        </text:list-item>
      </text:list>
      <text:list text:style-name="LS9" xml:id="list8">
        <text:list-item>
          <text:p text:style-name="P44"><text:span text:style-name="T44_1">gjere<text:s/>greie<text:s/>for<text:s/>faste<text:s/>og<text:s/>flytande<text:s/>installasjonar<text:s/>og<text:s/>beskrive<text:s/>hovudsystema<text:s/>som<text:s/>finst<text:s/>om<text:s/>bord<text:s/></text:span></text:p>
        </text:list-item>
      </text:list>
      <text:list text:style-name="LS10" xml:id="list9">
        <text:list-item>
          <text:p text:style-name="P45"><text:span text:style-name="T45_1">gjere<text:s/>greie<text:s/>for<text:s/>korleis<text:s/>ein<text:s/>brønn<text:s/>blir<text:s/>bygd,<text:s/>forklare<text:s/>formålet<text:s/>med<text:s/>fôringsrør<text:s/>og<text:s/>brønnhovudsystemet,<text:s/>behovet<text:s/>for<text:s/>sementering<text:s/>og<text:s/>metodane<text:s/>som<text:s/>blir<text:s/>nytta<text:s/>til<text:s/>sementering<text:s/></text:span></text:p>
        </text:list-item>
      </text:list>
      <text:list text:style-name="LS11" xml:id="list10">
        <text:list-item>
          <text:p text:style-name="P46"><text:span text:style-name="T46_1">gjere<text:s/>laboratorieforsøk<text:s/>med<text:s/>ulike<text:s/>brønnvæsker<text:s/>og<text:s/>gjere<text:s/>greie<text:s/>for<text:s/>hovudfunksjonane<text:s/>til<text:s/>brønnvæsker,<text:s/>samansetjinga<text:s/>av<text:s/>og<text:s/>eigenskapane<text:s/>til<text:s/>ulike<text:s/>typar<text:s/>brønnvæsker<text:s/></text:span></text:p>
        </text:list-item>
      </text:list>
      <text:list text:style-name="LS12" xml:id="list11">
        <text:list-item>
          <text:p text:style-name="P47"><text:span text:style-name="T47_1">forklare<text:s/>oppbygginga<text:s/>av<text:s/>og<text:s/>verkemåten<text:s/>til<text:s/>dei<text:s/>vanlegaste<text:s/>hydrauliske,<text:s/>pneumatiske<text:s/>og<text:s/>elektriske<text:s/>anlegga<text:s/>i<text:s/>samband<text:s/>med<text:s/>boring<text:s/>og<text:s/>brønnserviceoperasjonar<text:s/></text:span></text:p>
        </text:list-item>
      </text:list>
      <text:list text:style-name="LS13" xml:id="list12">
        <text:list-item>
          <text:p text:style-name="P48"><text:span text:style-name="T48_1">gjere<text:s/>greie<text:s/>for<text:s/>ulike<text:s/>kompletteringsmetodar<text:s/></text:span></text:p>
        </text:list-item>
      </text:list>
      <text:list text:style-name="LS14" xml:id="list13">
        <text:list-item>
          <text:p text:style-name="P49"><text:span text:style-name="T49_1">gjere<text:s/>greie<text:s/>for<text:s/>oppbygginga<text:s/>av<text:s/>produksjonsbrønnar,<text:s/>produksjonsrør,<text:s/>brønnhovudutstyr<text:s/>og<text:s/>ventiltre<text:s/></text:span></text:p>
        </text:list-item>
      </text:list>
      <text:list text:style-name="LS15" xml:id="list14">
        <text:list-item>
          <text:p text:style-name="P50"><text:span text:style-name="T50_1">gjere<text:s/>greie<text:s/>for<text:s/>havbotnkompletterte<text:s/>brønnar,<text:s/>verkemåten<text:s/>til<text:s/>og<text:s/>styringsprinsippa<text:s/>for<text:s/>kontrollsystemet<text:s/></text:span></text:p>
        </text:list-item>
      </text:list>
      <text:p text:style-name="P51"><text:span text:style-name="T51_1">Mål<text:s/>for<text:s/>opplæringa<text:s/>er<text:s/>at<text:s/>eleven<text:s/>skal<text:s/>kunne<text:s/></text:span></text:p>
      <text:list text:style-name="LS16" xml:id="list15">
        <text:list-item>
          <text:p text:style-name="P52"><text:span text:style-name="T52_1">gjere<text:s/>greie<text:s/>for<text:s/>drivmekanismar<text:s/>i<text:s/>reservoar,<text:s/>strøymingsgang<text:s/>og<text:s/>trykkfall<text:s/>gjennom<text:s/>reservoar,<text:s/>brønn<text:s/>og<text:s/>overflateutstyr<text:s/></text:span></text:p>
        </text:list-item>
      </text:list>
      <text:list text:style-name="LS17" xml:id="list16">
        <text:list-item>
          <text:p text:style-name="P53"><text:span text:style-name="T53_1">gjere<text:s/>greie<text:s/>for<text:s/>oppbygginga<text:s/>av<text:s/>produksjonsrør,<text:s/>ventiltre<text:s/>og<text:s/>prosessanlegg<text:s/></text:span></text:p>
        </text:list-item>
      </text:list>
      <text:list text:style-name="LS18" xml:id="list17">
        <text:list-item>
          <text:p text:style-name="P54"><text:span text:style-name="T54_1">gjere<text:s/>greie<text:s/>for<text:s/>årsaker<text:s/>til<text:s/>produksjonsproblem<text:s/>og<text:s/>tiltak<text:s/>for<text:s/>å<text:s/>løyse<text:s/>desse<text:s/></text:span></text:p>
        </text:list-item>
      </text:list>
      <text:list text:style-name="LS19" xml:id="list18">
        <text:list-item>
          <text:p text:style-name="P55"><text:span text:style-name="T55_1">beskrive<text:s/>dei<text:s/>vanlegaste<text:s/>metodar<text:s/>og<text:s/>prosedyrar<text:s/>som<text:s/>blir<text:s/>nytta<text:s/>for<text:s/>brønnvedlikehald<text:s/></text:span></text:p>
        </text:list-item>
      </text:list>
      <text:list text:style-name="LS20" xml:id="list19">
        <text:list-item>
          <text:p text:style-name="P56"><text:span text:style-name="T56_1">forklare<text:s/>ulike<text:s/>brønndrepingsmetodar<text:s/></text:span></text:p>
        </text:list-item>
      </text:list>
      <text:list text:style-name="LS21" xml:id="list20">
        <text:list-item>
          <text:p text:style-name="P57"><text:span text:style-name="T57_1">gjere<text:s/>greie<text:s/>for<text:s/>formålet<text:s/>med<text:s/>kabel-,<text:s/>kveilerør<text:s/>og<text:s/>hydrauliske<text:s/>røroperasjonar<text:s/></text:span></text:p>
        </text:list-item>
      </text:list>
      <text:list text:style-name="LS22" xml:id="list21">
        <text:list-item>
          <text:p text:style-name="P58"><text:span text:style-name="T58_1">gjere<text:s/>greie<text:s/>for<text:s/>hovudprinsippa<text:s/>for<text:s/>produksjonsprosessen<text:s/></text:span></text:p>
        </text:list-item>
      </text:list>
      <text:list text:style-name="LS23" xml:id="list22">
        <text:list-item>
          <text:p text:style-name="P59"><text:span text:style-name="T59_1">gjere<text:s/>greie<text:s/>for<text:s/>ulike<text:s/>transportsystem<text:s/>for<text:s/>olje<text:s/>og<text:s/>gass<text:s/></text:span></text:p>
        </text:list-item>
      </text:list>
      <text:p text:style-name="P60"><text:span text:style-name="T60_1">Mål<text:s/>for<text:s/>opplæringa<text:s/>er<text:s/>at<text:s/>eleven<text:s/>skal<text:s/>kunne<text:s/></text:span></text:p>
      <text:list text:style-name="LS24" xml:id="list23">
        <text:list-item>
          <text:p text:style-name="P61"><text:span text:style-name="T61_1">arbeide<text:s/>på<text:s/>ein<text:s/>måte<text:s/>som<text:s/>tek<text:s/>omsyn<text:s/>til<text:s/>eigen<text:s/>og<text:s/>andres<text:s/>tryggleik<text:s/>og<text:s/>helse,<text:s/>og<text:s/>til<text:s/>det<text:s/>indre<text:s/>og<text:s/>ytre<text:s/>miljøet,<text:s/>i<text:s/>tråd<text:s/>med<text:s/>gjeldande<text:s/>lover<text:s/>og<text:s/>forskrifter<text:s/></text:span></text:p>
        </text:list-item>
      </text:list>
      <text:list text:style-name="LS25" xml:id="list24">
        <text:list-item>
          <text:p text:style-name="P62"><text:span text:style-name="T62_1">gjere<text:s/>greie<text:s/>for<text:s/>faremomenta<text:s/>ved<text:s/>å<text:s/>arbeide<text:s/>på<text:s/>trykksett<text:s/>utstyr<text:s/>og<text:s/>levande<text:s/>brønnar,<text:s/>og<text:s/>for<text:s/>gjeldande<text:s/>regelverk<text:s/>for<text:s/>slikt<text:s/>arbeid<text:s/></text:span></text:p>
        </text:list-item>
      </text:list>
      <text:list text:style-name="LS26" xml:id="list25">
        <text:list-item>
          <text:p text:style-name="P63"><text:span text:style-name="T63_1">bruke<text:s/>verkty<text:s/>for<text:s/>avviksrapportering<text:s/>og<text:s/>sikker<text:s/>jobbanalyse<text:s/></text:span></text:p>
        </text:list-item>
      </text:list>
      <text:list text:style-name="LS27" xml:id="list26">
        <text:list-item>
          <text:p text:style-name="P64"><text:span text:style-name="T64_1">rapportere<text:s/>skriftleg<text:s/>og<text:s/>munnleg<text:s/>om<text:s/>gjennomførte<text:s/>arbeidsoppgåver,<text:s/>på<text:s/>både<text:s/>norsk<text:s/>og<text:s/>engelsk<text:s/></text:span></text:p>
        </text:list-item>
      </text:list>
      <text:list text:style-name="LS28" xml:id="list27">
        <text:list-item>
          <text:p text:style-name="P65"><text:span text:style-name="T65_1">dokumentere<text:s/>grunnleggjande<text:s/>tryggleiks-<text:s/>og<text:s/>beredskapsopplæring,<text:s/>VHF-radiokurs,<text:s/>relevant<text:s/>krankurs<text:s/>og<text:s/>stroppekurs<text:s/>i<text:s/>samsvar<text:s/>med<text:s/>gjeldande<text:s/>føresegner<text:s/>for<text:s/>arbeid<text:s/>på<text:s/>sokkelen.<text:s/></text:span></text:p>
        </text:list-item>
      </text:list>
      <text:h text:style-name="P66" text:outline-level="2"><text:span text:style-name="T66_1">Vurdering<text:s/></text:span></text:h>
      <text:p text:style-name="P67"><text:span text:style-name="T67_1">Vg2<text:s/>Brønnteknikk</text:span></text:p>
      <text:p text:style-name="P68"><text:span text:style-name="T68_1">Føresegner<text:s/>for<text:s/>sluttvurdering:</text:span></text:p>
      <text:p text:style-name="P69"><text:span text:style-name="T69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0"><text:span text:style-name="T70_1">Programfag</text:span></text:p>
          </table:table-cell>
          <table:table-cell table:style-name="Cell8">
            <text:p text:style-name="P71"><text:span text:style-name="T71_1">Ordning</text:span></text:p>
          </table:table-cell>
        </table:table-row>
        <table:table-row table:style-name="Row4">
          <table:table-cell table:style-name="Cell9">
            <text:p text:style-name="P72"><text:span text:style-name="T72_1">Leiting,<text:s/>boring,<text:s/>komplettering</text:span></text:p>
            <text:p text:style-name="P73"><text:span text:style-name="T73_1">Produksjon<text:s/>og<text:s/>brønnvedlikehald</text:span></text:p>
            <text:p text:style-name="P74"><text:span text:style-name="T74_1">HMS<text:s/>og<text:s/>kvalitet</text:span></text:p>
          </table:table-cell>
          <table:table-cell table:style-name="Cell10">
            <text:p text:style-name="P75"><text:span text:style-name="T75_1">Eleven<text:s/>skal<text:s/>ha<text:s/>ein<text:s/>standpunktkarakter<text:s/>i<text:s/>kvart<text:s/>av<text:s/>programfaga.</text:span></text:p>
          </table:table-cell>
        </table:table-row>
      </table:table>
      <text:p text:style-name="P76"><text:span text:style-name="T76_1">Eksamen<text:s/>for<text:s/>eleva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77"><text:span text:style-name="T77_1">Programfag</text:span></text:p>
          </table:table-cell>
          <table:table-cell table:style-name="Cell12">
            <text:p text:style-name="P78"><text:span text:style-name="T78_1">Ordning</text:span></text:p>
          </table:table-cell>
        </table:table-row>
        <table:table-row table:style-name="Row6">
          <table:table-cell table:style-name="Cell13">
            <text:p text:style-name="P79"><text:span text:style-name="T79_1">Leiting,<text:s/>boring,<text:s/>komplettering</text:span></text:p>
            <text:p text:style-name="P80"><text:span text:style-name="T80_1">Produksjon<text:s/>og<text:s/>brønnvedlikehaldHMS<text:s/>og<text:s/>kvalitet</text:span></text:p>
          </table:table-cell>
          <table:table-cell table:style-name="Cell14">
            <text:p text:style-name="P81"><text:span text:style-name="T81_1">Eleven<text:s/>skal<text:s/>opp<text:s/>til<text:s/>ein<text:s/>tverrfagleg<text:s/>skriftleg<text:s/>eksamen<text:s/>der<text:s/>dei<text:s/>felles<text:s/>programfaga<text:s/>inngår.</text:span></text:p>
            <text:p text:style-name="P82"><text:span text:style-name="T82_1">Eksamen<text:s/>blir<text:s/>utarbeidd<text:s/>og<text:s/>sensurert<text:s/>lokalt.</text:span></text:p>
          </table:table-cell>
        </table:table-row>
      </table:table>
      <text:p text:style-name="P83"><text:span text:style-name="T83_1">Eksamen<text:s/>for<text:s/>privatista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4"><text:span text:style-name="T84_1">Programfag</text:span></text:p>
          </table:table-cell>
          <table:table-cell table:style-name="Cell16">
            <text:p text:style-name="P85"><text:span text:style-name="T85_1">Ordning</text:span></text:p>
          </table:table-cell>
        </table:table-row>
        <table:table-row table:style-name="Row8">
          <table:table-cell table:style-name="Cell17">
            <text:p text:style-name="P86"><text:span text:style-name="T86_1">Leiting,<text:s/>boring,<text:s/>komplettering</text:span></text:p>
            <text:p text:style-name="P87"><text:span text:style-name="T87_1">Produksjon<text:s/>og<text:s/>brønnvedlikehald</text:span></text:p>
            <text:p text:style-name="P88"><text:span text:style-name="T88_1">HMS<text:s/>og<text:s/>kvalitet</text:span></text:p>
          </table:table-cell>
          <table:table-cell table:style-name="Cell18">
            <text:p text:style-name="P89"><text:span text:style-name="T89_1">Privatisten<text:s/>skal<text:s/>opp<text:s/>til<text:s/>ein<text:s/>skriftleg<text:s/>eksamen<text:s/>i<text:s/>kvart<text:s/>av<text:s/>programfaga.<text:s/>I<text:s/>tillegg<text:s/>skal<text:s/>privatisten<text:s/>opp<text:s/>til<text:s/>ein<text:s/>tverrfagleg<text:s/>skriftleg<text:s/>eksamen<text:s/>der<text:s/>dei<text:s/>felles<text:s/>programfaga<text:s/>inngår.<text:s/></text:span></text:p>
            <text:p text:style-name="P90"><text:span text:style-name="T90_1">Eksamen<text:s/>blir<text:s/>utarbeidd<text:s/>og<text:s/>sensurert<text:s/>lokalt.</text:span></text:p>
          </table:table-cell>
        </table:table-row>
      </table:table>
      <text:p text:style-name="P91"><text:span text:style-name="T91_1">Gjennomgådd<text:s/>opplæring<text:s/>som<text:s/>gjeld<text:s/>grunnleggjande<text:s/>tryggleiks-<text:s/>og<text:s/>beredskapsopplæring,<text:s/>VHF-radiosertifikat,<text:s/>krankurs<text:s/>og<text:s/>stroppekurs<text:s/>skal<text:s/>ikkje<text:s/>inngå<text:s/>i<text:s/>grunnlaget<text:s/>for<text:s/>standpunktkarakter,<text:s/>men<text:s/>skal<text:s/>dokumenterast<text:s/>med<text:s/>eige<text:s/>kursbevis.<text:s/></text:span></text:p>
      <text:p text:style-name="P92"><text:span text:style-name="T92_1">Dei<text:s/>generelle<text:s/>føresegnene<text:s/>om<text:s/>vurdering<text:s/>er<text:s/>fastsette<text:s/>i<text:s/>forskrifta<text:s/>til<text:s/>opplæringslova.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R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R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brønn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BR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