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781cm" fo:margin-left="0cm" style:writing-mode="lr-tb"/>
    </style:style>
    <style:style style:name="Column1" style:family="table-column">
      <style:table-column-properties style:column-width="1.224cm"/>
    </style:style>
    <style:style style:name="Column2" style:family="table-column">
      <style:table-column-properties style:column-width="2.473cm"/>
    </style:style>
    <style:style style:name="Column3" style:family="table-column">
      <style:table-column-properties style:column-width="6.749cm"/>
    </style:style>
    <style:style style:name="Column4" style:family="table-column">
      <style:table-column-properties style:column-width="2.334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2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76_2" style:family="text">
      <style:text-properties style:font-name="Roboto" style:font-name-asian="Roboto" style:font-name-complex="Roboto" fo:font-weight="bold" style:font-weight-asian="bold" style:font-weight-complex="bold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6.311cm"/>
    </style:style>
    <style:style style:name="Column7" style:family="table-column">
      <style:table-column-properties style:column-width="8.20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5.158cm"/>
    </style:style>
    <style:style style:name="Column9" style:family="table-column">
      <style:table-column-properties style:column-width="9.361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971cm"/>
    </style:style>
    <style:style style:name="Column11" style:family="table-column">
      <style:table-column-properties style:column-width="10.548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.494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background-color="#ffffff" fo:margin-bottom="0.494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4.<text:s/>april<text:s/>2016<text:s/>etter<text:s/>delegasjon<text:s/>i<text:s/>brev<text:s/>av<text:s/>13.<text:s/>september<text:s/>2013<text:s/>frå<text:s/>Kunnskap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18<text:s/></text:span></text:p>
      <text:p text:style-name="P3"><text:span text:style-name="T3_1">Gjeld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Programfaga<text:s/>skal<text:s/>leggje<text:s/>grunnlaget<text:s/>for<text:s/>yrkesutøving<text:s/>innan<text:s/>brønnteknikk<text:s/>i<text:s/>olje-<text:s/>og<text:s/>gassverksemda.<text:s/>Brønnteknikk<text:s/>er<text:s/>utgangspunktet<text:s/>for<text:s/>aktivitetar<text:s/>i<text:s/>olje-<text:s/>og<text:s/>gassverksemda,<text:s/>som<text:s/>utgjer<text:s/>ein<text:s/>av<text:s/>Noregs<text:s/>viktigaste<text:s/>arenaer<text:s/>for<text:s/>teknologiutvikling,<text:s/>og<text:s/>er<text:s/>ei<text:s/>av<text:s/>våre<text:s/>største<text:s/>eksportnæringar.<text:s/>Det<text:s/>er<text:s/>viktig<text:s/>å<text:s/>ha<text:s/>på<text:s/>plass<text:s/>robuste<text:s/>og<text:s/>gode<text:s/>system<text:s/>for<text:s/>sikkerheitsstyring,<text:s/>og<text:s/>programfaga<text:s/>skal<text:s/>medverke<text:s/>til<text:s/>å<text:s/>sikre<text:s/>medarbeidarar<text:s/>med<text:s/>kompetanse<text:s/>til<text:s/>å<text:s/>handtere<text:s/>desse<text:s/>systema.</text:span></text:p>
      <text:p text:style-name="P7"><text:span text:style-name="T7_1">Opplæringa<text:s/>i<text:s/>programfaga<text:s/>i<text:s/>brønnteknikk<text:s/>skal<text:s/>medverke<text:s/>til<text:s/>å<text:s/>gi<text:s/>eleven<text:s/>kunnskap<text:s/>om<text:s/>tekniske<text:s/>samanhengar<text:s/>offshore.<text:s/>Opplæringa<text:s/>skal<text:s/>fremme<text:s/>kulturforståing,<text:s/>toleranse<text:s/>og<text:s/>evne<text:s/>til<text:s/>å<text:s/>vere<text:s/>med<text:s/>på<text:s/>å<text:s/>løyse<text:s/>oppgåver<text:s/>i<text:s/>fellesskap.<text:s/>Vidare<text:s/>skal<text:s/>programfaga<text:s/>medverke<text:s/>til<text:s/>at<text:s/>eleven<text:s/>tileignar<text:s/>seg<text:s/>grunnkompetanse<text:s/>i<text:s/>brønnteknikk<text:s/>som<text:s/>basis<text:s/>for<text:s/>vidare<text:s/>utdanning.<text:s/>Arbeidsoppgåver<text:s/>i<text:s/>brønnfaga<text:s/>set<text:s/>krav<text:s/>om<text:s/>at<text:s/>arbeidet<text:s/>blir<text:s/>utført<text:s/>nøyaktig,<text:s/>sjølvstendig<text:s/>og<text:s/>planmessig,<text:s/>og<text:s/>opplæringa<text:s/>skal<text:s/>leggje<text:s/>grunnlaget<text:s/>for<text:s/>at<text:s/>eleven<text:s/>utviklar<text:s/>kompetanse<text:s/>i<text:s/>tråd<text:s/>med<text:s/>dette.<text:s/></text:span></text:p>
      <text:p text:style-name="P8"><text:span text:style-name="T8_1">Opplæringa<text:s/>i<text:s/>brønnteknikk<text:s/>skal<text:s/>gi<text:s/>eleven<text:s/>eit<text:s/>godt<text:s/>grunnlag<text:s/>for<text:s/>å<text:s/>medverke<text:s/>til<text:s/>effektive<text:s/>og<text:s/>sikre<text:s/>operasjonar.<text:s/>Opplæringa<text:s/>skal<text:s/>også<text:s/>gjere<text:s/>eleven<text:s/>kjend<text:s/>med<text:s/>den<text:s/>samfunnsmessige<text:s/>rolla<text:s/>til<text:s/>bransjen.<text:s/>Yrke<text:s/>og<text:s/>arbeid<text:s/>i<text:s/>brønnteknikk<text:s/>er<text:s/>i<text:s/>utvikling,<text:s/>og<text:s/>opplæringa<text:s/>skal<text:s/>derfor<text:s/>leggje<text:s/>eit<text:s/>godt<text:s/>grunnlag<text:s/>for<text:s/>livslang<text:s/>læring.</text:span></text:p>
      <text:h text:style-name="P9" text:outline-level="2"><text:span text:style-name="T9_1">Struktur<text:s/></text:span></text:h>
      <text:p text:style-name="P10"><text:span text:style-name="T10_1">Brønnteknikk<text:s/>inneheld<text:s/>tre<text:s/>programfag.<text:s/>Programfaga<text:s/>utfyller<text:s/>kvarandre<text:s/>og<text:s/>må<text:s/>sjåast<text:s/>i<text:s/>samanheng.<text:s/></text:span></text:p>
      <text:p text:style-name="P11"><text:span text:style-name="T11_1">Oversikt<text:s/>over<text:s/>programfag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2"><text:span text:style-name="T12_1">Årssteg</text:span></text:p>
          </table:table-cell>
          <table:table-cell table:style-name="Cell2" table:number-columns-spanned="4">
            <text:p text:style-name="P13"><text:span text:style-name="T13_1">Programfag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Leiting<text:s/>og<text:s/>boring</text:span></text:p>
          </table:table-cell>
          <table:table-cell table:style-name="Cell5">
            <text:p text:style-name="P16"><text:span text:style-name="T16_1">Komplettering,<text:s/>produksjon<text:s/>og<text:s/>brønnvedlikehald</text:span></text:p>
          </table:table-cell>
          <table:table-cell table:style-name="Cell6">
            <text:p text:style-name="P17"><text:span text:style-name="T17_1">HMS<text:s/>og<text:s/>kvalitet</text:span></text:p>
          </table:table-cell>
        </table:table-row>
      </table:table>
      <text:h text:style-name="P18" text:outline-level="2"><text:span text:style-name="T18_1">Omtale<text:s/>av<text:s/>programfaga<text:s/></text:span></text:h>
      <text:p text:style-name="P19"><text:span text:style-name="T19_1">Programfaget<text:s/>omhandlar<text:s/>geologiske<text:s/>prosessar,<text:s/>korleis<text:s/>oljen<text:s/>og<text:s/>gassen<text:s/>har<text:s/>samla<text:s/>seg<text:s/>i<text:s/>formasjonane,<text:s/>og<text:s/>ulike<text:s/>leitemetodar.<text:s/>Det<text:s/>omfattar<text:s/>også<text:s/>kvar<text:s/>og<text:s/>kvifor<text:s/>ein<text:s/>borar,<text:s/>utstyr<text:s/>til<text:s/>boring<text:s/>frå<text:s/>faste<text:s/>og<text:s/>flytande<text:s/>installasjonar<text:s/>og<text:s/>utstyr<text:s/>og<text:s/>metodar<text:s/>for<text:s/>brønnbygging.</text:span></text:p>
      <text:p text:style-name="P20"><text:span text:style-name="T20_1">Programfaget<text:s/>omhandlar<text:s/>korleis<text:s/>hydrokarbonar<text:s/>strøymer<text:s/>inn<text:s/>til<text:s/>og<text:s/>opp<text:s/>i<text:s/>brønnen.<text:s/>Vidare<text:s/>omfattar<text:s/>det<text:s/>prosessering<text:s/>av<text:s/>hydrokarbon<text:s/>på<text:s/>installasjonen<text:s/>og<text:s/>transport<text:s/>til<text:s/>prosessanlegg.<text:s/>Faget<text:s/>omhandlar<text:s/>også<text:s/>utstyr<text:s/>og<text:s/>metodar<text:s/>for<text:s/>komplettering<text:s/>av<text:s/>brønnar<text:s/>og<text:s/>brønnvedlikehald.</text:span></text:p>
      <text:p text:style-name="P21"><text:span text:style-name="T21_1">Programfaget<text:s/>omhandlar<text:s/>regelverk<text:s/>som<text:s/>regulerer<text:s/>petroleumsverksemda,<text:s/>omsynet<text:s/>til<text:s/>tryggleik<text:s/>og<text:s/>helse<text:s/>for<text:s/>andre<text:s/>og<text:s/>ein<text:s/>sjølv,<text:s/>og<text:s/>omsynet<text:s/>til<text:s/>det<text:s/>indre<text:s/>og<text:s/>ytre<text:s/>miljøet.<text:s/>Faget<text:s/>omhandlar<text:s/>også<text:s/>praktisk<text:s/>bruk<text:s/>av<text:s/>regelverk<text:s/>i<text:s/>dagleg<text:s/>arbeid<text:s/>og<text:s/>skriftleg<text:s/>og<text:s/>munnleg<text:s/>rapportering<text:s/>om<text:s/>gjennomførte<text:s/>arbeidsoppgåver<text:s/>både<text:s/>på<text:s/>norsk<text:s/>og<text:s/>engelsk.</text:span></text:p>
      <text:h text:style-name="P22" text:outline-level="2"><text:span text:style-name="T22_1">Timetal<text:s/></text:span></text:h>
      <text:p text:style-name="P23"><text:span text:style-name="T23_1">Timetal<text:s/>er<text:s/>oppgitt<text:s/>i<text:s/>einingar<text:s/>på<text:s/>60<text:s/>minutt.</text:span></text:p>
      <text:p text:style-name="P24"><text:span text:style-name="T24_1">Vg2</text:span></text:p>
      <text:p text:style-name="P25"><text:span text:style-name="T25_1">Leiting<text:s/>og<text:s/>boring<text:s/>197<text:s/>årstimar</text:span></text:p>
      <text:p text:style-name="P26"><text:span text:style-name="T26_1">Komplettering,<text:s/>produksjon<text:s/>og<text:s/>brønnvedlikehald<text:s/>140<text:s/>årstimar</text:span></text:p>
      <text:p text:style-name="P27"><text:span text:style-name="T27_1">HMS<text:s/>og<text:s/>kvalitet<text:s/>140<text:s/>årstimar</text:span></text:p>
      <text:h text:style-name="P28" text:outline-level="2"><text:span text:style-name="T28_1">Grunnleggjande<text:s/>ferdigheiter<text:s/></text:span></text:h>
      <text:p text:style-name="P29"><text:span text:style-name="T29_1">Grunnleggjande<text:s/>ferdigheiter<text:s/>er<text:s/>integrerte<text:s/>i<text:s/>kompetansemåla<text:s/>der<text:s/>dei<text:s/>medverkar<text:s/>til<text:s/>å<text:s/>utvikle<text:s/>fagkompetansen<text:s/>og<text:s/>er<text:s/>ein<text:s/>del<text:s/>av<text:s/>denne<text:s/>kompetansen.<text:s/>I<text:s/>brønnteknikk<text:s/>forstår<text:s/>ein<text:s/>grunnleggjande<text:s/>ferdigheiter<text:s/>slik:</text:span></text:p>
      <text:p text:style-name="P30"><text:span text:style-name="T30_1">Munnlege<text:s/>og<text:s/>skriftlege<text:s/>ferdigheiter<text:s/></text:span><text:span text:style-name="T30_2">i<text:s/>brønnteknikk<text:s/>inneber<text:s/>å<text:s/>forklare<text:s/>kva<text:s/>som<text:s/>blir<text:s/>gjort<text:s/>når<text:s/>ein<text:s/>utfører<text:s/>faglege<text:s/>oppgåver.<text:s/>Det<text:s/>inneber<text:s/>også<text:s/>å<text:s/>gi<text:s/>klar<text:s/>og<text:s/>presis<text:s/>rapportering<text:s/>om<text:s/>utføringa<text:s/>av<text:s/>arbeidsprosessane,<text:s/>som<text:s/>del<text:s/>av<text:s/>kvalitetsarbeidet.<text:s/></text:span></text:p>
      <text:p text:style-name="P31"><text:span text:style-name="T31_1">Å<text:s/>kunne<text:s/>lese<text:s/></text:span><text:span text:style-name="T31_2">i<text:s/>brønnteknikk<text:s/>inneber<text:s/>å<text:s/>forstå<text:s/>arbeidsforklaringar,<text:s/>prosedyrar<text:s/>og<text:s/>standardar<text:s/>som<text:s/>blir<text:s/>nytta<text:s/>i<text:s/>faget.<text:s/>Det<text:s/>inneber<text:s/>også<text:s/>å<text:s/>forstå<text:s/>relevant<text:s/>regelverk.<text:s/></text:span></text:p>
      <text:p text:style-name="P32"><text:span text:style-name="T32_1">Å<text:s/>kunne<text:s/>rekne<text:s/></text:span><text:span text:style-name="T32_2">i<text:s/>brønnteknikk<text:s/>inneber<text:s/>å<text:s/>berekne<text:s/>volum,<text:s/>tilsetjingsstoff<text:s/>i<text:s/>slam,<text:s/>trykket<text:s/>i<text:s/>brønnar<text:s/>og<text:s/>brønnteknisk<text:s/>utstyr<text:s/>og<text:s/>lengda<text:s/>på<text:s/>produksjonsrør.</text:span></text:p>
      <text:p text:style-name="P33"><text:span text:style-name="T33_1">Digitale<text:s/>ferdigheiter<text:s/></text:span><text:span text:style-name="T33_2">i<text:s/>brønnteknikk<text:s/>inneber<text:s/>å<text:s/>hente<text:s/>opp<text:s/>og<text:s/>følgje<text:s/>prosedyrar<text:s/>for<text:s/>boring,<text:s/>komplettering<text:s/>og<text:s/>vedlikehald<text:s/>og<text:s/>å<text:s/>bruke<text:s/>digitale<text:s/>verkty<text:s/>for<text:s/>sikker<text:s/>jobbanalyse<text:s/>og<text:s/>jobbrapportering.<text:s/>Det<text:s/>inneber<text:s/>å<text:s/>søkje<text:s/>etter<text:s/>informasjon<text:s/>på<text:s/>nettet<text:s/>og<text:s/>kommunisere<text:s/>med<text:s/>andre.</text:span></text:p>
      <text:h text:style-name="P34" text:outline-level="2"><text:span text:style-name="T34_1">Kompetansemål<text:s/></text:span></text:h>
      <text:p text:style-name="P35"><text:span text:style-name="T35_1">Mål<text:s/>for<text:s/>opplæringa<text:s/>er<text:s/>at<text:s/>eleven<text:s/>skal<text:s/>kunne<text:s/></text:span></text:p>
      <text:list text:style-name="LS1" xml:id="list0">
        <text:list-item>
          <text:p text:style-name="P36"><text:span text:style-name="T36_1">forklare<text:s/>samanhengar<text:s/>mellom<text:s/>dei<text:s/>sentrale<text:s/>geologiske<text:s/>prosessane<text:s/>og<text:s/>petroleumsverksemda<text:s/></text:span></text:p>
        </text:list-item>
      </text:list>
      <text:list text:style-name="LS2" xml:id="list1">
        <text:list-item>
          <text:p text:style-name="P37"><text:span text:style-name="T37_1">beskrive<text:s/>ulike<text:s/>leitemetodar<text:s/>og<text:s/>ha<text:s/>kunnskap<text:s/>om<text:s/>korleis<text:s/>leitedata<text:s/>blir<text:s/>brukte<text:s/></text:span></text:p>
        </text:list-item>
      </text:list>
      <text:list text:style-name="LS3" xml:id="list2">
        <text:list-item>
          <text:p text:style-name="P38"><text:span text:style-name="T38_1">gjere<text:s/>greie<text:s/>for<text:s/>faste<text:s/>og<text:s/>flytande<text:s/>innretningar<text:s/>og<text:s/>beskrive<text:s/>hovudsystema<text:s/>som<text:s/>finst<text:s/>om<text:s/>bord<text:s/></text:span></text:p>
        </text:list-item>
      </text:list>
      <text:list text:style-name="LS4" xml:id="list3">
        <text:list-item>
          <text:p text:style-name="P39"><text:span text:style-name="T39_1">drøfte<text:s/>oppbygginga<text:s/>av<text:s/>og<text:s/>verkemåten<text:s/>til<text:s/>ulike<text:s/>typar<text:s/>barrierar<text:s/></text:span></text:p>
        </text:list-item>
      </text:list>
      <text:list text:style-name="LS5" xml:id="list4">
        <text:list-item>
          <text:p text:style-name="P40"><text:span text:style-name="T40_1">drøfte<text:s/>korleis<text:s/>ein<text:s/>brønn<text:s/>blir<text:s/>bygd<text:s/>med<text:s/>fôringsrør,<text:s/>krav<text:s/>til<text:s/>sementering<text:s/>og<text:s/>metodane<text:s/>som<text:s/>blir<text:s/>nytta<text:s/>til<text:s/>sementering<text:s/></text:span></text:p>
        </text:list-item>
      </text:list>
      <text:list text:style-name="LS6" xml:id="list5">
        <text:list-item>
          <text:p text:style-name="P41"><text:span text:style-name="T41_1">beskrive<text:s/>oppbygginga<text:s/>av<text:s/>og<text:s/>verkemåten<text:s/>til<text:s/>dei<text:s/>vanlegaste<text:s/>hydrauliske,<text:s/>pneumatiske<text:s/>og<text:s/>elektriske<text:s/>anlegga<text:s/>i<text:s/>overflate-<text:s/>og<text:s/>nedihòlsutstyret<text:s/></text:span></text:p>
        </text:list-item>
      </text:list>
      <text:list text:style-name="LS7" xml:id="list6">
        <text:list-item>
          <text:p text:style-name="P42"><text:span text:style-name="T42_1">gjere<text:s/>greie<text:s/>for<text:s/>utstyr,<text:s/>boremetodar<text:s/>og<text:s/>borestrengsberekningar<text:s/>for<text:s/>dei<text:s/>vanlegaste<text:s/>boreoperasjonane<text:s/></text:span></text:p>
        </text:list-item>
      </text:list>
      <text:list text:style-name="LS8" xml:id="list7">
        <text:list-item>
          <text:p text:style-name="P43"><text:span text:style-name="T43_1">gjere<text:s/>greie<text:s/>for<text:s/>rutinevedlikehald<text:s/>av<text:s/>borestrengen<text:s/>og<text:s/>boreutstyret<text:s/></text:span></text:p>
        </text:list-item>
      </text:list>
      <text:list text:style-name="LS9" xml:id="list8">
        <text:list-item>
          <text:p text:style-name="P44"><text:span text:style-name="T44_1">vurdere<text:s/>ulike<text:s/>metodar<text:s/>og<text:s/>utstyr<text:s/>for<text:s/>logging<text:s/>ved<text:s/>boreoperasjonar<text:s/>og<text:s/>kunne<text:s/>gjere<text:s/>enkle<text:s/>tolkingar<text:s/>av<text:s/>loggdata<text:s/></text:span></text:p>
        </text:list-item>
      </text:list>
      <text:list text:style-name="LS10" xml:id="list9">
        <text:list-item>
          <text:p text:style-name="P45"><text:span text:style-name="T45_1">gjere<text:s/>greie<text:s/>for<text:s/>føremålet<text:s/>med<text:s/>kjerneboring,<text:s/>og<text:s/>for<text:s/>utstyr<text:s/>og<text:s/>metode<text:s/>som<text:s/>blir<text:s/>brukte<text:s/>i<text:s/>denne<text:s/>operasjonen<text:s/></text:span></text:p>
        </text:list-item>
      </text:list>
      <text:list text:style-name="LS11" xml:id="list10">
        <text:list-item>
          <text:p text:style-name="P46"><text:span text:style-name="T46_1">vurdere<text:s/>trykk<text:s/>og<text:s/>trykkendring<text:s/>i<text:s/>ein<text:s/>brønn<text:s/>og<text:s/>i<text:s/>brønnteknisk<text:s/>utstyr<text:s/>og<text:s/>kunne<text:s/>rekne<text:s/>trykk<text:s/>og<text:s/>volum<text:s/>i<text:s/>brønnen<text:s/></text:span></text:p>
        </text:list-item>
      </text:list>
      <text:list text:style-name="LS12" xml:id="list11">
        <text:list-item>
          <text:p text:style-name="P47"><text:span text:style-name="T47_1">beskrive<text:s/>sirkulasjonssystemet,<text:s/>gjere<text:s/>greie<text:s/>for<text:s/>samansetjinga<text:s/>av<text:s/>og<text:s/>eigenskapane<text:s/>til<text:s/>boreslam<text:s/>og<text:s/>gjere<text:s/>laboratorieforsøk<text:s/>med<text:s/>boreslam<text:s/></text:span></text:p>
        </text:list-item>
      </text:list>
      <text:list text:style-name="LS13" xml:id="list12">
        <text:list-item>
          <text:p text:style-name="P48"><text:span text:style-name="T48_1">bruke<text:s/>simulator<text:s/>for<text:s/>å<text:s/>gjere<text:s/>øvingar<text:s/>i<text:s/>boring,<text:s/>trykkontroll,<text:s/>inn-<text:s/>og<text:s/>utkjøring<text:s/>i<text:s/>ein<text:s/>brønn<text:s/></text:span></text:p>
        </text:list-item>
      </text:list>
      <text:p text:style-name="P49"><text:span text:style-name="T49_1">Mål<text:s/>for<text:s/>opplæringa<text:s/>er<text:s/>at<text:s/>eleven<text:s/>skal<text:s/>kunne<text:s/></text:span></text:p>
      <text:list text:style-name="LS14" xml:id="list13">
        <text:list-item>
          <text:p text:style-name="P50"><text:span text:style-name="T50_1">drøfte<text:s/>barrierar<text:s/>under<text:s/>produksjon<text:s/>og<text:s/>brønnvedlikehald<text:s/></text:span></text:p>
        </text:list-item>
      </text:list>
      <text:list text:style-name="LS15" xml:id="list14">
        <text:list-item>
          <text:p text:style-name="P51"><text:span text:style-name="T51_1">gjere<text:s/>greie<text:s/>for<text:s/>forskjellige<text:s/>typar<text:s/>brønntesting<text:s/>og<text:s/>tilhøyrande<text:s/>utstyr<text:s/></text:span></text:p>
        </text:list-item>
      </text:list>
      <text:list text:style-name="LS16" xml:id="list15">
        <text:list-item>
          <text:p text:style-name="P52"><text:span text:style-name="T52_1">drøfte<text:s/>øvre<text:s/>komplettering<text:s/>med<text:s/>oppbygginga<text:s/>av<text:s/>produksjonsrør,<text:s/>brønnhovudforankring<text:s/>og<text:s/>ventiltre<text:s/></text:span></text:p>
        </text:list-item>
      </text:list>
      <text:list text:style-name="LS17" xml:id="list16">
        <text:list-item>
          <text:p text:style-name="P53"><text:span text:style-name="T53_1">drøfte<text:s/>ulike<text:s/>nedre<text:s/>kompletteringsmetodar<text:s/>i<text:s/>reservoarsona<text:s/></text:span></text:p>
        </text:list-item>
      </text:list>
      <text:list text:style-name="LS18" xml:id="list17">
        <text:list-item>
          <text:p text:style-name="P54"><text:span text:style-name="T54_1">gjere<text:s/>greie<text:s/>for<text:s/>samansetjinga<text:s/>av<text:s/>og<text:s/>funksjonane<text:s/>til<text:s/>kompletteringsvæsker<text:s/></text:span></text:p>
        </text:list-item>
      </text:list>
      <text:list text:style-name="LS19" xml:id="list18">
        <text:list-item>
          <text:p text:style-name="P55"><text:span text:style-name="T55_1">gjere<text:s/>greie<text:s/>for<text:s/>skilnaden<text:s/>mellom<text:s/>installasjons-<text:s/>og<text:s/>havbotnkompletterte<text:s/>brønnar<text:s/></text:span></text:p>
        </text:list-item>
      </text:list>
      <text:list text:style-name="LS20" xml:id="list19">
        <text:list-item>
          <text:p text:style-name="P56"><text:span text:style-name="T56_1">gjere<text:s/>greie<text:s/>for<text:s/>drivmekanismar<text:s/>i<text:s/>reservoar,<text:s/>strøymingsgang<text:s/>og<text:s/>trykkfall<text:s/>gjennom<text:s/>reservoar,<text:s/>brønn<text:s/>og<text:s/>overflateutstyr<text:s/></text:span></text:p>
        </text:list-item>
      </text:list>
      <text:list text:style-name="LS21" xml:id="list20">
        <text:list-item>
          <text:p text:style-name="P57"><text:span text:style-name="T57_1">gjere<text:s/>greie<text:s/>for<text:s/>ulike<text:s/>transportsystem<text:s/>for<text:s/>olje<text:s/>og<text:s/>gass<text:s/></text:span></text:p>
        </text:list-item>
      </text:list>
      <text:list text:style-name="LS22" xml:id="list21">
        <text:list-item>
          <text:p text:style-name="P58"><text:span text:style-name="T58_1">gjere<text:s/>greie<text:s/>for<text:s/>årsaker<text:s/>til<text:s/>produksjonsproblem<text:s/>og<text:s/>tiltak<text:s/>for<text:s/>å<text:s/>løyse<text:s/>dei<text:s/></text:span></text:p>
        </text:list-item>
      </text:list>
      <text:list text:style-name="LS23" xml:id="list22">
        <text:list-item>
          <text:p text:style-name="P59"><text:span text:style-name="T59_1">beskrive<text:s/>ulike<text:s/>brønndrepingsmetodar<text:s/>for<text:s/>produksjons-<text:s/>og<text:s/>injeksjonsbrønnar<text:s/></text:span></text:p>
        </text:list-item>
      </text:list>
      <text:list text:style-name="LS24" xml:id="list23">
        <text:list-item>
          <text:p text:style-name="P60"><text:span text:style-name="T60_1">beskrive<text:s/>føremål<text:s/>og<text:s/>metodar<text:s/>for<text:s/>brønnintervensjon<text:s/></text:span></text:p>
        </text:list-item>
      </text:list>
      <text:list text:style-name="LS25" xml:id="list24">
        <text:list-item>
          <text:p text:style-name="P61"><text:span text:style-name="T61_1">gjere<text:s/>greie<text:s/>for<text:s/>overflate-<text:s/>og<text:s/>nediholsutstyr<text:s/>til<text:s/>kabel-<text:s/>og<text:s/>kveilerørsoperasjonar<text:s/></text:span></text:p>
        </text:list-item>
      </text:list>
      <text:list text:style-name="LS26" xml:id="list25">
        <text:list-item>
          <text:p text:style-name="P62"><text:span text:style-name="T62_1">bruke<text:s/>vedlikehalds-<text:s/>og<text:s/>arbeidsrutinar<text:s/>med<text:s/>kabel-<text:s/>og<text:s/>kveilerørsverkty<text:s/>i<text:s/>ein<text:s/>verkstad<text:s/></text:span></text:p>
        </text:list-item>
      </text:list>
      <text:list text:style-name="LS27" xml:id="list26">
        <text:list-item>
          <text:p text:style-name="P63"><text:span text:style-name="T63_1">forklare<text:s/>oppbygginga<text:s/>av<text:s/>og<text:s/>verkemåten<text:s/>til<text:s/>dei<text:s/>vanlegaste<text:s/>hydrauliske,<text:s/>pneumatiske<text:s/>og<text:s/>elektriske<text:s/>anlegga<text:s/>på<text:s/>overflate-<text:s/>og<text:s/>havbotnanlegg<text:s/></text:span></text:p>
        </text:list-item>
      </text:list>
      <text:p text:style-name="P64"><text:span text:style-name="T64_1">Mål<text:s/>for<text:s/>opplæringa<text:s/>er<text:s/>at<text:s/>eleven<text:s/>skal<text:s/>kunne<text:s/></text:span></text:p>
      <text:list text:style-name="LS28" xml:id="list27">
        <text:list-item>
          <text:p text:style-name="P65"><text:span text:style-name="T65_1">kjenne<text:s/>til<text:s/>regelverk<text:s/>som<text:s/>regulerer<text:s/>petroleumsverksemda<text:s/></text:span></text:p>
        </text:list-item>
      </text:list>
      <text:list text:style-name="LS29" xml:id="list28">
        <text:list-item>
          <text:p text:style-name="P66"><text:span text:style-name="T66_1">gjere<text:s/>greie<text:s/>for<text:s/>regelverket<text:s/>for<text:s/>HMS<text:s/>knytt<text:s/>til<text:s/>arbeidsoperasjonar<text:s/>og<text:s/>bruk<text:s/>av<text:s/>utstyr<text:s/></text:span></text:p>
        </text:list-item>
      </text:list>
      <text:list text:style-name="LS30" xml:id="list29">
        <text:list-item>
          <text:p text:style-name="P67"><text:span text:style-name="T67_1">arbeide<text:s/>på<text:s/>ein<text:s/>måte<text:s/>som<text:s/>tek<text:s/>omsyn<text:s/>til<text:s/>eigen<text:s/>og<text:s/>andre<text:s/>sin<text:s/>tryggleik<text:s/>og<text:s/>helse<text:s/>etter<text:s/>gjeldande<text:s/>regelverk<text:s/></text:span></text:p>
        </text:list-item>
      </text:list>
      <text:list text:style-name="LS31" xml:id="list30">
        <text:list-item>
          <text:p text:style-name="P68"><text:span text:style-name="T68_1">arbeide<text:s/>på<text:s/>ein<text:s/>måte<text:s/>som<text:s/>tek<text:s/>omsyn<text:s/>til<text:s/>det<text:s/>ytre<text:s/>miljøet<text:s/>etter<text:s/>gjeldande<text:s/>regelverk<text:s/></text:span></text:p>
        </text:list-item>
      </text:list>
      <text:list text:style-name="LS32" xml:id="list31">
        <text:list-item>
          <text:p text:style-name="P69"><text:span text:style-name="T69_1">bruke<text:s/>verkty<text:s/>for<text:s/>førebuing,<text:s/>risikovurdering,<text:s/>arbeidsløyve,<text:s/>sikker<text:s/>jobbanalyse<text:s/>og<text:s/>avviksrapportering<text:s/></text:span></text:p>
        </text:list-item>
      </text:list>
      <text:list text:style-name="LS33" xml:id="list32">
        <text:list-item>
          <text:p text:style-name="P70"><text:span text:style-name="T70_1">vurdere<text:s/>faremoment<text:s/>ved<text:s/>løfteoperasjonar<text:s/>på<text:s/>innretningar<text:s/>offshore<text:s/></text:span></text:p>
        </text:list-item>
      </text:list>
      <text:list text:style-name="LS34" xml:id="list33">
        <text:list-item>
          <text:p text:style-name="P71"><text:span text:style-name="T71_1">beskrive<text:s/>faremoment<text:s/>og<text:s/>tilhøyrande<text:s/>styringsreglar<text:s/>for<text:s/>arbeid<text:s/>på<text:s/>og<text:s/>nær<text:s/>bevegeleg<text:s/>utstyr,<text:s/>i<text:s/>støysone<text:s/>og<text:s/>i<text:s/>samband<text:s/>med<text:s/>kjemikalieeksponering<text:s/></text:span></text:p>
        </text:list-item>
      </text:list>
      <text:list text:style-name="LS35" xml:id="list34">
        <text:list-item>
          <text:p text:style-name="P72"><text:span text:style-name="T72_1">gjere<text:s/>greie<text:s/>for<text:s/>regelverk<text:s/>og<text:s/>faremomenta<text:s/>ved<text:s/>å<text:s/>arbeide<text:s/>på<text:s/>trykksett<text:s/>utstyr<text:s/>og<text:s/>levande<text:s/>brønnar<text:s/></text:span></text:p>
        </text:list-item>
      </text:list>
      <text:list text:style-name="LS36" xml:id="list35">
        <text:list-item>
          <text:p text:style-name="P73"><text:span text:style-name="T73_1">rapportere<text:s/>skriftleg<text:s/>og<text:s/>munnleg<text:s/>om<text:s/>gjennomførte<text:s/>arbeidsoppgåver<text:s/>både<text:s/>på<text:s/>norsk<text:s/>og<text:s/>engelsk<text:s/></text:span></text:p>
        </text:list-item>
      </text:list>
      <text:list text:style-name="LS37" xml:id="list36">
        <text:list-item>
          <text:p text:style-name="P74"><text:span text:style-name="T74_1">dokumentere<text:s/>grunnleggjande<text:s/>tryggleiksopplæring,<text:s/>relevant<text:s/>krankurs<text:s/>og<text:s/>stroppekurs<text:s/>i<text:s/>samsvar<text:s/>med<text:s/>gjeldande<text:s/>føresegner<text:s/>for<text:s/>arbeid<text:s/>på<text:s/>sokkelen.<text:s/></text:span></text:p>
        </text:list-item>
      </text:list>
      <text:h text:style-name="P75" text:outline-level="2"><text:span text:style-name="T75_1">Vurdering<text:s/></text:span></text:h>
      <text:p text:style-name="P76"><text:span text:style-name="T76_1">Vg2<text:s/>Brø</text:span><text:span text:style-name="T76_2">nnteknikk</text:span></text:p>
      <text:p text:style-name="P77"><text:span text:style-name="T77_1">Føresegner<text:s/>for<text:s/>sluttvurdering:</text:span></text:p>
      <text:p text:style-name="P78"><text:span text:style-name="T78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79"><text:span text:style-name="T79_1">Programfag</text:span></text:p>
          </table:table-cell>
          <table:table-cell table:style-name="Cell8">
            <text:p text:style-name="P80"><text:span text:style-name="T80_1">Ordning</text:span></text:p>
          </table:table-cell>
        </table:table-row>
        <table:table-row table:style-name="Row4">
          <table:table-cell table:style-name="Cell9">
            <text:p text:style-name="P81"><text:span text:style-name="T81_1">Leiting,<text:s/>boring</text:span></text:p>
            <text:p text:style-name="P82"><text:span text:style-name="T82_1">Komplettering,<text:s/>produksjon<text:s/>og<text:s/>brønnvedlikehald</text:span></text:p>
            <text:p text:style-name="P83"><text:span text:style-name="T83_1">HMS<text:s/>og<text:s/>kvalitet</text:span></text:p>
          </table:table-cell>
          <table:table-cell table:style-name="Cell10">
            <text:p text:style-name="P84"><text:span text:style-name="T84_1">Eleven<text:s/>skal<text:s/>ha<text:s/>ein<text:s/>standpunktkarakter<text:s/>i<text:s/>kvart<text:s/>av<text:s/>programfaga.</text:span></text:p>
          </table:table-cell>
        </table:table-row>
      </table:table>
      <text:p text:style-name="P85"><text:span text:style-name="T85_1">Eksamen<text:s/>for<text:s/>eleva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1">
            <text:p text:style-name="P86"><text:span text:style-name="T86_1">Programfag</text:span></text:p>
          </table:table-cell>
          <table:table-cell table:style-name="Cell12">
            <text:p text:style-name="P87"><text:span text:style-name="T87_1">Ordning</text:span></text:p>
          </table:table-cell>
        </table:table-row>
        <table:table-row table:style-name="Row6">
          <table:table-cell table:style-name="Cell13">
            <text:p text:style-name="P88"><text:span text:style-name="T88_1">Leiting,<text:s/>boring</text:span></text:p>
            <text:p text:style-name="P89"><text:span text:style-name="T89_1">Komplettering,<text:s/>produksjon<text:s/>og<text:s/>brønnvedlikehald</text:span></text:p>
            <text:p text:style-name="P90"><text:span text:style-name="T90_1">HMS<text:s/>og<text:s/>kvalitet</text:span></text:p>
          </table:table-cell>
          <table:table-cell table:style-name="Cell14">
            <text:p text:style-name="P91"><text:span text:style-name="T91_1">Eleven<text:s/>skal<text:s/>opp<text:s/>til<text:s/>ein<text:s/>tverrfagleg,<text:s/>skriftleg<text:s/>eksamen<text:s/>der<text:s/>dei<text:s/>felles<text:s/>programfaga<text:s/>inngår.</text:span></text:p>
            <text:p text:style-name="P92"><text:span text:style-name="T92_1">Eksamen<text:s/>blir<text:s/>utarbeidd<text:s/>og<text:s/>sensurert<text:s/>lokalt.</text:span></text:p>
          </table:table-cell>
        </table:table-row>
      </table:table>
      <text:p text:style-name="P93"><text:span text:style-name="T93_1">Eksamen<text:s/>for<text:s/>privatista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5">
            <text:p text:style-name="P94"><text:span text:style-name="T94_1">Programfag</text:span></text:p>
          </table:table-cell>
          <table:table-cell table:style-name="Cell16">
            <text:p text:style-name="P95"><text:span text:style-name="T95_1">Ordning</text:span></text:p>
          </table:table-cell>
        </table:table-row>
        <table:table-row table:style-name="Row8">
          <table:table-cell table:style-name="Cell17">
            <text:p text:style-name="P96"><text:span text:style-name="T96_1">Leiting,<text:s/>boring</text:span></text:p>
          </table:table-cell>
          <table:table-cell table:style-name="Cell18">
            <text:p text:style-name="P97"><text:span text:style-name="T97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9">
          <table:table-cell table:style-name="Cell19">
            <text:p text:style-name="P98"><text:span text:style-name="T98_1">Komplettering,<text:s/>produksjon<text:s/>og<text:s/>brønnvedlikehald</text:span></text:p>
          </table:table-cell>
          <table:table-cell table:style-name="Cell20">
            <text:p text:style-name="P99"><text:span text:style-name="T99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10">
          <table:table-cell table:style-name="Cell21">
            <text:p text:style-name="P100"><text:span text:style-name="T100_1">HMS<text:s/>og<text:s/>kvalitet</text:span></text:p>
          </table:table-cell>
          <table:table-cell table:style-name="Cell22">
            <text:p text:style-name="P101"><text:span text:style-name="T101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11">
          <table:table-cell table:style-name="Cell23">
            <text:p text:style-name="P102"><text:span text:style-name="T102_1">Leiting,<text:s/>boring</text:span></text:p>
            <text:p text:style-name="P103"><text:span text:style-name="T103_1">Komplettering,<text:s/>produksjon<text:s/>og<text:s/>brønnvedlikehald</text:span></text:p>
            <text:p text:style-name="P104"><text:span text:style-name="T104_1">HMS<text:s/>og<text:s/>kvalitet</text:span></text:p>
          </table:table-cell>
          <table:table-cell table:style-name="Cell24">
            <text:p text:style-name="P105"><text:span text:style-name="T105_1">Privatisten<text:s/>skal<text:s/>opp<text:s/>til<text:s/>ein<text:s/>tverrfagleg<text:s/>praktisk<text:s/>eksamen<text:s/>i<text:s/>desse<text:s/>felles<text:s/>programfaga.<text:s/>Eksamen<text:s/>blir<text:s/>utarbeidd<text:s/>og<text:s/>sensurert<text:s/>lokalt.</text:span></text:p>
          </table:table-cell>
        </table:table-row>
      </table:table>
      <text:p text:style-name="P106"><text:span text:style-name="T106_1">Gjennomgådd<text:s/>opplæring<text:s/>som<text:s/>gjeld<text:s/>grunnleggende<text:s/>sikkerhetsopplæring,<text:s/>krankurs<text:s/>og<text:s/>stroppekurs<text:s/>skal<text:s/>ikkje<text:s/>inngå<text:s/>i<text:s/>grunnlaget<text:s/>for<text:s/>standpunktkarakterane,<text:s/>men<text:s/>skal<text:s/>dokumenterast<text:s/>med<text:s/>eige<text:s/>kursbevis.<text:s/></text:span></text:p>
      <text:p text:style-name="P107"><text:span text:style-name="T107_1">Dei<text:s/>generelle<text:s/>føresegnene<text:s/>om<text:s/>vurdering<text:s/>er<text:s/>fastsette<text:s/>i<text:s/>forskrifta<text:s/>til<text:s/>opplæringslova.</text:span></text:p>
      <text:p text:style-name="P1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RT2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RT2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brønnteknikk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BRT2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