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456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2.887cm"/>
    </style:style>
    <style:style style:name="Column3" style:family="table-column">
      <style:table-column-properties style:column-width="3.95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805cm"/>
    </style:style>
    <style:style style:name="Column5" style:family="table-column">
      <style:table-column-properties style:column-width="11.714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Bilskadefaget<text:s/>skal<text:s/>legge<text:s/>grunnlag<text:s/>for<text:s/>yrkesutøvelse<text:s/>innen<text:s/>reparasjon<text:s/>av<text:s/>skadde<text:s/>kjøretøy.<text:s/>Bilskadereparatøren<text:s/>utfører<text:s/>arbeid<text:s/>på<text:s/>bilens<text:s/>karosseri,<text:s/>understell,<text:s/>hjuloppheng,<text:s/>styring<text:s/>og<text:s/>sikkerhetssystemer.<text:s/>Faget<text:s/>har<text:s/>gjennomgått<text:s/>en<text:s/>rask<text:s/>teknisk<text:s/>utvikling,<text:s/>særlig<text:s/>når<text:s/>det<text:s/>gjelder<text:s/>utvikling<text:s/>av<text:s/>karosserier<text:s/>med<text:s/>innebygd<text:s/>sikkerhet.<text:s/>Faget<text:s/>skal<text:s/>bidra<text:s/>til<text:s/>å<text:s/>imøtekomme<text:s/>behovet<text:s/>for<text:s/>kompetanse<text:s/>som<text:s/>er<text:s/>oppdatert<text:s/>på<text:s/>teknikker,<text:s/>metallegeringer<text:s/>og<text:s/>kompositter.<text:s/>Videre<text:s/>skal<text:s/>faget<text:s/>bidra<text:s/>til<text:s/>å<text:s/>ivareta<text:s/>krav<text:s/>til<text:s/>sikkerhet<text:s/>og<text:s/>komfort<text:s/>i<text:s/>bruk<text:s/>av<text:s/>kjøretøy.<text:s/>Faget<text:s/>skal<text:s/>fremme<text:s/>økt<text:s/>gjenbruk<text:s/>og<text:s/>resirkulering<text:s/>av<text:s/>materialer.<text:s/></text:span></text:p>
      <text:p text:style-name="P7"><text:span text:style-name="T7_1">Opplæringen<text:s/>skal<text:s/>bidra<text:s/>til<text:s/>at<text:s/>lærlingen<text:s/>utvikler<text:s/>kompetanse<text:s/>i<text:s/>reparasjons-<text:s/>og<text:s/>sammenføyingsmetoder.<text:s/>Opplæringen<text:s/>skal<text:s/>også<text:s/>fremme<text:s/>lærlingens<text:s/>samarbeids-<text:s/>og<text:s/>kommunikasjonsferdigheter<text:s/>og<text:s/>helhetsforståelse<text:s/>for<text:s/>faget.<text:s/></text:span></text:p>
      <text:p text:style-name="P8"><text:span text:style-name="T8_1">Opplæringen<text:s/>skal<text:s/>legge<text:s/>til<text:s/>rette<text:s/>for<text:s/>at<text:s/>lærlingen<text:s/>får<text:s/>trening<text:s/>i<text:s/>alle<text:s/>deler<text:s/>av<text:s/>en<text:s/>reparasjonsprosess.<text:s/>Økonomiske<text:s/>vurderinger<text:s/>og<text:s/>gjeldende<text:s/>regelverk<text:s/>for<text:s/>helse,<text:s/>miljø<text:s/>og<text:s/>sikkerhet<text:s/>skal<text:s/>inngå<text:s/>i<text:s/>opplæringen.<text:s/>Orden<text:s/>og<text:s/>ryddighet<text:s/>på<text:s/>arbeidsplassen<text:s/>skal<text:s/>inngå.<text:s/>Videre<text:s/>skal<text:s/>opplæringen<text:s/>legge<text:s/>til<text:s/>rette<text:s/>for<text:s/>bruk<text:s/>av<text:s/>ny<text:s/>teknologi.<text:s/></text:span></text:p>
      <text:p text:style-name="P9"><text:span text:style-name="T9_1">Fullført<text:s/>og<text:s/>bestått<text:s/>opplæring<text:s/>fører<text:s/>fram<text:s/>til<text:s/>fagbrev.<text:s/>Yrkestittel<text:s/>er<text:s/>bilskadereparatør.</text:span></text:p>
      <text:h text:style-name="P10" text:outline-level="2"><text:span text:style-name="T10_1">Struktur<text:s/></text:span></text:h>
      <text:p text:style-name="P11"><text:span text:style-name="T11_1">Bilskadefaget<text:s/>består<text:s/>av<text:s/>to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2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Bilskadereparasjon<text:s/></text:span></text:p>
          </table:table-cell>
          <table:table-cell table:style-name="Cell5">
            <text:p text:style-name="P17"><text:span text:style-name="T17_1">Kvalitet<text:s/>og<text:s/>dokumentasjon<text:s/>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omfatter<text:s/>bruk<text:s/>av<text:s/>verktøy,<text:s/>dataprogram,<text:s/>måleinstrumenter<text:s/>og<text:s/>verneutstyr.<text:s/>Videre<text:s/>omfatter<text:s/>det<text:s/>reparasjons-<text:s/>og<text:s/>konstruksjonsteknikker,<text:s/>metoder<text:s/>for<text:s/>demontering<text:s/>og<text:s/>montering<text:s/>og<text:s/>teknikker<text:s/>for<text:s/>oppmåling<text:s/>av<text:s/>karosseri.<text:s/>Økonomiske<text:s/>og<text:s/>miljømessige<text:s/>hensyn<text:s/>inngår<text:s/>i<text:s/>hovedområdet.<text:s/>Videre<text:s/>omfatter<text:s/>det<text:s/>kundebehandling<text:s/>og<text:s/>samarbeid.<text:s/>Aktiv<text:s/>og<text:s/>passiv<text:s/>sikkerhet<text:s/>inngår<text:s/>også<text:s/>i<text:s/>hovedområdet.</text:span></text:p>
      <text:p text:style-name="P20"><text:span text:style-name="T20_1">Hovedområdet<text:s/>omfatter<text:s/>arbeid<text:s/>etter<text:s/>produsentkrav,<text:s/>lover<text:s/>og<text:s/>regler,<text:s/>prosedyrer<text:s/>og<text:s/>standarder.<text:s/>Videre<text:s/>omfatter<text:s/>det<text:s/>registrering<text:s/>og<text:s/>rapportering<text:s/>av<text:s/>avvik.<text:s/>Kvalitetssikring<text:s/>og<text:s/>bedriftens<text:s/>internkontrollsystem<text:s/>inngår<text:s/>også.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bilskadefaget<text:s/>forstås<text:s/>grunnleggende<text:s/>ferdigheter<text:s/>slik:</text:span></text:p>
      <text:p text:style-name="P23"><text:span text:style-name="T23_1">Å<text:s/>kunne<text:s/>uttrykke<text:s/>seg<text:s/>muntlig<text:s/>og<text:s/>skriftlig<text:s/></text:span><text:span text:style-name="T23_2">i<text:s/>bilskadefaget<text:s/>innebærer<text:s/>å<text:s/>bruke<text:s/>faguttrykk<text:s/>om<text:s/>utførelsen<text:s/>av<text:s/>arbeidsoppgaver.<text:s/>Videre<text:s/>innebærer<text:s/>det<text:s/>å<text:s/>kommunisere<text:s/>med<text:s/>kunder<text:s/>og<text:s/>samarbeidspartnere<text:s/>om<text:s/>faglige<text:s/>løsninger.<text:s/>Det<text:s/>innebærer<text:s/>også<text:s/>å<text:s/>utarbeide<text:s/>rapporter<text:s/>og<text:s/>dokumentasjon.</text:span></text:p>
      <text:p text:style-name="P24"><text:span text:style-name="T24_1">Å<text:s/>kunne<text:s/>lese</text:span><text:span text:style-name="T24_2"><text:s/>i<text:s/>bilskadefaget<text:s/>innebærer<text:s/>å<text:s/>forstå<text:s/>og<text:s/>bruke<text:s/>takstrapporter<text:s/>og<text:s/>arbeidsbeskrivelser,<text:s/>prosedyrer<text:s/>og<text:s/>brukerveiledninger.<text:s/>Det<text:s/>innebærer<text:s/>også<text:s/>å<text:s/>forstå<text:s/>og<text:s/>bruke<text:s/>faglig<text:s/>informasjon<text:s/>fra<text:s/>teknisk<text:s/>litteratur.</text:span></text:p>
      <text:p text:style-name="P25"><text:span text:style-name="T25_1">Å<text:s/>kunne<text:s/>regne<text:s/></text:span><text:span text:style-name="T25_2">i<text:s/>bilskadefaget<text:s/>innebærer<text:s/>å<text:s/>foreta<text:s/>beregninger<text:s/>og<text:s/>kostnadsanalyser<text:s/>knyttet<text:s/>til<text:s/>arbeidsprosesser<text:s/>og<text:s/>å<text:s/>gjennomføre<text:s/>målinger<text:s/>og<text:s/>registreringer<text:s/>i<text:s/>henhold<text:s/>til<text:s/>målebrev.<text:s/>Det<text:s/>innebærer<text:s/>også<text:s/>å<text:s/>forstå<text:s/>og<text:s/>tolke<text:s/>statistisk<text:s/>materiale.</text:span></text:p>
      <text:p text:style-name="P26"><text:span text:style-name="T26_1">Å<text:s/>kunne<text:s/>bruke<text:s/>digitale<text:s/>verktøy</text:span><text:span text:style-name="T26_2"><text:s/>i<text:s/>bilskadefaget<text:s/>innebærer<text:s/>å<text:s/>søke<text:s/>etter<text:s/>dokumenter<text:s/>og<text:s/>innhente<text:s/>faglig<text:s/>stoff.<text:s/>Videre<text:s/>innebærer<text:s/>det<text:s/>å<text:s/>kommunisere<text:s/>ved<text:s/>hjelp<text:s/>av<text:s/>digitale<text:s/>verktøy.</text:span></text:p>
      <text:h text:style-name="P27" text:outline-level="2"><text:span text:style-name="T27_1">Kompetansemål<text:s/></text:span></text:h>
      <text:h text:style-name="P28" text:outline-level="4"><text:span text:style-name="T28_1">Bilskadereparasjon</text:span></text:h>
      <text:p text:style-name="P29"><text:span text:style-name="T29_1">Mål<text:s/>for<text:s/>opplæringen<text:s/>er<text:s/>at<text:s/>lærlingen<text:s/>skal<text:s/>kunne<text:s/></text:span></text:p>
      <text:list text:style-name="LS1" xml:id="list0">
        <text:list-item>
          <text:p text:style-name="P30"><text:span text:style-name="T30_1">behandle<text:s/>kunder<text:s/>i<text:s/>tråd<text:s/>med<text:s/>retningslinjer<text:s/>og<text:s/>gjøre<text:s/>rede<text:s/>for<text:s/>prinsippene</text:span></text:p>
        </text:list-item>
        <text:list-item>
          <text:p text:style-name="P31"><text:span text:style-name="T31_1">drøfte<text:s/>faglige<text:s/>løsninger<text:s/>med<text:s/>arbeidskollegaer<text:s/></text:span></text:p>
        </text:list-item>
        <text:list-item>
          <text:p text:style-name="P32"><text:span text:style-name="T32_1">planlegge<text:s/>og<text:s/>tilrettelegge<text:s/>arbeidsoppdrag<text:s/>i<text:s/>tråd<text:s/>med<text:s/>gjeldende<text:s/>regelverk</text:span></text:p>
        </text:list-item>
        <text:list-item>
          <text:p text:style-name="P33"><text:span text:style-name="T33_1">bruke<text:s/>og<text:s/>vedlikeholde<text:s/>håndverktøy,<text:s/>luftverktøy<text:s/>og<text:s/>elektriske<text:s/>og<text:s/>elektroniske<text:s/>verktøy</text:span></text:p>
        </text:list-item>
        <text:list-item>
          <text:p text:style-name="P34"><text:span text:style-name="T34_1">demontere,<text:s/>montere<text:s/>og<text:s/>tilpasse<text:s/>sveisede,<text:s/>skrudde<text:s/>og<text:s/>limte<text:s/>komponenter<text:s/></text:span></text:p>
        </text:list-item>
        <text:list-item>
          <text:p text:style-name="P35"><text:span text:style-name="T35_1">skifte<text:s/>og<text:s/>reparere<text:s/>kjøretøyets<text:s/>sikkerhetssystemer<text:s/>i<text:s/>tråd<text:s/>med<text:s/>prosedyrer<text:s/>og<text:s/>gjøre<text:s/>rede<text:s/>for<text:s/>sikkerhetssystemene</text:span></text:p>
        </text:list-item>
        <text:list-item>
          <text:p text:style-name="P36"><text:span text:style-name="T36_1">montere<text:s/>og<text:s/>justere<text:s/>hovedlys<text:s/>i<text:s/>tråd<text:s/>med<text:s/>gjeldende<text:s/>kjøretøyforskrifter<text:s/></text:span></text:p>
        </text:list-item>
        <text:list-item>
          <text:p text:style-name="P37"><text:span text:style-name="T37_1">demontere<text:s/>og<text:s/>montere<text:s/>klimaanlegg<text:s/>og<text:s/>fylle,<text:s/>trykkprøve<text:s/>og<text:s/>funksjonsteste<text:s/>anlegget</text:span></text:p>
        </text:list-item>
        <text:list-item>
          <text:p text:style-name="P38"><text:span text:style-name="T38_1">sammenføye<text:s/>like<text:s/>og<text:s/>ulike<text:s/>materialer<text:s/>ved<text:s/>bruk<text:s/>av<text:s/>sveise-<text:s/>og<text:s/>loddeteknikker</text:span></text:p>
        </text:list-item>
        <text:list-item>
          <text:p text:style-name="P39"><text:span text:style-name="T39_1">sikre<text:s/>elektroniske<text:s/>komponenter<text:s/>ved<text:s/>sveisearbeider</text:span></text:p>
        </text:list-item>
        <text:list-item>
          <text:p text:style-name="P40"><text:span text:style-name="T40_1">utføre<text:s/>en-<text:s/>og<text:s/>tokomponentliming,<text:s/>skruing<text:s/>og<text:s/>nagling</text:span></text:p>
        </text:list-item>
        <text:list-item>
          <text:p text:style-name="P41"><text:span text:style-name="T41_1">reparere<text:s/>små<text:s/>skader<text:s/>på<text:s/>glass<text:s/>og<text:s/>skifte<text:s/>ruter<text:s/></text:span></text:p>
        </text:list-item>
        <text:list-item>
          <text:p text:style-name="P42"><text:span text:style-name="T42_1">krympe<text:s/>og<text:s/>varmebehandle<text:s/>metaller<text:s/>og<text:s/>gjøre<text:s/>rede<text:s/>for<text:s/>hvordan<text:s/>varmen<text:s/>påvirker<text:s/>metallegeringer<text:s/></text:span></text:p>
        </text:list-item>
        <text:list-item>
          <text:p text:style-name="P43"><text:span text:style-name="T43_1">vurdere<text:s/>skadeomfang<text:s/>på<text:s/>karosseri<text:s/>og<text:s/>velge<text:s/>reparasjonsmetode<text:s/>etter<text:s/>produsenters<text:s/>anvisninger</text:span></text:p>
        </text:list-item>
        <text:list-item>
          <text:p text:style-name="P44"><text:span text:style-name="T44_1">sette<text:s/>opp<text:s/>bil<text:s/>på<text:s/>jigg<text:s/>og<text:s/>rettebenk<text:s/>etter<text:s/>målebrevsdokumentasjon<text:s/>og<text:s/>utføre<text:s/>målinger</text:span></text:p>
        </text:list-item>
        <text:list-item>
          <text:p text:style-name="P45"><text:span text:style-name="T45_1">utbedre<text:s/>skjevheter<text:s/>i<text:s/>karosseri<text:s/>og<text:s/>ramme<text:s/>og<text:s/>forhindre<text:s/>spenningsdeformasjoner</text:span></text:p>
        </text:list-item>
        <text:list-item>
          <text:p text:style-name="P46"><text:span text:style-name="T46_1">gjøre<text:s/>rede<text:s/>for<text:s/>oppbygningen<text:s/>av<text:s/>strukturen<text:s/>i<text:s/>moderne<text:s/>karosseri<text:s/>og<text:s/>forklare<text:s/>begrepene<text:s/>aktiv<text:s/>og<text:s/>passiv<text:s/>sikkerhet</text:span></text:p>
        </text:list-item>
        <text:list-item>
          <text:p text:style-name="P47"><text:span text:style-name="T47_1">bruke<text:s/>systemtestere<text:s/>og<text:s/>feilsøkingsverktøy</text:span></text:p>
        </text:list-item>
        <text:list-item>
          <text:p text:style-name="P48"><text:span text:style-name="T48_1">rengjøre<text:s/>overflater<text:s/>og<text:s/>forklare<text:s/>nødvendigheten<text:s/>av<text:s/>dette</text:span></text:p>
        </text:list-item>
        <text:list-item>
          <text:p text:style-name="P49"><text:span text:style-name="T49_1">bearbeide<text:s/>en<text:s/>skadd<text:s/>overflate<text:s/>og<text:s/>påføre<text:s/>fyllmaterialer<text:s/></text:span></text:p>
        </text:list-item>
        <text:list-item>
          <text:p text:style-name="P50"><text:span text:style-name="T50_1">sikre<text:s/>materialer<text:s/>mot<text:s/>korrosjon<text:s/>og<text:s/>oksidasjon<text:s/>og<text:s/>gjøre<text:s/>rede<text:s/>for<text:s/>materialenes<text:s/>innvirkning<text:s/>på<text:s/>hverandre</text:span></text:p>
        </text:list-item>
        <text:list-item>
          <text:p text:style-name="P51"><text:span text:style-name="T51_1">skifte<text:s/>og<text:s/>kontrollere<text:s/>komponenter<text:s/>i<text:s/>drivverk,<text:s/>understell,<text:s/>hjul<text:s/>og<text:s/>bremser<text:s/>og<text:s/>gjøre<text:s/>rede<text:s/>for<text:s/>funksjonen<text:s/>til<text:s/>de<text:s/>ulike<text:s/>vinklene<text:s/>i<text:s/>for-<text:s/>og<text:s/>bakstilling</text:span></text:p>
        </text:list-item>
        <text:list-item>
          <text:p text:style-name="P52"><text:span text:style-name="T52_1">velge<text:s/>og<text:s/>bruke<text:s/>materialer<text:s/>i<text:s/>tråd<text:s/>med<text:s/>krav<text:s/>til<text:s/>økonomi<text:s/>og<text:s/>miljø<text:s/></text:span></text:p>
        </text:list-item>
        <text:list-item>
          <text:p text:style-name="P53"><text:span text:style-name="T53_1">velge<text:s/>og<text:s/>bruke<text:s/>verneutstyr<text:s/>til<text:s/>arbeidsoperasjoner</text:span></text:p>
        </text:list-item>
      </text:list>
      <text:h text:style-name="P54" text:outline-level="4"><text:span text:style-name="T54_1">Kvalitet<text:s/>og<text:s/>dokumentasjon</text:span></text:h>
      <text:p text:style-name="P55"><text:span text:style-name="T55_1">Mål<text:s/>for<text:s/>opplæringen<text:s/>er<text:s/>at<text:s/>lærlingen<text:s/>skal<text:s/>kunne<text:s/></text:span></text:p>
      <text:list text:style-name="LS2" xml:id="list24">
        <text:list-item>
          <text:p text:style-name="P56"><text:span text:style-name="T56_1">utføre<text:s/>arbeidet<text:s/>i<text:s/>tråd<text:s/>med<text:s/>arbeidsordrer<text:s/>og<text:s/>takstdokumenter</text:span></text:p>
        </text:list-item>
        <text:list-item>
          <text:p text:style-name="P57"><text:span text:style-name="T57_1">finne<text:s/>fram<text:s/>til<text:s/>og<text:s/>bruke<text:s/>produkt-<text:s/>og<text:s/>HMS-datablader</text:span></text:p>
        </text:list-item>
        <text:list-item>
          <text:p text:style-name="P58"><text:span text:style-name="T58_1">risikovurdere<text:s/>arbeidsoppdrag<text:s/>og<text:s/>gjøre<text:s/>rede<text:s/>for<text:s/>bedriftens<text:s/>internkontrollsystem</text:span></text:p>
        </text:list-item>
        <text:list-item>
          <text:p text:style-name="P59"><text:span text:style-name="T59_1">dokumentere<text:s/>at<text:s/>arbeidet<text:s/>er<text:s/>i<text:s/>tråd<text:s/>med<text:s/>gjeldende<text:s/>produsentkrav<text:s/>og<text:s/>gjeldende<text:s/>regelverk<text:s/>for<text:s/>helse,<text:s/>miljø<text:s/>og<text:s/>sikkerhet</text:span></text:p>
        </text:list-item>
        <text:list-item>
          <text:p text:style-name="P60"><text:span text:style-name="T60_1">registrere<text:s/>avvik<text:s/>og<text:s/>skrive<text:s/>avviksrapporter</text:span></text:p>
        </text:list-item>
        <text:list-item>
          <text:p text:style-name="P61"><text:span text:style-name="T61_1">vurdere<text:s/>kvaliteten<text:s/>på<text:s/>utført<text:s/>arbeid</text:span></text:p>
        </text:list-item>
      </text:list>
      <text:h text:style-name="P62" text:outline-level="2"><text:span text:style-name="T62_1">Vurdering<text:s/></text:span></text:h>
      <text:p text:style-name="P63"><text:span text:style-name="T63_1">Vg3<text:s/>bilskadefaget<text:s/></text:span></text:p>
      <text:p text:style-name="P64"><text:span text:style-name="T64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5"><text:span text:style-name="T65_1">Hovedområder<text:s/></text:span></text:p>
          </table:table-cell>
          <table:table-cell table:style-name="Cell7">
            <text:p text:style-name="P66"><text:span text:style-name="T66_1">Ordning<text:s/></text:span></text:p>
          </table:table-cell>
        </table:table-row>
        <table:table-row table:style-name="Row4">
          <table:table-cell table:style-name="Cell8">
            <text:p text:style-name="P67"><text:span text:style-name="T67_1">Bilskadereparasjon<text:s/></text:span></text:p>
            <text:p text:style-name="P68"><text:span text:style-name="T68_1">Kvalitet<text:s/>og<text:s/>dokumentasjon<text:s/></text:span></text:p>
            <text:p text:style-name="P69"/>
          </table:table-cell>
          <table:table-cell table:style-name="Cell9">
            <text:p text:style-name="P70"><text:span text:style-name="T70_1">Alle<text:s/>skal<text:s/>opp<text:s/>til<text:s/>fagprøven,<text:s/>som<text:s/>normalt<text:s/>skal<text:s/>gjennomføres<text:s/>innenfor<text:s/>en<text:s/>tidsramme<text:s/>på<text:s/>fem<text:s/>virkedager.<text:s/></text:span></text:p>
            <text:p text:style-name="P71"><text:span text:style-name="T71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2"><text:span text:style-name="T72_1">De<text:s/>generelle<text:s/>bestemmelsene<text:s/>om<text:s/>vurdering<text:s/>er<text:s/>fastsatt<text:s/>i<text:s/>forskrift<text:s/>til<text:s/>opplæringsloven.<text:s/></text:span></text:p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SK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SK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ilskade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BSK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