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711cm"/>
    </style:style>
    <style:style style:name="Column2" style:family="table-column">
      <style:table-column-properties style:column-width="3.408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3.0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2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74cm"/>
    </style:style>
    <style:style style:name="Column7" style:family="table-column">
      <style:table-column-properties style:column-width="11.94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ilfaget,<text:s/>tunge<text:s/>kjøretøy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ilfaget,<text:s/>tunge<text:s/>kjøretøy<text:s/>skal<text:s/>bidra<text:s/>til<text:s/>å<text:s/>utvikle<text:s/>kompetanse<text:s/>innenfor<text:s/>feilsøking,<text:s/>reparasjon<text:s/>og<text:s/>service<text:s/>på<text:s/>tunge<text:s/>kjøretøy.<text:s/>Tunge<text:s/>kjøretøy<text:s/>har<text:s/>en<text:s/>sentral<text:s/>rolle<text:s/>i<text:s/>dagens<text:s/>samfunn<text:s/>med<text:s/>hensyn<text:s/>til<text:s/>transport<text:s/>av<text:s/>mennesker,<text:s/>dyr<text:s/>og<text:s/>gods.<text:s/>Faget<text:s/>skal<text:s/>fremme<text:s/>trafikk-<text:s/>og<text:s/>driftssikkerhet<text:s/>for<text:s/>kjøretøy.<text:s/>Videre<text:s/>skal<text:s/>faget<text:s/>bidra<text:s/>til<text:s/>at<text:s/>bransjen<text:s/>kan<text:s/>møte<text:s/>økte<text:s/>krav<text:s/>om<text:s/>effektivitet<text:s/>og<text:s/>skjerpede<text:s/>krav<text:s/>til<text:s/>reduksjon<text:s/>av<text:s/>miljøutslipp.<text:s/></text:span></text:p>
      <text:p text:style-name="P8"><text:span text:style-name="T8_1">Opplæringen<text:s/>skal<text:s/>bidra<text:s/>til<text:s/>at<text:s/>lærlingen<text:s/>utvikler<text:s/>kompetanse<text:s/>i<text:s/>feilsøking,<text:s/>reparasjon<text:s/>og<text:s/>vedlikehold.<text:s/>Videre<text:s/>skal<text:s/>opplæringen<text:s/>legge<text:s/>grunnlag<text:s/>for<text:s/>faglig<text:s/>innsikt<text:s/>og<text:s/>utvikling,<text:s/>evne<text:s/>til<text:s/>selvstendige<text:s/>vurderinger,<text:s/>samarbeid<text:s/>og<text:s/>kommunikasjonsferdigheter.<text:s/></text:span></text:p>
      <text:p text:style-name="P9"><text:span text:style-name="T9_1">Opplæringen<text:s/>skal<text:s/>legge<text:s/>til<text:s/>rette<text:s/>for<text:s/>praktiske<text:s/>arbeidsoppgaver<text:s/>innen<text:s/>mekaniske,<text:s/>elektriske<text:s/>og<text:s/>elektroniske<text:s/>systemer.<text:s/>Bruk<text:s/>av<text:s/>digitalt<text:s/>utstyr<text:s/>skal<text:s/>inngå<text:s/>i<text:s/>opplæringen.<text:s/>Videre<text:s/>skal<text:s/>opplæringen<text:s/>bidra<text:s/>til<text:s/>å<text:s/>utvikle<text:s/>den<text:s/>enkeltes<text:s/>fagstolthet<text:s/>og<text:s/>respekt<text:s/>for<text:s/>mennesker,<text:s/>miljø,<text:s/>utstyr<text:s/>og<text:s/>kostnader.<text:s/>Opplæringen<text:s/>skal<text:s/>vektlegge<text:s/>krav<text:s/>til<text:s/>helse,<text:s/>miljø<text:s/>og<text:s/>sikkerhet.<text:s/></text:span></text:p>
      <text:p text:style-name="P10"><text:span text:style-name="T10_1">Fullført<text:s/>og<text:s/>bestått<text:s/>opplæring<text:s/>fører<text:s/>fram<text:s/>til<text:s/>fagbrev.<text:s/>Yrkestittel<text:s/>er<text:s/>bilmekaniker,<text:s/>tunge<text:s/>kjøretøy.<text:s/></text:span></text:p>
      <text:h text:style-name="P11" text:outline-level="2"><text:span text:style-name="T11_1">Struktur<text:s/></text:span></text:h>
      <text:p text:style-name="P12"><text:span text:style-name="T12_1">Bilfaget,<text:s/>tunge<text:s/>kjøretøy<text:s/>består<text:s/>av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4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Systemforståelse<text:s/>og<text:s/>feilsøking<text:s/></text:span></text:p>
          </table:table-cell>
          <table:table-cell table:style-name="Cell5">
            <text:p text:style-name="P18"><text:span text:style-name="T18_1">Service<text:s/>og<text:s/>vedlikehold<text:s/></text:span></text:p>
          </table:table-cell>
          <table:table-cell table:style-name="Cell6">
            <text:p text:style-name="P19"><text:span text:style-name="T19_1">Reparasjon<text:s/>og<text:s/>montering<text:s/></text:span></text:p>
          </table:table-cell>
          <table:table-cell table:style-name="Cell7">
            <text:p text:style-name="P20"><text:span text:style-name="T20_1">Kommunikasjon<text:s/>og<text:s/>kvalitet<text:s/></text:span></text:p>
          </table:table-cell>
        </table:table-row>
      </table:table>
      <text:h text:style-name="P21" text:outline-level="2"><text:span text:style-name="T21_1">Hovedområder<text:s/></text:span></text:h>
      <text:h text:style-name="P22" text:outline-level="4"><text:span text:style-name="T22_1">Systemforståelse<text:s/>og<text:s/>feilsøking<text:s/></text:span></text:h>
      <text:p text:style-name="P23"><text:span text:style-name="T23_1">Hovedområdet<text:s/>omfatter<text:s/>oppbygning,<text:s/>virkemåte<text:s/>og<text:s/>feilsøking<text:s/>på<text:s/>mekaniske,<text:s/>elektriske<text:s/>og<text:s/>elektroniske<text:s/>komponenter.<text:s/>Videre<text:s/>omfatter<text:s/>hovedområdet<text:s/>bruk<text:s/>av<text:s/>digitalt<text:s/>utstyr<text:s/>og<text:s/>litteratur<text:s/>i<text:s/>feilsøking<text:s/>og<text:s/>diagnosetesting.</text:span></text:p>
      <text:h text:style-name="P24" text:outline-level="4"><text:span text:style-name="T24_1">Service<text:s/>og<text:s/>vedlikehold<text:s/></text:span></text:h>
      <text:p text:style-name="P25"><text:span text:style-name="T25_1">Hovedområdet<text:s/>omfatter<text:s/>service<text:s/>og<text:s/>vedlikehold<text:s/>etter<text:s/>gjeldende<text:s/>anvisninger<text:s/>og<text:s/>forskrifter<text:s/>på<text:s/>kjøretøy.<text:s/>Valg<text:s/>og<text:s/>bruk<text:s/>av<text:s/>verktøy,<text:s/>utstyr<text:s/>og<text:s/>måleinstrumenter<text:s/>omfattes<text:s/>av<text:s/>hovedområdet.<text:s/>Videre<text:s/>omfatter<text:s/>det<text:s/>bruk<text:s/>av<text:s/>dokumentasjon<text:s/>i<text:s/>forbindelse<text:s/>med<text:s/>planlegging,<text:s/>gjennomføring<text:s/>og<text:s/>kvalitetssikring<text:s/>av<text:s/>arbeider.</text:span></text:p>
      <text:h text:style-name="P26" text:outline-level="4"><text:span text:style-name="T26_1">Reparasjon<text:s/>og<text:s/>montering<text:s/></text:span></text:h>
      <text:p text:style-name="P27"><text:span text:style-name="T27_1">Hovedområdet<text:s/>omfatter<text:s/>reparasjon<text:s/>av<text:s/>kjøretøyets<text:s/>systemer<text:s/>og<text:s/>montering<text:s/>av<text:s/>utstyr<text:s/>på<text:s/>kjøretøyet.<text:s/>Videre<text:s/>omfatter<text:s/>det<text:s/>arbeider<text:s/>på<text:s/>mekaniske,<text:s/>hydrauliske,<text:s/>trykkluftbaserte,<text:s/>elektriske<text:s/>og<text:s/>elektroniske<text:s/>systemer.</text:span></text:p>
      <text:h text:style-name="P28" text:outline-level="4"><text:span text:style-name="T28_1">Kommunikasjon<text:s/>og<text:s/>kvalitet<text:s/></text:span></text:h>
      <text:p text:style-name="P29"><text:span text:style-name="T29_1">Hovedområdet<text:s/>omfatter<text:s/>kommunikasjon<text:s/>med<text:s/>kunder,<text:s/>kollegaer<text:s/>og<text:s/>samarbeidspartnere.<text:s/>Videre<text:s/>dreier<text:s/>hovedområdet<text:s/>seg<text:s/>om<text:s/>digitale<text:s/>kommunikasjonsverktøy,<text:s/>HMS<text:s/>og<text:s/>kvalitetssystemer.<text:s/>Kostnadsforståelse<text:s/>inngår<text:s/>i<text:s/>hovedområdet.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ilfaget,<text:s/>tunge<text:s/>kjøretøy<text:s/>forstås<text:s/>grunnleggende<text:s/>ferdigheter<text:s/>slik:<text:s/></text:span></text:p>
      <text:p text:style-name="P32"><text:span text:style-name="T32_1">Å<text:s/>kunne<text:s/>uttrykke<text:s/>seg<text:s/>muntlig<text:s/>og<text:s/>skriftlig</text:span><text:span text:style-name="T32_2"><text:s/>i<text:s/>bilfaget,<text:s/>tunge<text:s/>kjøretøy<text:s/>omfatter<text:s/>kommunikasjon<text:s/>med<text:s/>kunder,<text:s/>kollegaer<text:s/>og<text:s/>samarbeidspartnere<text:s/>om<text:s/>faglige<text:s/>løsninger<text:s/>og<text:s/>kvalitet<text:s/>på<text:s/>arbeider.<text:s/>Videre<text:s/>innebærer<text:s/>det<text:s/>dokumentasjon<text:s/>av<text:s/>arbeid<text:s/>som<text:s/>utføres.<text:s/></text:span></text:p>
      <text:p text:style-name="P33"><text:span text:style-name="T33_1">Å<text:s/>kunne<text:s/>lese</text:span><text:span text:style-name="T33_2"><text:s/>i<text:s/>bilfaget,<text:s/>tunge<text:s/>kjøretøy<text:s/>innebærer<text:s/>å<text:s/>finne<text:s/>opplysninger,<text:s/>forstå<text:s/>og<text:s/>bruke<text:s/>anvisninger<text:s/>og<text:s/>dokumenter<text:s/>på<text:s/>flere<text:s/>språk.<text:s/></text:span></text:p>
      <text:p text:style-name="P34"><text:span text:style-name="T34_1">Å<text:s/>kunne<text:s/>regne<text:s/></text:span><text:span text:style-name="T34_2">i<text:s/>bilfaget,<text:s/>tunge<text:s/>kjøretøy<text:s/>innebærer<text:s/>utregning<text:s/>og<text:s/>omregning<text:s/>av<text:s/>krefter,<text:s/>elektriske<text:s/>størrelser<text:s/>og<text:s/>tiltrekkingsmomenter.<text:s/></text:span></text:p>
      <text:p text:style-name="P35"><text:span text:style-name="T35_1">Å<text:s/>kunne<text:s/>bruke<text:s/>digitale<text:s/>verktøy<text:s/></text:span><text:span text:style-name="T35_2">i<text:s/>bilfaget,<text:s/>tunge<text:s/>kjøretøy<text:s/>innebærer<text:s/>å<text:s/>bruke<text:s/>digitale<text:s/>og<text:s/>søkbare<text:s/>dokumenter,<text:s/>forskrifter<text:s/>og<text:s/>tekniske<text:s/>data.<text:s/>Videre<text:s/>innebærer<text:s/>det<text:s/>å<text:s/>bruke<text:s/>digitale<text:s/>hjelpemidler<text:s/>til<text:s/>feilsøking,<text:s/>diagnose,<text:s/>reparasjon<text:s/>og<text:s/>dokumentasjon.</text:span></text:p>
      <text:h text:style-name="P36" text:outline-level="2"><text:span text:style-name="T36_1">Kompetansemål<text:s/></text:span></text:h>
      <text:h text:style-name="P37" text:outline-level="3"><text:span text:style-name="T37_1">Etter<text:s/>Vg3</text:span></text:h>
      <text:h text:style-name="P38" text:outline-level="4"><text:span text:style-name="T38_1">Systemforståelse<text:s/>og<text:s/>feilsøking</text:span></text:h>
      <text:p text:style-name="P39"><text:span text:style-name="T39_1">Mål<text:s/>for<text:s/>opplæringen<text:s/>er<text:s/>at<text:s/>lærlingen<text:s/>skal<text:s/>kunne<text:s/></text:span></text:p>
      <text:list text:style-name="LS1" xml:id="list0">
        <text:list-item>
          <text:p text:style-name="P40"><text:span text:style-name="T40_1">planlegge<text:s/>gjennomføring<text:s/>av<text:s/>feilsøkingsprosedyrer<text:s/></text:span></text:p>
        </text:list-item>
        <text:list-item>
          <text:p text:style-name="P41"><text:span text:style-name="T41_1">finne<text:s/>og<text:s/>bruke<text:s/>tekniske<text:s/>opplysninger<text:s/>på<text:s/>flere<text:s/>språk<text:s/></text:span></text:p>
        </text:list-item>
        <text:list-item>
          <text:p text:style-name="P42"><text:span text:style-name="T42_1">utføre<text:s/>trykk<text:s/>og<text:s/>lekkasjetesting<text:s/>av<text:s/>smøre-<text:s/>og<text:s/>kjølesystemer<text:s/></text:span></text:p>
        </text:list-item>
        <text:list-item>
          <text:p text:style-name="P43"><text:span text:style-name="T43_1">utføre<text:s/>og<text:s/>tolke<text:s/>slitasjemålinger<text:s/>i<text:s/>motor<text:s/>ved<text:s/>bruk<text:s/>av<text:s/>måleverktøy</text:span></text:p>
        </text:list-item>
        <text:list-item>
          <text:p text:style-name="P44"><text:span text:style-name="T44_1">forklare<text:s/>forbrennings-<text:s/>og<text:s/>energiprinsipper<text:s/>i<text:s/>motorsystemer</text:span></text:p>
        </text:list-item>
        <text:list-item>
          <text:p text:style-name="P45"><text:span text:style-name="T45_1">feilsøke<text:s/>på<text:s/>komponenter<text:s/>i<text:s/>drivstoff-<text:s/>og<text:s/>innsprøytingsanlegg<text:s/></text:span></text:p>
        </text:list-item>
        <text:list-item>
          <text:p text:style-name="P46"><text:span text:style-name="T46_1">feilsøke<text:s/>på<text:s/>elektroniske<text:s/>motorstyringssystemer<text:s/></text:span></text:p>
        </text:list-item>
        <text:list-item>
          <text:p text:style-name="P47"><text:span text:style-name="T47_1">forklare<text:s/>virkemåte<text:s/>til<text:s/>turbo-,<text:s/>kompressor-<text:s/>og<text:s/>intercooler-systemer</text:span></text:p>
        </text:list-item>
        <text:list-item>
          <text:p text:style-name="P48"><text:span text:style-name="T48_1">utføre<text:s/>avgassmåling,<text:s/>tolke<text:s/>resultatet<text:s/>og<text:s/>forklare<text:s/>virkemåten<text:s/>for<text:s/>avgassrensesystemer</text:span></text:p>
        </text:list-item>
        <text:list-item>
          <text:p text:style-name="P49"><text:span text:style-name="T49_1">tolke<text:s/>symboler<text:s/>og<text:s/>koplingsskjemaer<text:s/>for<text:s/>arbeidsoppdrag</text:span></text:p>
        </text:list-item>
        <text:list-item>
          <text:p text:style-name="P50"><text:span text:style-name="T50_1">måle<text:s/>elektriske<text:s/>størrelser<text:s/>og<text:s/>tolke<text:s/>måleresultat<text:s/>ved<text:s/>feilsøking<text:s/>og<text:s/>diagnose</text:span></text:p>
        </text:list-item>
        <text:list-item>
          <text:p text:style-name="P51"><text:span text:style-name="T51_1">feilsøke<text:s/>på<text:s/>elektriske<text:s/>og<text:s/>elektroniske<text:s/>komponenter</text:span></text:p>
        </text:list-item>
        <text:list-item>
          <text:p text:style-name="P52"><text:span text:style-name="T52_1">feilsøke<text:s/>på<text:s/>ladeanlegg<text:s/>og<text:s/>starteranlegg<text:s/>og<text:s/>forklare<text:s/>virkemåten</text:span></text:p>
        </text:list-item>
        <text:list-item>
          <text:p text:style-name="P53"><text:span text:style-name="T53_1">forklare<text:s/>virkemåten<text:s/>til<text:s/>de<text:s/>ulike<text:s/>komponenter<text:s/>i<text:s/>komfort-<text:s/>og<text:s/>klimaanlegg<text:s/></text:span></text:p>
        </text:list-item>
        <text:list-item>
          <text:p text:style-name="P54"><text:span text:style-name="T54_1">forklare<text:s/>virkemåten<text:s/>til<text:s/>digitale<text:s/>styringssystemer<text:s/></text:span></text:p>
        </text:list-item>
        <text:list-item>
          <text:p text:style-name="P55"><text:span text:style-name="T55_1">feilsøke<text:s/>på<text:s/>trykkluftmekaniske<text:s/>bremseanlegg<text:s/>og<text:s/>tilleggsbremsesystemer</text:span></text:p>
        </text:list-item>
        <text:list-item>
          <text:p text:style-name="P56"><text:span text:style-name="T56_1">feilsøke<text:s/>på<text:s/>hydrauliske<text:s/>anlegg</text:span></text:p>
        </text:list-item>
        <text:list-item>
          <text:p text:style-name="P57"><text:span text:style-name="T57_1">utføre<text:s/>bremsetest<text:s/>i<text:s/>henhold<text:s/>til<text:s/>forskrifter<text:s/>og<text:s/>tolke<text:s/>måleresultat</text:span></text:p>
        </text:list-item>
        <text:list-item>
          <text:p text:style-name="P58"><text:span text:style-name="T58_1">feilsøke<text:s/>på<text:s/>koplinger<text:s/>og<text:s/>utløsermekanismer</text:span></text:p>
        </text:list-item>
        <text:list-item>
          <text:p text:style-name="P59"><text:span text:style-name="T59_1">feilsøke<text:s/>på<text:s/>girsystemer<text:s/>og<text:s/>overføringsmekanismer<text:s/>i<text:s/>drivverk</text:span></text:p>
        </text:list-item>
        <text:list-item>
          <text:p text:style-name="P60"><text:span text:style-name="T60_1">feilsøke<text:s/>på<text:s/>fjæringssystemer<text:s/>og<text:s/>forklare<text:s/>virkemåten<text:s/></text:span></text:p>
        </text:list-item>
        <text:list-item>
          <text:p text:style-name="P61"><text:span text:style-name="T61_1">feilsøke<text:s/>på<text:s/>og<text:s/>justere<text:s/>styreinnretninger<text:s/></text:span></text:p>
        </text:list-item>
        <text:list-item>
          <text:p text:style-name="P62"><text:span text:style-name="T62_1">forklare<text:s/>bruk<text:s/>av<text:s/>materialkvaliteter<text:s/>i<text:s/>karosseri,<text:s/>ramme<text:s/>og<text:s/>påbygg</text:span></text:p>
        </text:list-item>
        <text:list-item>
          <text:p text:style-name="P63"><text:span text:style-name="T63_1">forklare<text:s/>systemer<text:s/>for<text:s/>aktiv<text:s/>og<text:s/>passiv<text:s/>sikkerhet</text:span></text:p>
        </text:list-item>
      </text:list>
      <text:h text:style-name="P64" text:outline-level="4"><text:span text:style-name="T64_1">Service<text:s/>og<text:s/>vedlikehold</text:span></text:h>
      <text:p text:style-name="P65"><text:span text:style-name="T65_1">Mål<text:s/>for<text:s/>opplæringen<text:s/>er<text:s/>at<text:s/>lærlingen<text:s/>skal<text:s/>kunne<text:s/></text:span></text:p>
      <text:list text:style-name="LS2" xml:id="list24">
        <text:list-item>
          <text:p text:style-name="P66"><text:span text:style-name="T66_1">planlegge<text:s/>og<text:s/>utføre<text:s/>arbeid<text:s/>i<text:s/>tråd<text:s/>med<text:s/>arbeidsbeskrivelse,<text:s/>sikkerhetsforskrifter<text:s/>og<text:s/>fabrikantens<text:s/>anvisninger<text:s/></text:span></text:p>
        </text:list-item>
        <text:list-item>
          <text:p text:style-name="P67"><text:span text:style-name="T67_1">bruke<text:s/>verktøy,<text:s/>utstyr<text:s/>og<text:s/>måleinstrumenter<text:s/>i<text:s/>tråd<text:s/>med<text:s/>arbeidsoppdraget</text:span></text:p>
        </text:list-item>
        <text:list-item>
          <text:p text:style-name="P68"><text:span text:style-name="T68_1">utføre<text:s/>kontroll<text:s/>og<text:s/>justering<text:s/>av<text:s/>lysanlegg<text:s/>i<text:s/>tråd<text:s/>med<text:s/>forskrifter</text:span></text:p>
        </text:list-item>
        <text:list-item>
          <text:p text:style-name="P69"><text:span text:style-name="T69_1">velge<text:s/>og<text:s/>bruke<text:s/>oljer,<text:s/>smøremidler<text:s/>og<text:s/>væsker<text:s/>til<text:s/>kjøretøyet<text:s/></text:span></text:p>
        </text:list-item>
        <text:list-item>
          <text:p text:style-name="P70"><text:span text:style-name="T70_1">velge<text:s/>dekk<text:s/>og<text:s/>felg<text:s/>i<text:s/>tråd<text:s/>med<text:s/>krav<text:s/>og<text:s/>tekniske<text:s/>data<text:s/>for<text:s/>kjøretøyet<text:s/></text:span></text:p>
        </text:list-item>
        <text:list-item>
          <text:p text:style-name="P71"><text:span text:style-name="T71_1">velge<text:s/>og<text:s/>bruke<text:s/>produkt-<text:s/>og<text:s/>HMS-datablader<text:s/>i<text:s/>tråd<text:s/>med<text:s/>arbeidsoppdrag</text:span></text:p>
        </text:list-item>
        <text:list-item>
          <text:p text:style-name="P72"><text:span text:style-name="T72_1">utføre<text:s/>kildesortering<text:s/>og<text:s/>behandle<text:s/>spesialavfall<text:s/>i<text:s/>tråd<text:s/>med<text:s/>bedriftens<text:s/>internkontrollsystemer</text:span></text:p>
        </text:list-item>
        <text:list-item>
          <text:p text:style-name="P73"><text:span text:style-name="T73_1">utføre<text:s/>avgassmåling<text:s/>og<text:s/>tolke<text:s/>utslippsverdier<text:s/>i<text:s/>tråd<text:s/>med<text:s/>gjeldende<text:s/>forskrifter<text:s/></text:span></text:p>
        </text:list-item>
      </text:list>
      <text:h text:style-name="P74" text:outline-level="4"><text:span text:style-name="T74_1">Reparasjon<text:s/>og<text:s/>montering</text:span></text:h>
      <text:p text:style-name="P75"><text:span text:style-name="T75_1">Mål<text:s/>for<text:s/>opplæringen<text:s/>er<text:s/>at<text:s/>lærlingen<text:s/>skal<text:s/>kunne<text:s/></text:span></text:p>
      <text:list text:style-name="LS3" xml:id="list32">
        <text:list-item>
          <text:p text:style-name="P76"><text:span text:style-name="T76_1">planlegge<text:s/>og<text:s/>tilrettelegge<text:s/>for<text:s/>reparasjonsoppdrag<text:s/>i<text:s/>henhold<text:s/>til<text:s/>feilsøking<text:s/>og<text:s/>diagnose</text:span></text:p>
        </text:list-item>
        <text:list-item>
          <text:p text:style-name="P77"><text:span text:style-name="T77_1">skifte<text:s/>ut<text:s/>og<text:s/>stille<text:s/>inn<text:s/>registeroverføringer<text:s/>på<text:s/>motorer</text:span></text:p>
        </text:list-item>
        <text:list-item>
          <text:p text:style-name="P78"><text:span text:style-name="T78_1">demontere,<text:s/>reparere<text:s/>og<text:s/>montere<text:s/>motorkomponenter<text:s/></text:span></text:p>
        </text:list-item>
        <text:list-item>
          <text:p text:style-name="P79"><text:span text:style-name="T79_1">utføre<text:s/>reparasjoner<text:s/>på<text:s/>koblinger<text:s/>og<text:s/>girsystemer<text:s/></text:span></text:p>
        </text:list-item>
        <text:list-item>
          <text:p text:style-name="P80"><text:span text:style-name="T80_1">utføre<text:s/>reparasjoner<text:s/>på<text:s/>mellomaksler,<text:s/>drivaksler,<text:s/>differensialer<text:s/>og<text:s/>lagre<text:s/></text:span></text:p>
        </text:list-item>
        <text:list-item>
          <text:p text:style-name="P81"><text:span text:style-name="T81_1">utføre<text:s/>varmearbeider<text:s/>og<text:s/>arbeider<text:s/>på<text:s/>hydraulikk,<text:s/>diesel<text:s/>og<text:s/>trykkluftsystemer<text:s/>i<text:s/>tråd<text:s/>med<text:s/>sikkerhetsforskrifter<text:s/>og<text:s/>prosedyrer</text:span></text:p>
        </text:list-item>
        <text:list-item>
          <text:p text:style-name="P82"><text:span text:style-name="T82_1">reparere<text:s/>og<text:s/>skifte<text:s/>komponenter<text:s/>i<text:s/>hjuloppheng<text:s/>og<text:s/>styreinnretninger</text:span></text:p>
        </text:list-item>
        <text:list-item>
          <text:p text:style-name="P83"><text:span text:style-name="T83_1">utføre<text:s/>aksel-<text:s/>og<text:s/>hjulutmåling<text:s/>og<text:s/>foreta<text:s/>nødvendige<text:s/>justeringer<text:s/></text:span></text:p>
        </text:list-item>
        <text:list-item>
          <text:p text:style-name="P84"><text:span text:style-name="T84_1">demontere,<text:s/>montere<text:s/>og<text:s/>tilpasse<text:s/>karosserikomponenter<text:s/>og<text:s/>utstyr</text:span></text:p>
        </text:list-item>
        <text:list-item>
          <text:p text:style-name="P85"><text:span text:style-name="T85_1">forklare<text:s/>oppbygging<text:s/>av<text:s/>ramme<text:s/>og<text:s/>karosserikonstruksjoner</text:span></text:p>
        </text:list-item>
        <text:list-item>
          <text:p text:style-name="P86"><text:span text:style-name="T86_1">reparere<text:s/>og<text:s/>skifte<text:s/>komponenter<text:s/>i<text:s/>bremsesystemer</text:span></text:p>
        </text:list-item>
        <text:list-item>
          <text:p text:style-name="P87"><text:span text:style-name="T87_1">reparere<text:s/>fjæringssystemer</text:span></text:p>
        </text:list-item>
        <text:list-item>
          <text:p text:style-name="P88"><text:span text:style-name="T88_1">reparere<text:s/>og<text:s/>montere<text:s/>lysutstyr</text:span></text:p>
        </text:list-item>
      </text:list>
      <text:h text:style-name="P89" text:outline-level="4"><text:span text:style-name="T89_1">Kommunikasjon<text:s/>og<text:s/>kvalitet</text:span></text:h>
      <text:p text:style-name="P90"><text:span text:style-name="T90_1">Mål<text:s/>for<text:s/>opplæringen<text:s/>er<text:s/>at<text:s/>lærlingen<text:s/>skal<text:s/>kunne<text:s/></text:span></text:p>
      <text:list text:style-name="LS4" xml:id="list45">
        <text:list-item>
          <text:p text:style-name="P91"><text:span text:style-name="T91_1">utføre<text:s/>arbeid<text:s/>i<text:s/>tråd<text:s/>med<text:s/>regler<text:s/>for<text:s/>helse,<text:s/>miljø<text:s/>og<text:s/>sikkerhet</text:span></text:p>
        </text:list-item>
        <text:list-item>
          <text:p text:style-name="P92"><text:span text:style-name="T92_1">kommunisere<text:s/>med<text:s/>kunder<text:s/>om<text:s/>arbeidsoppdrag<text:s/>og<text:s/>behandle<text:s/>kunder<text:s/>i<text:s/>tråd<text:s/>med<text:s/>bedriftens<text:s/>retningslinjer<text:s/>for<text:s/>kundebehandling<text:s/></text:span></text:p>
        </text:list-item>
        <text:list-item>
          <text:p text:style-name="P93"><text:span text:style-name="T93_1">utføre<text:s/>kvalitetskontroll,<text:s/>utarbeide<text:s/>dokumentasjon<text:s/>og<text:s/>vurdere<text:s/>eget<text:s/>arbeid<text:s/></text:span></text:p>
        </text:list-item>
        <text:list-item>
          <text:p text:style-name="P94"><text:span text:style-name="T94_1">bruke<text:s/>lover,<text:s/>forskrifter<text:s/>og<text:s/>prosedyrer<text:s/>i<text:s/>arbeidet<text:s/></text:span></text:p>
        </text:list-item>
        <text:list-item>
          <text:p text:style-name="P95"><text:span text:style-name="T95_1">utarbeide<text:s/>faglige<text:s/>løsninger<text:s/>i<text:s/>samarbeid<text:s/>med<text:s/>kollegaer<text:s/>og<text:s/>andre<text:s/>samarbeidspartnere<text:s/></text:span></text:p>
        </text:list-item>
        <text:list-item>
          <text:p text:style-name="P96"><text:span text:style-name="T96_1">beskrive<text:s/>oppbygning<text:s/>og<text:s/>organisering<text:s/>av<text:s/>bransje<text:s/>og<text:s/>bedrift<text:s/></text:span></text:p>
        </text:list-item>
        <text:list-item>
          <text:p text:style-name="P97"><text:span text:style-name="T97_1">forklare<text:s/>hva<text:s/>som<text:s/>påvirker<text:s/>kostnader<text:s/>og<text:s/>effektivitet<text:s/>i<text:s/>verksteddrift</text:span></text:p>
        </text:list-item>
        <text:list-item>
          <text:p text:style-name="P98"><text:span text:style-name="T98_1">bruke<text:s/>digitale<text:s/>verkstedinformasjonssystemer<text:s/></text:span></text:p>
        </text:list-item>
        <text:list-item>
          <text:p text:style-name="P99"><text:span text:style-name="T99_1">gjøre<text:s/>rede<text:s/>for<text:s/>bedriftens<text:s/>internkontroll-<text:s/>og<text:s/>kvalitetssikringssystemer</text:span></text:p>
        </text:list-item>
      </text:list>
      <text:h text:style-name="P100" text:outline-level="2"><text:span text:style-name="T100_1">Vurdering<text:s/></text:span></text:h>
      <text:p text:style-name="P101"><text:span text:style-name="T101_1">Vg3<text:s/>bilfaget,<text:s/>tunge<text:s/>kjøretøy<text:s/></text:span></text:p>
      <text:p text:style-name="P102"><text:span text:style-name="T102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103"><text:span text:style-name="T103_1">Hovedområder<text:s/></text:span></text:p>
          </table:table-cell>
          <table:table-cell table:style-name="Cell9">
            <text:p text:style-name="P104"><text:span text:style-name="T104_1">Ordning<text:s/></text:span></text:p>
          </table:table-cell>
        </table:table-row>
        <table:table-row table:style-name="Row4">
          <table:table-cell table:style-name="Cell10">
            <text:p text:style-name="P105"><text:span text:style-name="T105_1">Systemforståelse<text:s/>og<text:s/>feilsøking<text:s/></text:span></text:p>
            <text:p text:style-name="P106"><text:span text:style-name="T106_1">Service<text:s/>og<text:s/>vedlikehold<text:s/></text:span></text:p>
            <text:p text:style-name="P107"><text:span text:style-name="T107_1">Reparasjon<text:s/>og<text:s/>montering<text:s/></text:span></text:p>
            <text:p text:style-name="P108"><text:span text:style-name="T108_1">Kommunikasjon<text:s/>og<text:s/>kvalitet<text:s/></text:span></text:p>
          </table:table-cell>
          <table:table-cell table:style-name="Cell11">
            <text:p text:style-name="P109"><text:span text:style-name="T109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110"><text:span text:style-name="T11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111"><text:span text:style-name="T111_1">De<text:s/>generelle<text:s/>bestemmelsene<text:s/>om<text:s/>vurdering<text:s/>er<text:s/>fastsatt<text:s/>i<text:s/>forskrift<text:s/>til<text:s/>opplæringsloven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T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T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lfaget,<text:s/>tunge<text:s/>kjøretøy<text:s/>Vg3<text:s/>/<text:s/>opplæring<text:s/>i<text:s/>bedrift</text:span></text:p>
            </table:table-cell>
            <table:table-cell table:style-name="Cell5">
              <text:p text:style-name="P8"><text:span text:style-name="T8_1">Læreplankode:<text:s/>BT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ilfaget, tunge kjøretøy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