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14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42cm"/>
    </style:style>
    <style:style style:name="Column3" style:family="table-column">
      <style:table-column-properties style:column-width="3.9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521cm"/>
    </style:style>
    <style:style style:name="Column5" style:family="table-column">
      <style:table-column-properties style:column-width="11.99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6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Bunadtilverkaren<text:s/>syr<text:s/>og<text:s/>dekorerer<text:s/>bunader<text:s/>og<text:s/>tilbehør.<text:s/>Bunadtilverkarfaget<text:s/>medverkar<text:s/>til<text:s/>å<text:s/>ta<text:s/>vare<text:s/>på<text:s/>og<text:s/>formidla<text:s/>tekstilhandverkstradisjon,<text:s/>kultur<text:s/>og<text:s/>identitet,<text:s/>både<text:s/>lokalt,<text:s/>nasjonalt<text:s/>og<text:s/>internasjonalt.<text:s/>Bunadtilverkarfaget<text:s/>skal<text:s/>dekkje<text:s/>behovet<text:s/>samfunnet<text:s/>har<text:s/>for<text:s/>produksjon<text:s/>av<text:s/>bunader<text:s/>bygd<text:s/>på<text:s/>historiske<text:s/>folkedrakter,<text:s/>og<text:s/>behovet<text:s/>for<text:s/>bunader<text:s/>med<text:s/>ulikt<text:s/>historisk<text:s/>opphav.<text:s/></text:span></text:p>
      <text:p text:style-name="P7"><text:span text:style-name="T7_1">Opplæringa<text:s/>skal<text:s/>medverke<text:s/>til<text:s/>praktisk<text:s/>produksjon<text:s/>av<text:s/>bunader<text:s/>med<text:s/>tilbehør.<text:s/>Opplæringa<text:s/>skal<text:s/>vidare<text:s/>medverke<text:s/>til<text:s/>utvikling<text:s/>av<text:s/>handverksferdigheiter<text:s/>og<text:s/>kunnskap<text:s/>om<text:s/>ulike<text:s/>materiale<text:s/>til<text:s/>bruk<text:s/>i<text:s/>bunadproduksjon.<text:s/>Opplæringa<text:s/>skal<text:s/>også<text:s/>medverke<text:s/>til<text:s/>kunnskap<text:s/>om<text:s/>tilverking<text:s/>og<text:s/>bruk<text:s/>av<text:s/>bunader<text:s/>og<text:s/>folkedrakter<text:s/>gjennom<text:s/>ulike<text:s/>tider,<text:s/>i<text:s/>ulike<text:s/>kulturar<text:s/>og<text:s/>tradisjonar.<text:s/>Vidare<text:s/>skal<text:s/>opplæringa<text:s/>stimulere<text:s/>til<text:s/>å<text:s/>sjå<text:s/>samanheng<text:s/>mellom<text:s/>produksjon<text:s/>og<text:s/>marknad.<text:s/></text:span></text:p>
      <text:p text:style-name="P8"><text:span text:style-name="T8_1">Fullført<text:s/>og<text:s/>bestått<text:s/>opplæring<text:s/>fører<text:s/>fram<text:s/>til<text:s/>sveinebrev.<text:s/>Yrkestittel<text:s/>er<text:s/>bunadtilverkar.</text:span></text:p>
      <text:h text:style-name="P9" text:outline-level="2"><text:span text:style-name="T9_1">Struktur<text:s/></text:span></text:h>
      <text:p text:style-name="P10"><text:span text:style-name="T10_1">Bunadtilverkarfaget<text:s/>består<text:s/>av<text:s/>to<text:s/>hovudområde.<text:s/>Hovudområda<text:s/>utfyller<text:s/>kvarandre<text:s/>og<text:s/>må<text:s/>sjåast<text:s/>i<text:s/>samanheng.<text:s/></text:span></text:p>
      <text:p text:style-name="P11"><text:span text:style-name="T11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steg<text:s/></text:span></text:p>
          </table:table-cell>
          <table:table-cell table:style-name="Cell2" table:number-columns-spanned="2">
            <text:p text:style-name="P13"><text:span text:style-name="T13_1">Hovudområde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Produksjon<text:s/>og<text:s/>tradisjon<text:s/></text:span></text:p>
          </table:table-cell>
          <table:table-cell table:style-name="Cell5">
            <text:p text:style-name="P16"><text:span text:style-name="T16_1">Kultur<text:s/>og<text:s/>kundebehandling<text:s/></text:span></text:p>
          </table:table-cell>
        </table:table-row>
      </table:table>
      <text:h text:style-name="P17" text:outline-level="2"><text:span text:style-name="T17_1">Hovudområde<text:s/></text:span></text:h>
      <text:p text:style-name="P18"><text:span text:style-name="T18_1">Hovudområdet<text:s/>dreiar<text:s/>seg<text:s/>om<text:s/>måltaking,<text:s/>mønstertilpassing<text:s/>og<text:s/>individuell<text:s/>tilpassing<text:s/>for<text:s/>produksjon<text:s/>av<text:s/>bunader.<text:s/>Det<text:s/>omfattar<text:s/>vidare<text:s/>bruk<text:s/>av<text:s/>historisk<text:s/>tidsriktige<text:s/>materiale<text:s/>og<text:s/>reiskapar<text:s/>og<text:s/>bruk<text:s/>av<text:s/>handverksferdigheiter<text:s/>og<text:s/>teknikkar<text:s/>tilpassa<text:s/>bunadens<text:s/>eigenart.<text:s/>Hovudområdet<text:s/>omfattar<text:s/>også<text:s/>produksjon<text:s/>av<text:s/>tilbehør<text:s/>til<text:s/>bunader.<text:s/>Analyse<text:s/>av<text:s/>materiale<text:s/>og<text:s/>teknikkar<text:s/>som<text:s/>er<text:s/>brukte<text:s/>på<text:s/>ulike<text:s/>bunader<text:s/>og<text:s/>folkedraktplagg,<text:s/>høyrer<text:s/>med<text:s/>til<text:s/>hovudområdet.<text:s/>Kunnskap<text:s/>om<text:s/>rekonstruksjonar<text:s/>med<text:s/>grunnlag<text:s/>i<text:s/>ulikt<text:s/>drakthistorisk<text:s/>materiale<text:s/>høyrer<text:s/>også<text:s/>med.</text:span></text:p>
      <text:p text:style-name="P19"><text:span text:style-name="T19_1">Hovudområdet<text:s/>omfattar<text:s/>kunnskap<text:s/>om<text:s/>ulike<text:s/>bunader<text:s/>og<text:s/>folkedrakter<text:s/>og<text:s/>deira<text:s/>historie.<text:s/>Grunnleggjande<text:s/>kunnskap<text:s/>om<text:s/>folkedraktområde<text:s/>og<text:s/>stilhistoriske<text:s/>særtrekk<text:s/>inngår<text:s/>i<text:s/>hovudområdet.<text:s/>Vedlikehald<text:s/>av<text:s/>utstyr,<text:s/>verktøy<text:s/>og<text:s/>maskiner<text:s/>og<text:s/>metodar<text:s/>for<text:s/>stell,<text:s/>vedlikehald<text:s/>og<text:s/>oppbevaring<text:s/>av<text:s/>bunader<text:s/>høyrer<text:s/>også<text:s/>med<text:s/>til<text:s/>hovudområdet.<text:s/>Hovudområdet<text:s/>omfattar<text:s/>vidare<text:s/>bygging<text:s/>av<text:s/>faglege<text:s/>nettverk<text:s/>og<text:s/>kommunikasjon<text:s/>med<text:s/>kundar,<text:s/>kollegaer<text:s/>og<text:s/>andre.<text:s/>Utrekning<text:s/>av<text:s/>pris<text:s/>på<text:s/>eigne<text:s/>produkt<text:s/>og<text:s/>tenester,<text:s/>dokumentasjon<text:s/>av<text:s/>eige<text:s/>arbeid<text:s/>og<text:s/>bruk<text:s/>av<text:s/>digitale<text:s/>verktøy<text:s/>inngår<text:s/>i<text:s/>hovudområdet.</text:span></text:p>
      <text:h text:style-name="P20" text:outline-level="2"><text:span text:style-name="T20_1">Grunnleggjande<text:s/>ferdigheiter<text:s/></text:span></text:h>
      <text:p text:style-name="P21"><text:span text:style-name="T21_1">Grunnleggjande<text:s/>ferdigheiter<text:s/>er<text:s/>integrerte<text:s/>i<text:s/>kompetansemåla<text:s/>der<text:s/>dei<text:s/>medverkar<text:s/>til<text:s/>utvikling<text:s/>av<text:s/>fagkompetansen<text:s/>og<text:s/>er<text:s/>ein<text:s/>del<text:s/>av<text:s/>han.<text:s/>I<text:s/>bunadtilverkarfaget<text:s/>forstår<text:s/>ein<text:s/>grunnleggjande<text:s/>ferdigheiter<text:s/>slik:</text:span></text:p>
      <text:p text:style-name="P22"><text:span text:style-name="T22_1">Å<text:s/>kunne<text:s/>uttrykkje<text:s/>seg<text:s/>munnleg<text:s/>og<text:s/>skriftleg<text:s/></text:span><text:span text:style-name="T22_2">i<text:s/>bunadtilverkarfaget<text:s/>inneber<text:s/>å<text:s/>bruke<text:s/>fagspråk<text:s/>i<text:s/>kommunikasjon<text:s/>med<text:s/>kundar,<text:s/>kollegaer,<text:s/>leverandørar<text:s/>og<text:s/>andre<text:s/>samarbeidspartnarar<text:s/>om<text:s/>bunadstradisjonar,<text:s/>estetikk,<text:s/>arbeidsprosessar<text:s/>og<text:s/>historiske<text:s/>kjelder.<text:s/>Det<text:s/>inneber<text:s/>å<text:s/>delta<text:s/>i<text:s/>faglege<text:s/>diskusjonar<text:s/>og<text:s/>å<text:s/>dokumentere<text:s/>eige<text:s/>arbeid.<text:s/></text:span></text:p>
      <text:p text:style-name="P23"><text:span text:style-name="T23_1">Å<text:s/>kunne<text:s/>lese<text:s/></text:span><text:span text:style-name="T23_2">i<text:s/>bunadtilverkarfaget<text:s/>inneber<text:s/>å<text:s/>forstå<text:s/>og<text:s/>nytte<text:s/>fagleg<text:s/>informasjon<text:s/>knytt<text:s/>til<text:s/>bunader<text:s/>og<text:s/>folkedrakter<text:s/>og<text:s/>å<text:s/>tolke<text:s/>skriftlege<text:s/>kjelder.<text:s/>Det<text:s/>dreiar<text:s/>seg<text:s/>vidare<text:s/>om<text:s/>å<text:s/>bruke<text:s/>faglitteratur,<text:s/>arbeidsteikningar<text:s/>og<text:s/>forklaringar<text:s/>med<text:s/>teikn<text:s/>og<text:s/>symbol.<text:s/></text:span></text:p>
      <text:p text:style-name="P24"><text:span text:style-name="T24_1">Å<text:s/>kunne<text:s/>rekne<text:s/></text:span><text:span text:style-name="T24_2">i<text:s/>bunadtilverkarfaget<text:s/>inneber<text:s/>å<text:s/>ta<text:s/>mål<text:s/>og<text:s/>tilpasse<text:s/>mønster.<text:s/>Det<text:s/>inneber<text:s/>vidare<text:s/>å<text:s/>rekne<text:s/>ut<text:s/>storleik,<text:s/>mengd,<text:s/>tidsforbruk<text:s/>og<text:s/>pris.<text:s/>Det<text:s/>inneber<text:s/>også<text:s/>samansetjing<text:s/>av<text:s/>einingar<text:s/>og<text:s/>analyse<text:s/>av<text:s/>former,<text:s/>strukturar<text:s/>og<text:s/>proporsjonar.<text:s/></text:span></text:p>
      <text:p text:style-name="P25"><text:span text:style-name="T25_1">Å<text:s/>kunne<text:s/>bruke<text:s/>digitale<text:s/>verktøy<text:s/></text:span><text:span text:style-name="T25_2">i<text:s/>bunadtilverkarfaget<text:s/>inneber<text:s/>å<text:s/>innhente<text:s/>opplysningar<text:s/>om<text:s/>bunader<text:s/>og<text:s/>folkedrakter.<text:s/>Det<text:s/>inneber<text:s/>også<text:s/>å<text:s/>dokumentere<text:s/>handverksprodukt<text:s/>og<text:s/>tenester.<text:s/>Vidare<text:s/>inneber<text:s/>det<text:s/>deltaking<text:s/>i<text:s/>faglege<text:s/>nettverk<text:s/>og<text:s/>presentasjon<text:s/>av<text:s/>eige<text:s/>arbeid.</text:span></text:p>
      <text:h text:style-name="P26" text:outline-level="2"><text:span text:style-name="T26_1">Kompetansemål<text:s/></text:span></text:h>
      <text:h text:style-name="P27" text:outline-level="4"><text:span text:style-name="T27_1">Produksjon<text:s/>og<text:s/>tradisjon</text:span></text:h>
      <text:p text:style-name="P28"><text:span text:style-name="T28_1">Mål<text:s/>for<text:s/>opplæringa<text:s/>er<text:s/>at<text:s/>lærlingen<text:s/>skal<text:s/>kunne<text:s/></text:span></text:p>
      <text:list text:style-name="LS1" xml:id="list0">
        <text:list-item>
          <text:p text:style-name="P29"><text:span text:style-name="T29_1">ta<text:s/>mål,<text:s/>tilpasse<text:s/>mønster,<text:s/>prøve<text:s/>inn<text:s/>og<text:s/>tilpasse<text:s/>bunader<text:s/></text:span></text:p>
        </text:list-item>
        <text:list-item>
          <text:p text:style-name="P30"><text:span text:style-name="T30_1">lage<text:s/>arbeidsomtalar<text:s/>og<text:s/>produsere<text:s/>ulike<text:s/>bunadtypar</text:span></text:p>
        </text:list-item>
        <text:list-item>
          <text:p text:style-name="P31"><text:span text:style-name="T31_1">bruke<text:s/>ulike<text:s/>saumteknikkar<text:s/>i<text:s/>produksjon<text:s/>av<text:s/>bunader<text:s/></text:span></text:p>
        </text:list-item>
        <text:list-item>
          <text:p text:style-name="P32"><text:span text:style-name="T32_1">utføre<text:s/>reparasjonar<text:s/>og<text:s/>omsaum<text:s/>på<text:s/>bunader</text:span></text:p>
        </text:list-item>
        <text:list-item>
          <text:p text:style-name="P33"><text:span text:style-name="T33_1">bruke<text:s/>historisk<text:s/>riktige<text:s/>broderi-,<text:s/>saum-<text:s/>og<text:s/>monteringsteknikkar<text:s/>tilpassa<text:s/>den<text:s/>aktuelle<text:s/>bunadtypen<text:s/></text:span></text:p>
        </text:list-item>
        <text:list-item>
          <text:p text:style-name="P34"><text:span text:style-name="T34_1">bruke<text:s/>dei<text:s/>vanlegaste<text:s/>broderiteknikkane<text:s/>til<text:s/>pryding<text:s/>av<text:s/>bunader<text:s/>og<text:s/>skjorter<text:s/></text:span></text:p>
        </text:list-item>
        <text:list-item>
          <text:p text:style-name="P35"><text:span text:style-name="T35_1">bruke<text:s/>ulike<text:s/>handverksteknikkar<text:s/>tilpassa<text:s/>produksjon<text:s/>av<text:s/>tilbehør<text:s/></text:span></text:p>
        </text:list-item>
        <text:list-item>
          <text:p text:style-name="P36"><text:span text:style-name="T36_1">beskrive<text:s/>og<text:s/>analysere<text:s/>ulike<text:s/>materiale<text:s/>og<text:s/>teknikkar<text:s/>på<text:s/>eldre<text:s/>og<text:s/>nyare<text:s/>draktplagg<text:s/></text:span></text:p>
        </text:list-item>
        <text:list-item>
          <text:p text:style-name="P37"><text:span text:style-name="T37_1">nytte<text:s/>presse-<text:s/>og<text:s/>stiveteknikkar<text:s/>og<text:s/>før-<text:s/>og<text:s/>etterbehandlingsmetodar<text:s/>tilpassa<text:s/>ulike<text:s/>materiale<text:s/>og<text:s/>bruksområde</text:span></text:p>
        </text:list-item>
        <text:list-item>
          <text:p text:style-name="P38"><text:span text:style-name="T38_1">bruke<text:s/>tidsriktig<text:s/>materiale<text:s/>og<text:s/>verktøy<text:s/>ved<text:s/>produksjon<text:s/>av<text:s/>bunader<text:s/></text:span></text:p>
        </text:list-item>
        <text:list-item>
          <text:p text:style-name="P39"><text:span text:style-name="T39_1">gjere<text:s/>greie<text:s/>for<text:s/>prinsipp<text:s/>for<text:s/>rekonstruksjon<text:s/>av<text:s/>bunader<text:s/>og<text:s/>avtaking<text:s/>av<text:s/>mønster<text:s/>frå<text:s/>eldre<text:s/>draktplagg<text:s/></text:span></text:p>
        </text:list-item>
        <text:list-item>
          <text:p text:style-name="P40"><text:span text:style-name="T40_1">dokumentere<text:s/>og<text:s/>vurdere<text:s/>arbeid<text:s/>med<text:s/>bunader<text:s/>i<text:s/>historisk<text:s/>samanheng</text:span></text:p>
        </text:list-item>
      </text:list>
      <text:h text:style-name="P41" text:outline-level="4"><text:span text:style-name="T41_1">Kultur<text:s/>og<text:s/>kundebehandling</text:span></text:h>
      <text:p text:style-name="P42"><text:span text:style-name="T42_1">Mål<text:s/>for<text:s/>opplæringa<text:s/>er<text:s/>at<text:s/>lærlingen<text:s/>skal<text:s/>kunne<text:s/></text:span></text:p>
      <text:list text:style-name="LS2" xml:id="list12">
        <text:list-item>
          <text:p text:style-name="P43"><text:span text:style-name="T43_1">gjere<text:s/>greie<text:s/>for<text:s/>ulike<text:s/>bunadtypar<text:s/>og<text:s/>folkedrakter<text:s/>og<text:s/>historia<text:s/>deira</text:span></text:p>
        </text:list-item>
        <text:list-item>
          <text:p text:style-name="P44"><text:span text:style-name="T44_1">gjere<text:s/>greie<text:s/>for<text:s/>forskjellige<text:s/>folkedraktområde<text:s/>og<text:s/>vurdere<text:s/>dagens<text:s/>bunader<text:s/>i<text:s/>ein<text:s/>stilhistorisk<text:s/>samanheng</text:span></text:p>
        </text:list-item>
        <text:list-item>
          <text:p text:style-name="P45"><text:span text:style-name="T45_1">vurdere<text:s/>eige<text:s/>arbeid<text:s/>i<text:s/>bunadtilverkarfaget<text:s/>ut<text:s/>frå<text:s/>nasjonal<text:s/>og<text:s/>internasjonal<text:s/>folkedrakt-<text:s/>og<text:s/>bunadhistorie</text:span></text:p>
        </text:list-item>
        <text:list-item>
          <text:p text:style-name="P46"><text:span text:style-name="T46_1">gjere<text:s/>greie<text:s/>for<text:s/>og<text:s/>nytte<text:s/>ulike<text:s/>metodar<text:s/>for<text:s/>stell,<text:s/>vedlikehald<text:s/>og<text:s/>oppbevaring<text:s/>av<text:s/>bunader<text:s/></text:span></text:p>
        </text:list-item>
        <text:list-item>
          <text:p text:style-name="P47"><text:span text:style-name="T47_1">utføre<text:s/>nødvendig<text:s/>vedlikehald<text:s/>av<text:s/>utstyr,<text:s/>verktøy<text:s/>og<text:s/>maskiner<text:s/></text:span></text:p>
        </text:list-item>
        <text:list-item>
          <text:p text:style-name="P48"><text:span text:style-name="T48_1">bruke<text:s/>fagterminologi<text:s/>i<text:s/>bunadtilverkarfaget<text:s/>i<text:s/>kommunikasjon<text:s/>med<text:s/>kundar,<text:s/>kollegaer<text:s/>og<text:s/>andre<text:s/>samarbeidspartnarar<text:s/></text:span></text:p>
        </text:list-item>
        <text:list-item>
          <text:p text:style-name="P49"><text:span text:style-name="T49_1">bruke<text:s/>faglege<text:s/>nettverk<text:s/>lokalt<text:s/>og<text:s/>nasjonalt</text:span></text:p>
        </text:list-item>
        <text:list-item>
          <text:p text:style-name="P50"><text:span text:style-name="T50_1">rekne<text:s/>ut<text:s/>pris<text:s/>på<text:s/>produkt<text:s/>og<text:s/>tenester<text:s/></text:span></text:p>
        </text:list-item>
        <text:list-item>
          <text:p text:style-name="P51"><text:span text:style-name="T51_1">presentere<text:s/>og<text:s/>dokumentere<text:s/>eige<text:s/>arbeid<text:s/>i<text:s/>bunadtilverkarfaget<text:s/>med<text:s/>og<text:s/>utan<text:s/>bruk<text:s/>av<text:s/>digitale<text:s/>verktøy<text:s/></text:span></text:p>
        </text:list-item>
      </text:list>
      <text:h text:style-name="P52" text:outline-level="2"><text:span text:style-name="T52_1">Vurdering<text:s/></text:span></text:h>
      <text:p text:style-name="P53"><text:span text:style-name="T53_1">Vg3<text:s/>bunadtilverkarfaget</text:span><text:span text:style-name="T53_2"><text:s/></text:span></text:p>
      <text:p text:style-name="P54"><text:span text:style-name="T54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5"><text:span text:style-name="T55_1">Hovudområde<text:s/></text:span></text:p>
          </table:table-cell>
          <table:table-cell table:style-name="Cell7">
            <text:p text:style-name="P56"><text:span text:style-name="T56_1">Ordning<text:s/></text:span></text:p>
          </table:table-cell>
        </table:table-row>
        <table:table-row table:style-name="Row4">
          <table:table-cell table:style-name="Cell8">
            <text:p text:style-name="P57"><text:span text:style-name="T57_1">Produksjon<text:s/>og<text:s/>tradisjon<text:s/></text:span></text:p>
            <text:p text:style-name="P58"><text:span text:style-name="T58_1">Kultur<text:s/>og<text:s/>kundebehandling<text:s/></text:span></text:p>
            <text:p text:style-name="P59"/>
          </table:table-cell>
          <table:table-cell table:style-name="Cell9">
            <text:p text:style-name="P60"><text:span text:style-name="T60_1">Alle<text:s/>skal<text:s/>opp<text:s/>til<text:s/>sveineprøva,<text:s/>som<text:s/>normalt<text:s/>skal<text:s/>gjennomførast<text:s/>innanfor<text:s/>ei<text:s/>tidsramme<text:s/>på<text:s/>åtte<text:s/>vyrkedagar.<text:s/></text:span></text:p>
            <text:p text:style-name="P61"><text:span text:style-name="T61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2"><text:span text:style-name="T62_1">Dei<text:s/>generelle<text:s/>føresegnene<text:s/>om<text:s/>vurdering<text:s/>er<text:s/>fastsette<text:s/>i<text:s/>forskrift<text:s/>til<text:s/>opplæringslova.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UN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UN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unadtilverka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UN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