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Heading_20_2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492cm" fo:margin-left="0cm" style:writing-mode="lr-tb"/>
    </style:style>
    <style:style style:name="Column1" style:family="table-column">
      <style:table-column-properties style:column-width="7.331cm"/>
    </style:style>
    <style:style style:name="Column2" style:family="table-column">
      <style:table-column-properties style:column-width="3.272cm"/>
    </style:style>
    <style:style style:name="Column3" style:family="table-column">
      <style:table-column-properties style:column-width="3.888cm"/>
    </style:style>
    <style:style style:name="Column4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Heading_20_2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T27_3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4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T28_3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4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T29_3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4" style:family="text">
      <style:text-properties style:font-name="Roboto" style:font-name-asian="Roboto" style:font-name-complex="Roboto"/>
    </style:style>
    <style:style style:name="P30" style:family="paragraph" style:parent-style-name="Heading_20_2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Heading_20_4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Heading_20_4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Heading_20_2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2.882cm"/>
    </style:style>
    <style:style style:name="Column6" style:family="table-column">
      <style:table-column-properties style:column-width="11.636cm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0" style:family="paragraph" style:parent-style-name="Standard">
      <style:paragraph-properties fo:background-color="#ffffff" fo:margin-bottom="0cm" style:writing-mode="lr-tb"/>
    </style:style>
    <style:style style:name="T6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1" style:family="paragraph" style:parent-style-name="Standard">
      <style:paragraph-properties fo:background-color="#ffffff" fo:margin-bottom="0cm" style:writing-mode="lr-tb"/>
    </style:style>
    <style:style style:name="T6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2" style:family="paragraph" style:parent-style-name="Standard">
      <style:paragraph-properties fo:background-color="#ffffff" fo:margin-bottom="0.494cm" style:writing-mode="lr-tb"/>
    </style:style>
    <style:style style:name="T62_1" style:family="text">
      <style:text-properties fo:background-color="#ffffff" style:font-name="Roboto" fo:font-size="9pt" style:font-name-asian="Roboto" style:font-name-complex="Roboto"/>
    </style:style>
    <style:style style:name="P63" style:family="paragraph" style:parent-style-name="Standard">
      <style:paragraph-properties fo:background-color="#ffffff" fo:margin-bottom="0.494cm" style:writing-mode="lr-tb"/>
    </style:style>
    <style:style style:name="T63_1" style:family="text">
      <style:text-properties fo:background-color="#ffffff" style:font-name="Roboto" fo:font-size="9pt" style:font-name-asian="Roboto" style:font-name-complex="Roboto"/>
    </style:style>
    <style:style style:name="P6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5" style:family="paragraph" style:parent-style-name="Standard">
      <style:paragraph-properties fo:background-color="#ffffff" fo:margin-bottom="0cm" style:writing-mode="lr-tb"/>
    </style:style>
    <style:style style:name="T65_1" style:family="text">
      <style:text-properties fo:background-color="#ffffff" style:font-name="Roboto" fo:font-size="9pt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</office:automatic-styles>
  <office:body>
    <office:text>
      <text:p text:style-name="P1"><text:span text:style-name="T1_1">Dette<text:s/>er<text:s/>en<text:s/>oversettelse<text:s/>av<text:s/>den<text:s/>fastsatte<text:s/>læreplanteksten.<text:s/>Læreplanen<text:s/>er<text:s/>fastsatt<text:s/>på<text:s/>Bokmål<text:s/></text:span></text:p>
      <text:p text:style-name="P2"><text:span text:style-name="T2_1">Laid<text:s/>down<text:s/>as<text:s/>a<text:s/>regulation<text:s/>by<text:s/>the<text:s/>Norwegian<text:s/>Directorate<text:s/>for<text:s/>Education<text:s/>and<text:s/>Training<text:s/>on<text:s/>14<text:s/>December<text:s/>2007<text:s/>as<text:s/>delegated<text:s/>in<text:s/>a<text:s/>letter<text:s/>of<text:s/>26<text:s/>September<text:s/>2005<text:s/>from<text:s/>the<text:s/>Ministry<text:s/>of<text:s/>Education<text:s/>and<text:s/>Research<text:s/>pursuant<text:s/>to<text:s/>the<text:s/>Act<text:s/>of<text:s/>17<text:s/>July<text:s/>1998<text:s/>no.<text:s/>61<text:s/>relating<text:s/>to<text:s/>primary<text:s/>and<text:s/>secondary<text:s/>education<text:s/>(Education<text:s/>Act)<text:s/>Section<text:s/>3-4<text:s/>first<text:s/>paragraph.</text:span></text:p>
      <text:p text:style-name="P3"><text:span text:style-name="T3_1">Valid<text:s/>from<text:s/>01.08.2008<text:s/></text:span></text:p>
      <text:p text:style-name="P4"><text:span text:style-name="T4_1">Valid<text:s/>to<text:s/>31.07.2023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Purpose<text:s/></text:span></text:h>
      <text:p text:style-name="P7"><text:span text:style-name="T7_1">CNC<text:s/>Machine<text:s/>Operation<text:s/>shall<text:s/>lay<text:s/>the<text:s/>foundation<text:s/>for<text:s/>practicing<text:s/>the<text:s/>occupation<text:s/>of<text:s/>using<text:s/>computer-controlled<text:s/>machines<text:s/>for<text:s/>the<text:s/>production<text:s/>of<text:s/>mechanical<text:s/>parts<text:s/>and<text:s/>components.<text:s/>CNC<text:s/>is<text:s/>an<text:s/>abbreviation<text:s/>for<text:s/>Computer<text:s/>Numerical<text:s/>Control<text:s/>and<text:s/>means<text:s/>data<text:s/>management<text:s/>and<text:s/>controlling<text:s/>movements,<text:s/>speeds,<text:s/>positions,<text:s/>directions<text:s/>and<text:s/>condition<text:s/>sensors<text:s/>in<text:s/>machines.<text:s/>National<text:s/>and<text:s/>international<text:s/>industries<text:s/>have<text:s/>set<text:s/>high<text:s/>standards<text:s/>for<text:s/>requirements<text:s/>to<text:s/>quality,<text:s/>standardisation,<text:s/>procedures,<text:s/>control<text:s/>functions<text:s/>and<text:s/>documentation<text:s/>for<text:s/>this<text:s/>trade.<text:s/>CNC<text:s/>machine<text:s/>operation<text:s/>will<text:s/>help<text:s/>develop<text:s/>technical<text:s/>expertise<text:s/>that<text:s/>satisfies<text:s/>these<text:s/>kinds<text:s/>of<text:s/>requirements.<text:s/></text:span></text:p>
      <text:p text:style-name="P8"><text:span text:style-name="T8_1">Learning<text:s/>to<text:s/>use<text:s/>CNC<text:s/>machines<text:s/>shall<text:s/>help<text:s/>the<text:s/>apprentice<text:s/>develop<text:s/>the<text:s/>ability<text:s/>to<text:s/>work<text:s/>independently,<text:s/>precisely<text:s/>and<text:s/>with<text:s/>a<text:s/>high<text:s/>level<text:s/>of<text:s/>quality<text:s/>based<text:s/>on<text:s/>drawings<text:s/>and<text:s/>procedures.<text:s/>Furthermore,<text:s/>learning<text:s/>shall<text:s/>promote<text:s/>reflection,<text:s/>creative<text:s/>thinking<text:s/>and<text:s/>an<text:s/>awareness<text:s/>of<text:s/>responsibility.<text:s/>Learning<text:s/>in<text:s/>the<text:s/>subject<text:s/>shall<text:s/>promote<text:s/>the<text:s/>ability<text:s/>to<text:s/>grow<text:s/>professionally<text:s/>and<text:s/>develop<text:s/>the<text:s/>ability<text:s/>to<text:s/>handle<text:s/>challenges.<text:s/></text:span></text:p>
      <text:p text:style-name="P9"><text:span text:style-name="T9_1">Learning<text:s/>in<text:s/>the<text:s/>subject<text:s/>shall<text:s/>give<text:s/>the<text:s/>apprentice<text:s/>varied<text:s/>training<text:s/>in<text:s/>planning,<text:s/>programming,<text:s/>production<text:s/>and<text:s/>documentation.<text:s/>Furthermore,<text:s/>learning<text:s/>shall<text:s/>contribute<text:s/>to<text:s/>an<text:s/>understanding<text:s/>of<text:s/>standards<text:s/>and<text:s/>profitability.<text:s/>Learning<text:s/>in<text:s/>the<text:s/>subject<text:s/>shall<text:s/>stimulate<text:s/>cooperation<text:s/>with<text:s/>colleagues<text:s/>and<text:s/>promote<text:s/>respect<text:s/>for<text:s/>human<text:s/>beings,<text:s/>the<text:s/>environment,<text:s/>machines<text:s/>and<text:s/>equipment.<text:s/></text:span></text:p>
      <text:p text:style-name="P10"><text:span text:style-name="T10_1">Training<text:s/>completed<text:s/>and<text:s/>passed<text:s/>in<text:s/>the<text:s/>subject<text:s/>will<text:s/>lead<text:s/>to<text:s/>a<text:s/>Trade<text:s/>Certificate.<text:s/></text:span></text:p>
      <text:p text:style-name="P11"><text:span text:style-name="T11_1">The<text:s/>professional<text:s/>title<text:s/>is<text:s/>CNC<text:s/>Machine<text:s/>Operator.</text:span></text:p>
      <text:h text:style-name="P12" text:outline-level="2"><text:span text:style-name="T12_1">Structure<text:s/></text:span></text:h>
      <text:p text:style-name="P13"><text:span text:style-name="T13_1">CNC<text:s/>Machine<text:s/>Operation<text:s/>consists<text:s/>of<text:s/>two<text:s/>main<text:s/>subject<text:s/>areas.<text:s/>The<text:s/>main<text:s/>subject<text:s/>areas<text:s/>complement<text:s/>each<text:s/>other<text:s/>and<text:s/>should<text:s/>be<text:s/>viewed<text:s/>in<text:s/>relation<text:s/>to<text:s/>one<text:s/>another.</text:span></text:p>
      <text:p text:style-name="P14"><text:span text:style-name="T14_1">Overview<text:s/>of<text:s/>the<text:s/>main<text:s/>subject<text:s/>areas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5"><text:span text:style-name="T15_1">Year<text:s/>level</text:span></text:p>
          </table:table-cell>
          <table:table-cell table:style-name="Cell2" table:number-columns-spanned="3">
            <text:p text:style-name="P16"><text:span text:style-name="T16_1">Main<text:s/>subject<text:s/>areas<text:s/></text:span></text:p>
          </table:table-cell>
        </table:table-row>
        <table:table-row table:style-name="Row2">
          <table:table-cell table:style-name="Cell3">
            <text:p text:style-name="P17"><text:span text:style-name="T17_1">Vg3<text:s/>/<text:s/>in-service<text:s/>training<text:s/>at<text:s/>a<text:s/>training<text:s/>establishment<text:s/></text:span></text:p>
          </table:table-cell>
          <table:table-cell table:style-name="Cell4">
            <text:p text:style-name="P18"><text:span text:style-name="T18_1">Production<text:s/>techniques</text:span></text:p>
          </table:table-cell>
          <table:table-cell table:style-name="Cell5">
            <text:p text:style-name="P19"><text:span text:style-name="T19_1">Quality<text:s/>and<text:s/>documentation</text:span></text:p>
          </table:table-cell>
        </table:table-row>
      </table:table>
      <text:h text:style-name="P20" text:outline-level="2"><text:span text:style-name="T20_1">Main<text:s/>subject<text:s/>areas<text:s/></text:span></text:h>
      <text:p text:style-name="P21"><text:span text:style-name="T21_1">The<text:s/>main<text:s/>subject<text:s/>area<text:s/>covers<text:s/>planning,<text:s/>programming,<text:s/>production<text:s/>and<text:s/>system<text:s/>monitoring.<text:s/>Requirements<text:s/>and<text:s/>specifications<text:s/>are<text:s/>also<text:s/>included<text:s/>in<text:s/>the<text:s/>main<text:s/>subject<text:s/>area.<text:s/>This<text:s/>also<text:s/>includes<text:s/>the<text:s/>use<text:s/>of<text:s/>drawings,<text:s/>measurements,<text:s/>procedures<text:s/>and<text:s/>documentation.<text:s/>The<text:s/>selection<text:s/>of<text:s/>materials<text:s/>and<text:s/>equipment<text:s/>are<text:s/>also<text:s/>included<text:s/>in<text:s/>the<text:s/>main<text:s/>subject<text:s/>area.</text:span></text:p>
      <text:p text:style-name="P22"><text:span text:style-name="T22_1">The<text:s/>main<text:s/>subject<text:s/>area<text:s/>covers<text:s/>the<text:s/>company's<text:s/>quality<text:s/>assurance<text:s/>systems<text:s/>and<text:s/>routines<text:s/>for<text:s/>maintenance<text:s/>and<text:s/>documentation.<text:s/>It<text:s/>also<text:s/>deals<text:s/>with<text:s/>being<text:s/>able<text:s/>to<text:s/>read<text:s/>drawing<text:s/>and<text:s/>applying<text:s/>tolerances.<text:s/>Environment,<text:s/>Health<text:s/>and<text:s/>Safety<text:s/>is<text:s/>included<text:s/>in<text:s/>the<text:s/>main<text:s/>subject<text:s/>area.</text:span></text:p>
      <text:h text:style-name="P23" text:outline-level="2"><text:span text:style-name="T23_1">Basic<text:s/>skills<text:s/></text:span></text:h>
      <text:p text:style-name="P24"><text:span text:style-name="T24_1">Basic<text:s/>skills<text:s/>are<text:s/>integrated<text:s/>into<text:s/>the<text:s/>competence<text:s/>aims<text:s/>for<text:s/>this<text:s/>course<text:s/>in<text:s/>areas<text:s/>where<text:s/>they<text:s/>contribute<text:s/>to<text:s/>the<text:s/>development<text:s/>of<text:s/>and<text:s/>are<text:s/>a<text:s/>part<text:s/>of<text:s/>the<text:s/>basic<text:s/>subject<text:s/>competence.<text:s/>In<text:s/>CNC<text:s/>Machine<text:s/>Operation,<text:s/>basic<text:s/>skills<text:s/>are<text:s/>understood<text:s/>as<text:s/>follows:</text:span></text:p>
      <text:p text:style-name="P25"><text:span text:style-name="T25_1">Being<text:s/>able<text:s/>to<text:s/>express<text:s/>oneself<text:s/>orally<text:s/>in</text:span><text:span text:style-name="T25_2"><text:s/>CNC<text:s/>Machine<text:s/>Operation<text:s/>involves<text:s/>communicating<text:s/>with<text:s/>colleagues<text:s/>about<text:s/>professional<text:s/>solutions,<text:s/>quality,<text:s/>production<text:s/>documents<text:s/>and<text:s/>the<text:s/>use<text:s/>of<text:s/>tools.<text:s/>This<text:s/>also<text:s/>involves<text:s/>communicating<text:s/>with<text:s/>technical<text:s/>personnel.</text:span></text:p>
      <text:p text:style-name="P26"><text:span text:style-name="T26_1">Being<text:s/>able<text:s/>to<text:s/>express<text:s/>oneself<text:s/>in<text:s/>writing<text:s/>in</text:span><text:span text:style-name="T26_2"><text:s/>CNC<text:s/>Machine<text:s/>Operation<text:s/>involves<text:s/>preparing<text:s/>reports<text:s/>related<text:s/>to<text:s/>planning,<text:s/>work<text:s/>execution<text:s/>and<text:s/>procedures<text:s/>for<text:s/>checking<text:s/>finished<text:s/>work.</text:span></text:p>
      <text:p text:style-name="P27"><text:span text:style-name="T27_1">Being<text:s/>able<text:s/>to<text:s/>read</text:span><text:span text:style-name="T27_2"><text:s/></text:span><text:span text:style-name="T27_3">in</text:span><text:span text:style-name="T27_4"><text:s/>CNC<text:s/>Machine<text:s/>Operation<text:s/>involves<text:s/>understanding<text:s/>and<text:s/>using<text:s/>drawings,<text:s/>procedures,<text:s/>standards<text:s/>and<text:s/>the<text:s/>machines'<text:s/>instruction<text:s/>manuals.</text:span></text:p>
      <text:p text:style-name="P28"><text:span text:style-name="T28_1">Numeracy</text:span><text:span text:style-name="T28_2"><text:s/></text:span><text:span text:style-name="T28_3">in<text:s/></text:span><text:span text:style-name="T28_4">CNC<text:s/>Machine<text:s/>Operation<text:s/>involves<text:s/>understanding<text:s/>tolerances<text:s/>and<text:s/>calculations<text:s/>in<text:s/>connection<text:s/>with<text:s/>programming.<text:s/>It<text:s/>also<text:s/>involves<text:s/>calculating<text:s/>production<text:s/>costs.</text:span></text:p>
      <text:p text:style-name="P29"><text:span text:style-name="T29_1">Digital<text:s/>literacy</text:span><text:span text:style-name="T29_2"><text:s/></text:span><text:span text:style-name="T29_3">in</text:span><text:span text:style-name="T29_4"><text:s/>CNC<text:s/>Machine<text:s/>Operation<text:s/>involves<text:s/>programming,<text:s/>using<text:s/>simulations,<text:s/>using<text:s/>and<text:s/>managing<text:s/>data<text:s/>files,<text:s/>being<text:s/>able<text:s/>to<text:s/>deal<text:s/>with<text:s/>tool<text:s/>data<text:s/>and<text:s/>documentation.</text:span></text:p>
      <text:h text:style-name="P30" text:outline-level="2"><text:span text:style-name="T30_1">Competence<text:s/>aims<text:s/></text:span></text:h>
      <text:h text:style-name="P31" text:outline-level="4"><text:span text:style-name="T31_1">Production<text:s/>techniques</text:span></text:h>
      <text:p text:style-name="P32"><text:span text:style-name="T32_1">The<text:s/>aims<text:s/>of<text:s/>the<text:s/>training<text:s/>are<text:s/>to<text:s/>enable<text:s/>the<text:s/>apprentice<text:s/>to<text:s/></text:span></text:p>
      <text:list text:style-name="LS1" xml:id="list0">
        <text:list-item>
          <text:p text:style-name="P33"><text:span text:style-name="T33_1">plan<text:s/>work<text:s/>based<text:s/>on<text:s/>drawings,<text:s/>other<text:s/>documents<text:s/>and<text:s/>procedures</text:span></text:p>
        </text:list-item>
        <text:list-item>
          <text:p text:style-name="P34"><text:span text:style-name="T34_1">select<text:s/>and<text:s/>use<text:s/>the<text:s/>correct<text:s/>protective<text:s/>equipment<text:s/>for<text:s/>the<text:s/>job<text:s/>at<text:s/>hand</text:span></text:p>
        </text:list-item>
        <text:list-item>
          <text:p text:style-name="P35"><text:span text:style-name="T35_1">select<text:s/>and<text:s/>use<text:s/>materials<text:s/>based<text:s/>on<text:s/>the<text:s/>task<text:s/>and<text:s/>give<text:s/>an<text:s/>account<text:s/>of<text:s/>the<text:s/>material<text:s/>properties<text:s/>involved<text:s/></text:span></text:p>
        </text:list-item>
        <text:list-item>
          <text:p text:style-name="P36"><text:span text:style-name="T36_1">select,<text:s/>prepare<text:s/>and<text:s/>use<text:s/>CNC<text:s/>machines<text:s/>and<text:s/>equipment<text:s/>suited<text:s/>to<text:s/>the<text:s/>production<text:s/>assignment</text:span></text:p>
        </text:list-item>
        <text:list-item>
          <text:p text:style-name="P37"><text:span text:style-name="T37_1">select<text:s/>and<text:s/>use<text:s/>measuring<text:s/>tools<text:s/>for<text:s/>the<text:s/>job</text:span></text:p>
        </text:list-item>
        <text:list-item>
          <text:p text:style-name="P38"><text:span text:style-name="T38_1">understand<text:s/>tolerances<text:s/>based<text:s/>on<text:s/>drawings<text:s/>and<text:s/>standards</text:span></text:p>
        </text:list-item>
        <text:list-item>
          <text:p text:style-name="P39"><text:span text:style-name="T39_1">program<text:s/>CNC<text:s/>machines<text:s/>according<text:s/>to<text:s/>drawings<text:s/>and<text:s/>the<text:s/>task<text:s/>at<text:s/>hand<text:s/></text:span></text:p>
        </text:list-item>
        <text:list-item>
          <text:p text:style-name="P40"><text:span text:style-name="T40_1">carry<text:s/>out<text:s/>simulations<text:s/>and<text:s/>do<text:s/>troubleshooting,<text:s/>make<text:s/>adjustments<text:s/>and<text:s/>optimise<text:s/>programs<text:s/></text:span></text:p>
        </text:list-item>
        <text:list-item>
          <text:p text:style-name="P41"><text:span text:style-name="T41_1">adjust<text:s/>and<text:s/>tighten<text:s/>workpieces<text:s/>according<text:s/>to<text:s/>procedures<text:s/>and<text:s/>safety<text:s/>routines</text:span></text:p>
        </text:list-item>
        <text:list-item>
          <text:p text:style-name="P42"><text:span text:style-name="T42_1">select<text:s/>cutting<text:s/>tools<text:s/>and<text:s/>cutting<text:s/>data<text:s/>in<text:s/>accordance<text:s/>with<text:s/>the<text:s/>assignment<text:s/>on<text:s/>hand</text:span></text:p>
        </text:list-item>
        <text:list-item>
          <text:p text:style-name="P43"><text:span text:style-name="T43_1">monitor<text:s/>production,<text:s/>interpret<text:s/>error<text:s/>messages<text:s/>and<text:s/>do<text:s/>error<text:s/>rectification</text:span></text:p>
        </text:list-item>
        <text:list-item>
          <text:p text:style-name="P44"><text:span text:style-name="T44_1">take<text:s/>measurements,<text:s/>evaluate<text:s/>the<text:s/>results<text:s/>of<text:s/>the<text:s/>measurement<text:s/>and<text:s/>adjust<text:s/>programs<text:s/>in<text:s/>line<text:s/>with<text:s/>requirements<text:s/>from<text:s/>drawings</text:span></text:p>
        </text:list-item>
        <text:list-item>
          <text:p text:style-name="P45"><text:span text:style-name="T45_1">evaluate<text:s/>the<text:s/>need<text:s/>to<text:s/>trim<text:s/>parts<text:s/>and<text:s/>do<text:s/>such<text:s/>trimming</text:span></text:p>
        </text:list-item>
        <text:list-item>
          <text:p text:style-name="P46"><text:span text:style-name="T46_1">give<text:s/>an<text:s/>account<text:s/>of<text:s/>the<text:s/>production<text:s/>processes<text:s/>from<text:s/>beginning<text:s/>until<text:s/>the<text:s/>part<text:s/>is<text:s/>finished<text:s/></text:span></text:p>
        </text:list-item>
      </text:list>
      <text:h text:style-name="P47" text:outline-level="4"><text:span text:style-name="T47_1">Quality<text:s/>and<text:s/>documentation</text:span></text:h>
      <text:p text:style-name="P48"><text:span text:style-name="T48_1">The<text:s/>aims<text:s/>of<text:s/>the<text:s/>training<text:s/>are<text:s/>to<text:s/>enable<text:s/>the<text:s/>apprentice<text:s/>to<text:s/></text:span></text:p>
      <text:list text:style-name="LS2" xml:id="list14">
        <text:list-item>
          <text:p text:style-name="P49"><text:span text:style-name="T49_1">interpret<text:s/>and<text:s/>explain<text:s/>drawing<text:s/>documents</text:span></text:p>
        </text:list-item>
        <text:list-item>
          <text:p text:style-name="P50"><text:span text:style-name="T50_1">safeguard,<text:s/>save<text:s/>and<text:s/>archive<text:s/>CNC<text:s/>programs<text:s/>in<text:s/>line<text:s/>with<text:s/>procedures</text:span></text:p>
        </text:list-item>
        <text:list-item>
          <text:p text:style-name="P51"><text:span text:style-name="T51_1">record<text:s/>deviations<text:s/>and<text:s/>handle<text:s/>deviations<text:s/>according<text:s/>to<text:s/>the<text:s/>company's<text:s/>quality<text:s/>assurance<text:s/>system</text:span></text:p>
        </text:list-item>
        <text:list-item>
          <text:p text:style-name="P52"><text:span text:style-name="T52_1">do<text:s/>dimension<text:s/>and<text:s/>quality<text:s/>control<text:s/>on<text:s/>products<text:s/>based<text:s/>on<text:s/>drawings,<text:s/>and<text:s/>document<text:s/>finished<text:s/>work<text:s/></text:span></text:p>
        </text:list-item>
        <text:list-item>
          <text:p text:style-name="P53"><text:span text:style-name="T53_1">evaluate<text:s/>one's<text:s/>own<text:s/>work<text:s/>according<text:s/>to<text:s/>requirements<text:s/>for<text:s/>effectiveness<text:s/>and<text:s/>profitability</text:span></text:p>
        </text:list-item>
        <text:list-item>
          <text:p text:style-name="P54"><text:span text:style-name="T54_1">perform<text:s/>work<text:s/>according<text:s/>to<text:s/>the<text:s/>quality<text:s/>control<text:s/>system<text:s/>and<text:s/>rules<text:s/>for<text:s/>Environment,<text:s/>Health<text:s/>and<text:s/>Safety</text:span></text:p>
        </text:list-item>
        <text:list-item>
          <text:p text:style-name="P55"><text:span text:style-name="T55_1">carry<text:s/>out<text:s/>maintenance<text:s/>on<text:s/>the<text:s/>machines<text:s/>based<text:s/>on<text:s/>procedures<text:s/></text:span></text:p>
        </text:list-item>
        <text:list-item>
          <text:p text:style-name="P56"><text:span text:style-name="T56_1">discuss<text:s/>and<text:s/>elaborate<text:s/>on<text:s/>professional<text:s/>solutions<text:s/>and<text:s/>recommend<text:s/>modifications</text:span></text:p>
        </text:list-item>
      </text:list>
      <text:h text:style-name="P57" text:outline-level="2"><text:span text:style-name="T57_1">Assessment<text:s/></text:span></text:h>
      <text:p text:style-name="P58"><text:span text:style-name="T58_1">Vg3<text:s/>CNC<text:s/>Machine<text:s/>Operation</text:span></text:p>
      <text:p text:style-name="P59"><text:span text:style-name="T59_1">Provisions<text:s/>for<text:s/>final<text:s/>assessment: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6">
            <text:p text:style-name="P60"><text:span text:style-name="T60_1">Main<text:s/>subject<text:s/>areas<text:s/></text:span></text:p>
          </table:table-cell>
          <table:table-cell table:style-name="Cell7">
            <text:p text:style-name="P61"><text:span text:style-name="T61_1">Provision</text:span></text:p>
          </table:table-cell>
        </table:table-row>
        <table:table-row table:style-name="Row4">
          <table:table-cell table:style-name="Cell8">
            <text:p text:style-name="P62"><text:span text:style-name="T62_1">Production<text:s/>techniques</text:span></text:p>
            <text:p text:style-name="P63"><text:span text:style-name="T63_1">Quality<text:s/>and<text:s/>documentation</text:span></text:p>
            <text:p text:style-name="P64"/>
          </table:table-cell>
          <table:table-cell table:style-name="Cell9">
            <text:p text:style-name="P65"><text:span text:style-name="T65_1">All<text:s/>apprentices<text:s/>shall<text:s/>take<text:s/>a<text:s/>Trade<text:s/>examination,<text:s/>which<text:s/>is<text:s/>normally<text:s/>carried<text:s/>out<text:s/>over<text:s/>a<text:s/>period<text:s/>of<text:s/>five<text:s/>working<text:s/>days.<text:s/></text:span></text:p>
          </table:table-cell>
        </table:table-row>
      </table:table>
      <text:p text:style-name="P66"><text:span text:style-name="T66_1">The<text:s/>provisions<text:s/>for<text:s/>assessment<text:s/>are<text:s/>stipulated<text:s/>in<text:s/>the<text:s/>regulations<text:s/>of<text:s/>the<text:s/>Norwegian<text:s/>Education<text:s/>Act.</text:span></text:p>
      <text:p text:style-name="P6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CNC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CNC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CNC-maskineringsfaget<text:s/>Vg3<text:s/>/<text:s/>opplæring<text:s/>i<text:s/>bedrift</text:span></text:p>
            </table:table-cell>
            <table:table-cell table:style-name="Cell5">
              <text:p text:style-name="P8"><text:span text:style-name="T8_1">Læreplankode:<text:s/>CNC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