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529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96cm"/>
    </style:style>
    <style:style style:name="Column3" style:family="table-column">
      <style:table-column-properties style:column-width="3.95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3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877cm"/>
    </style:style>
    <style:style style:name="Column5" style:family="table-column">
      <style:table-column-properties style:column-width="11.642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.494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P6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CNC-maskinerings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CNC-maskineringsfaget<text:s/>skal<text:s/>legge<text:s/>grunnlag<text:s/>for<text:s/>yrkesutøvelse<text:s/>i<text:s/>datastyring<text:s/>av<text:s/>maskiner<text:s/>for<text:s/>produksjon<text:s/>av<text:s/>mekaniske<text:s/>deler<text:s/>og<text:s/>komponenter.<text:s/>CNC<text:s/>er<text:s/>en<text:s/>forkortelse<text:s/>for<text:s/>Computer<text:s/>Numerical<text:s/>Control<text:s/>og<text:s/>betyr<text:s/>datastyring<text:s/>og<text:s/>kontroll<text:s/>av<text:s/>bevegelser<text:s/>med<text:s/>hastigheter,<text:s/>posisjoner,<text:s/>retninger<text:s/>og<text:s/>tilstandssensorer<text:s/>på<text:s/>maskiner.<text:s/>Nasjonal<text:s/>og<text:s/>internasjonal<text:s/>industri<text:s/>setter<text:s/>høye<text:s/>krav<text:s/>til<text:s/>kvalitet,<text:s/>standardisering,<text:s/>prosedyrer,<text:s/>kontroll<text:s/>og<text:s/>dokumentasjon.<text:s/>CNC–maskineringsfaget<text:s/>skal<text:s/>medvirke<text:s/>til<text:s/>å<text:s/>utvikle<text:s/>fagkompetanse<text:s/>som<text:s/>tilfredsstiller<text:s/>slike<text:s/>krav.<text:s/></text:span></text:p>
      <text:p text:style-name="P8"><text:span text:style-name="T8_1">Opplæring<text:s/>i<text:s/>CNC–maskineringsfaget<text:s/>skal<text:s/>bidra<text:s/>til<text:s/>at<text:s/>lærlingen<text:s/>utvikler<text:s/>evne<text:s/>til<text:s/>å<text:s/>arbeide<text:s/>selvstendig,<text:s/>nøyaktig<text:s/>og<text:s/>kvalitetsbevisst<text:s/>etter<text:s/>tegninger<text:s/>og<text:s/>prosedyrer.<text:s/>Videre<text:s/>skal<text:s/>opplæringen<text:s/>fremme<text:s/>refleksjon,<text:s/>kreativ<text:s/>tenking<text:s/>og<text:s/>ansvarsbevissthet.<text:s/>Opplæringen<text:s/>skal<text:s/>fremme<text:s/>evne<text:s/>til<text:s/>faglig<text:s/>utvikling<text:s/>og<text:s/>evne<text:s/>til<text:s/>å<text:s/>håndtere<text:s/>utfordringer.<text:s/></text:span></text:p>
      <text:p text:style-name="P9"><text:span text:style-name="T9_1">Opplæringen<text:s/>skal<text:s/>legge<text:s/>til<text:s/>rette<text:s/>for<text:s/>at<text:s/>lærlingen<text:s/>får<text:s/>variert<text:s/>trening<text:s/>i<text:s/>planlegging,<text:s/>programmering,<text:s/>produksjon<text:s/>og<text:s/>dokumentasjon.<text:s/>Videre<text:s/>skal<text:s/>opplæringen<text:s/>bidra<text:s/>til<text:s/>forståelse<text:s/>for<text:s/>standarder<text:s/>og<text:s/>lønnsomhet.<text:s/>Opplæringen<text:s/>skal<text:s/>legge<text:s/>til<text:s/>rette<text:s/>for<text:s/>samarbeid<text:s/>med<text:s/>kollegaer<text:s/>og<text:s/>fremme<text:s/>respekt<text:s/>for<text:s/>mennesker,<text:s/>miljø,<text:s/>maskiner<text:s/>og<text:s/>utstyr.<text:s/></text:span></text:p>
      <text:p text:style-name="P10"><text:span text:style-name="T10_1">Fullført<text:s/>og<text:s/>bestått<text:s/>opplæring<text:s/>fører<text:s/>fram<text:s/>til<text:s/>fagbrev.<text:s/>Yrkestittel<text:s/>er<text:s/>CNC-operatør.</text:span></text:p>
      <text:h text:style-name="P11" text:outline-level="2"><text:span text:style-name="T11_1">Struktur<text:s/></text:span></text:h>
      <text:p text:style-name="P12"><text:span text:style-name="T12_1">CNC–maskineringsfaget<text:s/>består<text:s/>av<text:s/>to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2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Produksjonsteknikk<text:s/></text:span></text:p>
          </table:table-cell>
          <table:table-cell table:style-name="Cell5">
            <text:p text:style-name="P18"><text:span text:style-name="T18_1">Kvalitet<text:s/>og<text:s/>dokumentasjon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Produksjonsteknikk<text:s/></text:span></text:h>
      <text:p text:style-name="P21"><text:span text:style-name="T21_1">Hovedområdet<text:s/>omfatter<text:s/>planlegging,<text:s/>programmering,<text:s/>produksjon<text:s/>og<text:s/>overvåking.<text:s/>Krav<text:s/>og<text:s/>spesifikasjoner<text:s/>inngår<text:s/>også.<text:s/>Videre<text:s/>omfatter<text:s/>det<text:s/>bruk<text:s/>av<text:s/>tegninger,<text:s/>målinger,<text:s/>prosedyrer<text:s/>og<text:s/>dokumentasjon.<text:s/>Materialvalg<text:s/>og<text:s/>valg<text:s/>av<text:s/>utstyr<text:s/>inngår<text:s/>også<text:s/>i<text:s/>hovedområdet.</text:span></text:p>
      <text:h text:style-name="P22" text:outline-level="4"><text:span text:style-name="T22_1">Kvalitet<text:s/>og<text:s/>dokumentasjon<text:s/></text:span></text:h>
      <text:p text:style-name="P23"><text:span text:style-name="T23_1">Hovedområdet<text:s/>omfatter<text:s/>bedriftens<text:s/>kvalitetssystemer<text:s/>og<text:s/>vedlikeholds-<text:s/>og<text:s/>dokumentasjonsrutiner.<text:s/>Det<text:s/>dreier<text:s/>seg<text:s/>også<text:s/>om<text:s/>tegningslesning<text:s/>og<text:s/>bruk<text:s/>av<text:s/>toleranser.<text:s/>Helse,<text:s/>miljø<text:s/>og<text:s/>sikkerhet<text:s/>inngår<text:s/>i<text:s/>hovedområdet.</text:span></text:p>
      <text:h text:style-name="P24" text:outline-level="2"><text:span text:style-name="T24_1">Grunnleggende<text:s/>ferdigheter<text:s/></text:span></text:h>
      <text:p text:style-name="P25"><text:span text:style-name="T2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CNC-maskineringsfaget<text:s/>forstås<text:s/>grunnleggende<text:s/>ferdigheter<text:s/>slik:</text:span></text:p>
      <text:p text:style-name="P26"><text:span text:style-name="T26_1">Å<text:s/>kunne<text:s/>uttrykke<text:s/>seg<text:s/>muntlig</text:span><text:span text:style-name="T26_2"><text:s/>i<text:s/>CNC-maskineringsfaget<text:s/>innebærer<text:s/>å<text:s/>kommunisere<text:s/>med<text:s/>kollegaer<text:s/>om<text:s/>faglige<text:s/>løsninger,<text:s/>kvalitet,<text:s/>produksjonsunderlag<text:s/>og<text:s/>bruk<text:s/>av<text:s/>verktøy.<text:s/>Det<text:s/>innebærer<text:s/>også<text:s/>kommunikasjon<text:s/>med<text:s/>annet<text:s/>teknisk<text:s/>personell.</text:span></text:p>
      <text:p text:style-name="P27"><text:span text:style-name="T27_1">Å<text:s/>kunne<text:s/>uttrykke<text:s/>seg<text:s/>skriftlig</text:span><text:span text:style-name="T27_2"><text:s/>i<text:s/>CNC-maskineringsfaget<text:s/>innebærer<text:s/>å<text:s/>utarbeide<text:s/>rapporter<text:s/>knyttet<text:s/>til<text:s/>planlegging,<text:s/>utførelse<text:s/>og<text:s/>kontroll<text:s/>av<text:s/>arbeidet.</text:span></text:p>
      <text:p text:style-name="P28"><text:span text:style-name="T28_1">Å<text:s/>kunne<text:s/>lese</text:span><text:span text:style-name="T28_2"><text:s/>i<text:s/>CNC-maskineringsfaget<text:s/>innebærer<text:s/>å<text:s/>forstå<text:s/>og<text:s/>bruke<text:s/>tegninger,<text:s/>prosedyrer,<text:s/>standarder<text:s/>og<text:s/>maskinmanualer.</text:span></text:p>
      <text:p text:style-name="P29"><text:span text:style-name="T29_1">Å<text:s/>kunne<text:s/>regne</text:span><text:span text:style-name="T29_2"><text:s/>i<text:s/>CNC-maskineringsfaget<text:s/>innebærer<text:s/>å<text:s/>forstå<text:s/>toleranser<text:s/>og<text:s/>beregninger<text:s/>i<text:s/>forbindelse<text:s/>med<text:s/>programmering.<text:s/>Videre<text:s/>innebærer<text:s/>det<text:s/>å<text:s/>beregne<text:s/>produksjonskostnader.</text:span></text:p>
      <text:p text:style-name="P30"><text:span text:style-name="T30_1">Å<text:s/>kunne<text:s/>bruke<text:s/>digitale<text:s/>verktøy</text:span><text:span text:style-name="T30_2"><text:s/>i<text:s/>CNC-maskineringsfaget<text:s/>innebærer<text:s/>programmering,<text:s/>simulering,<text:s/>filbehandling,<text:s/>behandling<text:s/>av<text:s/>verktøydata<text:s/>og<text:s/>dokumentasjon.</text:span></text:p>
      <text:h text:style-name="P31" text:outline-level="2"><text:span text:style-name="T31_1">Kompetansemål<text:s/></text:span></text:h>
      <text:h text:style-name="P32" text:outline-level="3"><text:span text:style-name="T32_1">Etter<text:s/>Vg3</text:span></text:h>
      <text:h text:style-name="P33" text:outline-level="4"><text:span text:style-name="T33_1">Produksjonsteknikk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planlegge<text:s/>arbeidet<text:s/>i<text:s/>tråd<text:s/>med<text:s/>tegningsgrunnlag<text:s/>og<text:s/>prosedyrer</text:span></text:p>
        </text:list-item>
        <text:list-item>
          <text:p text:style-name="P36"><text:span text:style-name="T36_1">velge<text:s/>og<text:s/>bruke<text:s/>verneutstyr<text:s/>i<text:s/>tråd<text:s/>med<text:s/>arbeidsoppgave</text:span></text:p>
        </text:list-item>
        <text:list-item>
          <text:p text:style-name="P37"><text:span text:style-name="T37_1">velge<text:s/>og<text:s/>bruke<text:s/>materialer<text:s/>i<text:s/>tråd<text:s/>med<text:s/>arbeidsoppgave<text:s/>og<text:s/>gjøre<text:s/>rede<text:s/>for<text:s/>materialegenskapene<text:s/></text:span></text:p>
        </text:list-item>
        <text:list-item>
          <text:p text:style-name="P38"><text:span text:style-name="T38_1">velge,<text:s/>klargjøre<text:s/>og<text:s/>bruke<text:s/>CNC-maskiner<text:s/>og<text:s/>utstyr<text:s/>tilpasset<text:s/>produksjonsoppgaven</text:span></text:p>
        </text:list-item>
        <text:list-item>
          <text:p text:style-name="P39"><text:span text:style-name="T39_1">velge<text:s/>og<text:s/>bruke<text:s/>måleverktøy<text:s/>til<text:s/>arbeidsoppgaven</text:span></text:p>
        </text:list-item>
        <text:list-item>
          <text:p text:style-name="P40"><text:span text:style-name="T40_1">forstå<text:s/>toleranser<text:s/>etter<text:s/>tegninger<text:s/>og<text:s/>standarder</text:span></text:p>
        </text:list-item>
        <text:list-item>
          <text:p text:style-name="P41"><text:span text:style-name="T41_1">programmere<text:s/>CNC-maskiner<text:s/>i<text:s/>tråd<text:s/>med<text:s/>tegningene<text:s/>og<text:s/>arbeidsoppgaven<text:s/></text:span></text:p>
        </text:list-item>
        <text:list-item>
          <text:p text:style-name="P42"><text:span text:style-name="T42_1">simulere,<text:s/>feilsøke,<text:s/>justere<text:s/>og<text:s/>optimalisere<text:s/>programmer<text:s/></text:span></text:p>
        </text:list-item>
        <text:list-item>
          <text:p text:style-name="P43"><text:span text:style-name="T43_1">spenne<text:s/>opp<text:s/>arbeidsstykke<text:s/>i<text:s/>tråd<text:s/>med<text:s/>prosedyrer<text:s/>og<text:s/>sikkerhetsrutiner</text:span></text:p>
        </text:list-item>
        <text:list-item>
          <text:p text:style-name="P44"><text:span text:style-name="T44_1">velge<text:s/>skjæreverktøy<text:s/>og<text:s/>skjæredata<text:s/>i<text:s/>samsvar<text:s/>med<text:s/>arbeidsoppgave</text:span></text:p>
        </text:list-item>
        <text:list-item>
          <text:p text:style-name="P45"><text:span text:style-name="T45_1">overvåke<text:s/>produksjon,<text:s/>tolke<text:s/>feilmeldinger<text:s/>og<text:s/>utføre<text:s/>feilretting</text:span></text:p>
        </text:list-item>
        <text:list-item>
          <text:p text:style-name="P46"><text:span text:style-name="T46_1">utføre<text:s/>målinger,<text:s/>vurdere<text:s/>måleresultater<text:s/>og<text:s/>justere<text:s/>programmer<text:s/>i<text:s/>tråd<text:s/>med<text:s/>krav<text:s/>på<text:s/>tegninger</text:span></text:p>
        </text:list-item>
        <text:list-item>
          <text:p text:style-name="P47"><text:span text:style-name="T47_1">vurdere<text:s/>behov<text:s/>for<text:s/>grading<text:s/>av<text:s/>deler<text:s/>og<text:s/>utføre<text:s/>grading</text:span></text:p>
        </text:list-item>
        <text:list-item>
          <text:p text:style-name="P48"><text:span text:style-name="T48_1">gjøre<text:s/>rede<text:s/>for<text:s/>produksjonsprosesser<text:s/>fra<text:s/>emne<text:s/>til<text:s/>ferdig<text:s/>del<text:s/></text:span></text:p>
        </text:list-item>
      </text:list>
      <text:h text:style-name="P49" text:outline-level="4"><text:span text:style-name="T49_1">Kvalitet<text:s/>og<text:s/>dokumentasjon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4">
        <text:list-item>
          <text:p text:style-name="P51"><text:span text:style-name="T51_1">tolke<text:s/>og<text:s/>forklare<text:s/>tegningsgrunnlag</text:span></text:p>
        </text:list-item>
        <text:list-item>
          <text:p text:style-name="P52"><text:span text:style-name="T52_1">sikre<text:s/>CNC-programmer<text:s/>i<text:s/>tråd<text:s/>med<text:s/>prosedyrer</text:span></text:p>
        </text:list-item>
        <text:list-item>
          <text:p text:style-name="P53"><text:span text:style-name="T53_1">registrere<text:s/>avvik<text:s/>og<text:s/>utføre<text:s/>avviksbehandling<text:s/>i<text:s/>tråd<text:s/>med<text:s/>bedriftens<text:s/>kvalitetssystem</text:span></text:p>
        </text:list-item>
        <text:list-item>
          <text:p text:style-name="P54"><text:span text:style-name="T54_1">utføre<text:s/>dimensjons-<text:s/>og<text:s/>kvalitetskontroll<text:s/>på<text:s/>produkter<text:s/>i<text:s/>tråd<text:s/>med<text:s/>tegninger<text:s/>og<text:s/>dokumentere<text:s/>gjennomført<text:s/>arbeidsoppdrag<text:s/></text:span></text:p>
        </text:list-item>
        <text:list-item>
          <text:p text:style-name="P55"><text:span text:style-name="T55_1">vurdere<text:s/>eget<text:s/>arbeid<text:s/>i<text:s/>tråd<text:s/>med<text:s/>krav<text:s/>til<text:s/>effektivitet<text:s/>og<text:s/>lønnsomhet</text:span></text:p>
        </text:list-item>
        <text:list-item>
          <text:p text:style-name="P56"><text:span text:style-name="T56_1">utføre<text:s/>arbeid<text:s/>i<text:s/>tråd<text:s/>med<text:s/>gjeldende<text:s/>kvalitetssystem<text:s/>og<text:s/>regelverk<text:s/>for<text:s/>helse,<text:s/>miljø<text:s/>og<text:s/>sikkerhet<text:s/></text:span></text:p>
        </text:list-item>
        <text:list-item>
          <text:p text:style-name="P57"><text:span text:style-name="T57_1">utføre<text:s/>maskinvedlikehold<text:s/>i<text:s/>tråd<text:s/>med<text:s/>prosedyrer<text:s/></text:span></text:p>
        </text:list-item>
        <text:list-item>
          <text:p text:style-name="P58"><text:span text:style-name="T58_1">drøfte<text:s/>faglige<text:s/>løsninger<text:s/>og<text:s/>foreslå<text:s/>endringer</text:span></text:p>
        </text:list-item>
      </text:list>
      <text:h text:style-name="P59" text:outline-level="2"><text:span text:style-name="T59_1">Vurdering<text:s/></text:span></text:h>
      <text:p text:style-name="P60"><text:span text:style-name="T60_1">Vg3<text:s/>CNC-maskineringsfaget</text:span></text:p>
      <text:p text:style-name="P61"><text:span text:style-name="T61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2"><text:span text:style-name="T62_1">Hovedområder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Produksjonsteknikk<text:s/></text:span></text:p>
            <text:p text:style-name="P65"><text:span text:style-name="T65_1">Kvalitet<text:s/>og<text:s/>dokumentasjon<text:s/></text:span></text:p>
            <text:p text:style-name="P66"/>
          </table:table-cell>
          <table:table-cell table:style-name="Cell9">
            <text:p text:style-name="P67"><text:span text:style-name="T67_1">Alle<text:s/>skal<text:s/>opp<text:s/>til<text:s/>fagprøven,<text:s/>som<text:s/>normalt<text:s/>skal<text:s/>gjennomføres<text:s/>innenfor<text:s/>en<text:s/>tidsramme<text:s/>på<text:s/>fem<text:s/>virkedager.<text:s/></text:span></text:p>
            <text:p text:style-name="P68"><text:span text:style-name="T6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9"><text:span text:style-name="T69_1">De<text:s/>generelle<text:s/>bestemmelsene<text:s/>om<text:s/>vurdering<text:s/>er<text:s/>fastsatt<text:s/>i<text:s/>forskrift<text:s/>til<text:s/>opplæringsloven.<text:s/>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CNC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CNC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CNC-maskinerings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CNC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CNC-maskinerings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