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356cm" fo:margin-left="0cm" style:writing-mode="lr-tb"/>
    </style:style>
    <style:style style:name="Column1" style:family="table-column">
      <style:table-column-properties style:column-width="2.235cm"/>
    </style:style>
    <style:style style:name="Column2" style:family="table-column">
      <style:table-column-properties style:column-width="2.325cm"/>
    </style:style>
    <style:style style:name="Column3" style:family="table-column">
      <style:table-column-properties style:column-width="1.54cm"/>
    </style:style>
    <style:style style:name="Column4" style:family="table-column">
      <style:table-column-properties style:column-width="4.25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2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428cm" fo:margin-left="0cm" style:writing-mode="lr-tb"/>
    </style:style>
    <style:style style:name="Column5" style:family="table-column">
      <style:table-column-properties style:column-width="2.237cm"/>
    </style:style>
    <style:style style:name="Column6" style:family="table-column">
      <style:table-column-properties style:column-width="5.191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048cm"/>
    </style:style>
    <style:style style:name="Column8" style:family="table-column">
      <style:table-column-properties style:column-width="12.471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.494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om<text:s/>kunstart<text:s/>framstår<text:s/>dans<text:s/>i<text:s/>mange<text:s/>ulike<text:s/>former<text:s/>med<text:s/>ulike<text:s/>sceniske<text:s/>danseuttrykk<text:s/>og<text:s/>danseteknikker.<text:s/>Samtidig<text:s/>speiler<text:s/>dans<text:s/>et<text:s/>samfunns<text:s/>kunstneriske<text:s/>og<text:s/>kulturelle<text:s/>mangfold,<text:s/>og<text:s/>har<text:s/>en<text:s/>allmenndannende<text:s/>funksjon<text:s/>som<text:s/>grunnlag<text:s/>for<text:s/>kommunikasjon,<text:s/>estetisk<text:s/>refleksjon<text:s/>og<text:s/>kulturell<text:s/>forståelse.<text:s/></text:span></text:p>
      <text:p text:style-name="P7"><text:span text:style-name="T7_1">I<text:s/>scenisk<text:s/>dans<text:s/>skal<text:s/>den<text:s/>enkelte<text:s/>få<text:s/>erfaringer<text:s/>med<text:s/>ulike<text:s/>danseuttrykk<text:s/>og<text:s/>danseteknikker.<text:s/>Programfaget<text:s/>skal<text:s/>bidra<text:s/>til<text:s/>utvikling<text:s/>av<text:s/>kroppsbevissthet<text:s/>og<text:s/>tekniske<text:s/>ferdigheter<text:s/>som<text:s/>grunnlag<text:s/>for<text:s/>utøvelse<text:s/>og<text:s/>formidling.<text:s/>Programfaget<text:s/>skal<text:s/>ivareta<text:s/>den<text:s/>utøvende,<text:s/>skapende<text:s/>og<text:s/>reflekterende<text:s/>dimensjonen<text:s/>ved<text:s/>dansen<text:s/>og<text:s/>synliggjøre<text:s/>sammenhenger<text:s/>og<text:s/>overføringsverdier<text:s/>mellom<text:s/>ulike<text:s/>teknikker<text:s/>og<text:s/>uttrykk.<text:s/>Gjennom<text:s/>praktisk<text:s/>utøvelse<text:s/>av<text:s/>dans<text:s/>og<text:s/>samhandling<text:s/>skal<text:s/>programfaget<text:s/>legge<text:s/>til<text:s/>rette<text:s/>for<text:s/>selvstendighet<text:s/>og<text:s/>medansvar.<text:s/></text:span></text:p>
      <text:p text:style-name="P8"><text:span text:style-name="T8_1">I<text:s/>opplæringen<text:s/>skal<text:s/>det<text:s/>legges<text:s/>til<text:s/>rette<text:s/>for<text:s/>opplevelse,<text:s/>sansning<text:s/>og<text:s/>kreativ<text:s/>utfoldelse.<text:s/>Programfaget<text:s/>kan<text:s/>gi<text:s/>grunnlag<text:s/>for<text:s/>videre<text:s/>studier<text:s/>innen<text:s/>scenisk<text:s/>dans,<text:s/>i<text:s/>utøvende,<text:s/>skapende<text:s/>eller<text:s/>pedagogisk<text:s/>retning.</text:span></text:p>
      <text:h text:style-name="P9" text:outline-level="2"><text:span text:style-name="T9_1">Struktur<text:s/></text:span></text:h>
      <text:p text:style-name="P10"><text:span text:style-name="T10_1">Scenisk<text:s/>dans<text:s/>består<text:s/>av<text:s/>tre<text:s/>programfag:<text:s/>scenisk<text:s/>dans<text:s/>1,<text:s/>scenisk<text:s/>dans<text:s/>2<text:s/>og<text:s/>scenisk<text:s/>dans<text:s/>3.</text:span></text:p>
      <text:p text:style-name="P11"><text:span text:style-name="T11_1">Scenisk<text:s/>dans<text:s/>2<text:s/>bygger<text:s/>på<text:s/>scenisk<text:s/>dans<text:s/>1.<text:s/>Scenisk<text:s/>dans<text:s/>3<text:s/>bygger<text:s/>på<text:s/>scenisk<text:s/>dans<text:s/>2.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3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Scenisk<text:s/>dans<text:s/>1</text:span></text:p>
          </table:table-cell>
          <table:table-cell table:style-name="Cell4">
            <text:p text:style-name="P18"><text:span text:style-name="T18_1">Klassisk<text:s/>ballett<text:s/></text:span></text:p>
          </table:table-cell>
          <table:table-cell table:style-name="Cell5">
            <text:p text:style-name="P19"><text:span text:style-name="T19_1">Jazzdans<text:s/></text:span></text:p>
          </table:table-cell>
          <table:table-cell table:style-name="Cell6">
            <text:p text:style-name="P20"><text:span text:style-name="T20_1">Moderne<text:s/>dans<text:s/>/<text:s/>samtidsdans</text:span></text:p>
          </table:table-cell>
        </table:table-row>
        <table:table-row table:style-name="Row3">
          <table:table-cell table:style-name="Cell7">
            <text:p text:style-name="P21"><text:span text:style-name="T21_1">Scenisk<text:s/>dans<text:s/>2</text:span></text:p>
          </table:table-cell>
          <table:table-cell table:style-name="Cell8">
            <text:p text:style-name="P22"><text:span text:style-name="T22_1">Klassisk<text:s/>ballett<text:s/></text:span></text:p>
          </table:table-cell>
          <table:table-cell table:style-name="Cell9">
            <text:p text:style-name="P23"><text:span text:style-name="T23_1">Jazzdans<text:s/></text:span></text:p>
          </table:table-cell>
          <table:table-cell table:style-name="Cell10">
            <text:p text:style-name="P24"><text:span text:style-name="T24_1">Moderne<text:s/>dans<text:s/>/<text:s/>samtidsdans</text:span></text:p>
          </table:table-cell>
        </table:table-row>
        <table:table-row table:style-name="Row4">
          <table:table-cell table:style-name="Cell11">
            <text:p text:style-name="P25"><text:span text:style-name="T25_1">Scenisk<text:s/>dans<text:s/>3</text:span></text:p>
          </table:table-cell>
          <table:table-cell table:style-name="Cell12">
            <text:p text:style-name="P26"><text:span text:style-name="T26_1">Klassisk<text:s/>ballett<text:s/></text:span></text:p>
          </table:table-cell>
          <table:table-cell table:style-name="Cell13">
            <text:p text:style-name="P27"><text:span text:style-name="T27_1">Jazzdans<text:s/></text:span></text:p>
          </table:table-cell>
          <table:table-cell table:style-name="Cell14">
            <text:p text:style-name="P28"><text:span text:style-name="T28_1">Moderne<text:s/>dans<text:s/>/<text:s/>samtidsdans</text:span></text:p>
          </table:table-cell>
        </table:table-row>
      </table:table>
      <text:h text:style-name="P29" text:outline-level="2"><text:span text:style-name="T29_1">Hovedområder<text:s/></text:span></text:h>
      <text:p text:style-name="P30"><text:span text:style-name="T30_1">Hovedområdet<text:s/>handler<text:s/>om<text:s/>grunnleggende<text:s/>tekniske<text:s/>ferdigheter<text:s/>i<text:s/>klassisk<text:s/>ballett.<text:s/>Teknikkens<text:s/>form,<text:s/>stil<text:s/>og<text:s/>særpreg<text:s/>er<text:s/>sentralt.<text:s/>Videre<text:s/>dreier<text:s/>det<text:s/>seg<text:s/>om<text:s/>kroppens<text:s/>fysiske<text:s/>forutsetninger,<text:s/>egne<text:s/>utviklingsmuligheter<text:s/>og<text:s/>relevant<text:s/>terminologi.</text:span></text:p>
      <text:p text:style-name="P31"><text:span text:style-name="T31_1">Hovedområdet<text:s/>handler<text:s/>om<text:s/>grunnleggende<text:s/>tekniske<text:s/>ferdigheter<text:s/>i<text:s/>jazzdans.<text:s/>Teknikkens<text:s/>dynamikk,<text:s/>musikalitet,<text:s/>stil<text:s/>og<text:s/>personlige<text:s/>uttrykk<text:s/>er<text:s/>sentralt.<text:s/>Videre<text:s/>dreier<text:s/>det<text:s/>seg<text:s/>om<text:s/>kroppens<text:s/>fysiske<text:s/>forutsetninger,<text:s/>egne<text:s/>utviklingsmuligheter<text:s/>og<text:s/>utforsking<text:s/>av<text:s/>rytme<text:s/>og<text:s/>bevegelse<text:s/>gjennom<text:s/>improvisasjon<text:s/>og<text:s/>samhandling.</text:span></text:p>
      <text:p text:style-name="P32"><text:span text:style-name="T32_1">Hovedområdet<text:s/>handler<text:s/>om<text:s/>grunnleggende<text:s/>tekniske<text:s/>ferdigheter<text:s/>i<text:s/>moderne<text:s/>dans<text:s/>/<text:s/>samtidsdans.<text:s/>Teknikkens<text:s/>stil,<text:s/>ulike<text:s/>bevegelseskvaliteter,<text:s/>innlevelse<text:s/>og<text:s/>personlig<text:s/>uttrykk<text:s/>er<text:s/>sentralt.<text:s/>Videre<text:s/>dreier<text:s/>det<text:s/>seg<text:s/>om<text:s/>kroppens<text:s/>fysiske<text:s/>forutsetninger,<text:s/>egne<text:s/>utviklingsmuligheter<text:s/>og<text:s/>utforsking<text:s/>av<text:s/>bevegelse<text:s/>gjennom<text:s/>improvisasjon<text:s/>og<text:s/>samhandling.</text:span></text:p>
      <text:h text:style-name="P33" text:outline-level="2"><text:span text:style-name="T33_1">Timetall<text:s/></text:span></text:h>
      <text:p text:style-name="P34"><text:span text:style-name="T34_1">Timetallet<text:s/>er<text:s/>oppgitt<text:s/>i<text:s/>60-minutters<text:s/>enheter.<text:s/></text:span></text:p>
      <text:p text:style-name="P35"><text:span text:style-name="T35_1">Scenisk<text:s/>dans<text:s/>1:<text:s/>140<text:s/>årstimer</text:span></text:p>
      <text:p text:style-name="P36"><text:span text:style-name="T36_1">Scenisk<text:s/>dans<text:s/>2:<text:s/>140<text:s/>årstimer</text:span></text:p>
      <text:p text:style-name="P37"><text:span text:style-name="T37_1">Scenisk<text:s/>dans<text:s/>3:<text:s/>140<text:s/>årstimer</text:span></text:p>
      <text:h text:style-name="P38" text:outline-level="2"><text:span text:style-name="T38_1">Grunnleggende<text:s/>ferdigheter<text:s/></text:span></text:h>
      <text:p text:style-name="P39"><text:span text:style-name="T3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scenisk<text:s/>dans<text:s/>forstås<text:s/>grunnleggende<text:s/>ferdigheter<text:s/>slik:</text:span></text:p>
      <text:p text:style-name="P40"><text:span text:style-name="T40_1">Å<text:s/>kunne<text:s/>uttrykke<text:s/>seg<text:s/>muntlig</text:span><text:span text:style-name="T40_2"><text:s/>i<text:s/>scenisk<text:s/>dans<text:s/>innebærer<text:s/>å<text:s/>beskrive<text:s/>symboler<text:s/>i<text:s/>eget<text:s/>skapende<text:s/>arbeid<text:s/>og<text:s/>i<text:s/>formidling.<text:s/>Det<text:s/>handler<text:s/>også<text:s/>om<text:s/>å<text:s/>beherske<text:s/>et<text:s/>egnet<text:s/>språk<text:s/>for<text:s/>opplevelse,<text:s/>refleksjon<text:s/>og<text:s/>vurdering<text:s/>av<text:s/>dans.</text:span></text:p>
      <text:p text:style-name="P41"><text:span text:style-name="T41_1">Å<text:s/>kunne<text:s/>uttrykke<text:s/>seg<text:s/>skriftlig</text:span><text:span text:style-name="T41_2"><text:s/>i<text:s/>scenisk<text:s/>dans<text:s/>innebærer<text:s/>å<text:s/>formgi<text:s/>og<text:s/>nedtegne<text:s/>bevegelser<text:s/>og<text:s/>dokumentere<text:s/>og<text:s/>reflektere<text:s/>over<text:s/>egen<text:s/>danseteknisk<text:s/>og<text:s/>kunstnerisk<text:s/>progresjon.</text:span></text:p>
      <text:p text:style-name="P42"><text:span text:style-name="T42_1">Å<text:s/>kunne<text:s/>lese<text:s/></text:span><text:span text:style-name="T42_2">i<text:s/>scenisk<text:s/>dans<text:s/>innebærer<text:s/>å<text:s/>fortolke<text:s/>symboler<text:s/>i<text:s/>møte<text:s/>med<text:s/>ulike<text:s/>kunst-<text:s/>og<text:s/>kulturuttrykk.<text:s/>I<text:s/>tillegg<text:s/>er<text:s/>tekster<text:s/>av<text:s/>betydning,<text:s/>både<text:s/>som<text:s/>kilde<text:s/>for<text:s/>kunnskap<text:s/>og<text:s/>refleksjon<text:s/>og<text:s/>som<text:s/>inspirasjon<text:s/>og<text:s/>grunnlag<text:s/>for<text:s/>kunstnerisk<text:s/>innlevelse<text:s/>og<text:s/>skapende<text:s/>aktivitet.</text:span></text:p>
      <text:p text:style-name="P43"><text:span text:style-name="T43_1">Å<text:s/>kunne<text:s/>regne</text:span><text:span text:style-name="T43_2"><text:s/>i<text:s/>scenisk<text:s/>dans<text:s/>innebærer<text:s/>å<text:s/>erfare<text:s/>ulike<text:s/>bevegelsesmønstre<text:s/>og<text:s/>variasjoner<text:s/>i<text:s/>forhold<text:s/>til<text:s/>form,<text:s/>rytme,<text:s/>tid<text:s/>og<text:s/>rom.</text:span></text:p>
      <text:p text:style-name="P44"><text:span text:style-name="T44_1">Å<text:s/>kunne<text:s/>bruke<text:s/>digitale<text:s/>verktøy<text:s/></text:span><text:span text:style-name="T44_2">i<text:s/>scenisk<text:s/>dans<text:s/>innebærer<text:s/>å<text:s/>bruke<text:s/>av<text:s/>lydutstyr,<text:s/>videoteknologi<text:s/>og<text:s/>IKT<text:s/>i<text:s/>skapende<text:s/>arbeid,<text:s/>produksjon<text:s/>og<text:s/>dokumentasjon<text:s/>av<text:s/>dans.</text:span></text:p>
      <text:h text:style-name="P45" text:outline-level="2"><text:span text:style-name="T45_1">Kompetansemål<text:s/></text:span></text:h>
      <text:h text:style-name="P46" text:outline-level="4"><text:span text:style-name="T46_1">Klassisk<text:s/>ballett</text:span></text:h>
      <text:p text:style-name="P47"><text:span text:style-name="T47_1">Mål<text:s/>for<text:s/>opplæringen<text:s/>er<text:s/>at<text:s/>eleven<text:s/>skal<text:s/>kunne<text:s/></text:span></text:p>
      <text:list text:style-name="LS1" xml:id="list0">
        <text:list-item>
          <text:p text:style-name="P48"><text:span text:style-name="T48_1">vise<text:s/>grunnleggende<text:s/>teknikk<text:s/>i<text:s/>klassisk<text:s/>ballett<text:s/></text:span></text:p>
        </text:list-item>
        <text:list-item>
          <text:p text:style-name="P49"><text:span text:style-name="T49_1">beskrive<text:s/>riktig<text:s/>plassering<text:s/>og<text:s/>bruk<text:s/>av<text:s/>turn<text:s/>out</text:span></text:p>
        </text:list-item>
        <text:list-item>
          <text:p text:style-name="P50"><text:span text:style-name="T50_1">anvende<text:s/>relevant<text:s/>terminologi<text:s/>og<text:s/>beskrive<text:s/>oppbygningen<text:s/>av<text:s/>en<text:s/>klassisk<text:s/>ballettklasse</text:span></text:p>
        </text:list-item>
      </text:list>
      <text:h text:style-name="P51" text:outline-level="4"><text:span text:style-name="T51_1">Jazzdans</text:span></text:h>
      <text:p text:style-name="P52"><text:span text:style-name="T52_1">Mål<text:s/>for<text:s/>opplæringen<text:s/>er<text:s/>at<text:s/>eleven<text:s/>skal<text:s/>kunne<text:s/></text:span></text:p>
      <text:list text:style-name="LS2" xml:id="list3">
        <text:list-item>
          <text:p text:style-name="P53"><text:span text:style-name="T53_1">vise<text:s/>grunnleggende<text:s/>teknikk<text:s/>i<text:s/>jazzdans</text:span></text:p>
        </text:list-item>
        <text:list-item>
          <text:p text:style-name="P54"><text:span text:style-name="T54_1">anvende<text:s/>relevant<text:s/>terminologi<text:s/>i<text:s/>jazzdans<text:s/></text:span></text:p>
        </text:list-item>
        <text:list-item>
          <text:p text:style-name="P55"><text:span text:style-name="T55_1">formidle<text:s/>ulike<text:s/>elementer<text:s/>fra<text:s/>jazzdansens<text:s/>dynamikk<text:s/>og<text:s/>musikalitet</text:span></text:p>
        </text:list-item>
      </text:list>
      <text:h text:style-name="P56" text:outline-level="4"><text:span text:style-name="T56_1">Moderne<text:s/>dans<text:s/>/<text:s/>samtidsdans</text:span></text:h>
      <text:p text:style-name="P57"><text:span text:style-name="T57_1">Mål<text:s/>for<text:s/>opplæringen<text:s/>er<text:s/>at<text:s/>eleven<text:s/>skal<text:s/>kunne<text:s/></text:span></text:p>
      <text:list text:style-name="LS3" xml:id="list6">
        <text:list-item>
          <text:p text:style-name="P58"><text:span text:style-name="T58_1">vise<text:s/>grunnleggende<text:s/>teknikk<text:s/>i<text:s/>moderne<text:s/>dans<text:s/>/<text:s/>samtidsdans</text:span></text:p>
        </text:list-item>
        <text:list-item>
          <text:p text:style-name="P59"><text:span text:style-name="T59_1">anvende<text:s/>relevant<text:s/>terminologi<text:s/>i<text:s/>moderne<text:s/>dans<text:s/>/<text:s/>samtidsdans</text:span></text:p>
        </text:list-item>
        <text:list-item>
          <text:p text:style-name="P60"><text:span text:style-name="T60_1">formidle<text:s/>ulike<text:s/>bevegelseskvaliteter<text:s/>i<text:s/>moderne<text:s/>dans<text:s/>/<text:s/>samtidsdans</text:span></text:p>
        </text:list-item>
        <text:list-item>
          <text:p text:style-name="P61"><text:span text:style-name="T61_1">utforske<text:s/>og<text:s/>utvikle<text:s/>bevegelser<text:s/>gjennom<text:s/>improvisasjon<text:s/>og<text:s/>samhandling</text:span></text:p>
        </text:list-item>
      </text:list>
      <text:h text:style-name="P62" text:outline-level="4"><text:span text:style-name="T62_1">Klassisk<text:s/>ballett</text:span></text:h>
      <text:p text:style-name="P63"><text:span text:style-name="T63_1">Mål<text:s/>for<text:s/>opplæringen<text:s/>er<text:s/>at<text:s/>eleven<text:s/>skal<text:s/>kunne<text:s/></text:span></text:p>
      <text:list text:style-name="LS4" xml:id="list10">
        <text:list-item>
          <text:p text:style-name="P64"><text:span text:style-name="T64_1">utøve<text:s/>grunnleggende<text:s/>teknikk<text:s/>i<text:s/>klassisk<text:s/>ballett<text:s/>med<text:s/>vekt<text:s/>på<text:s/>plassering<text:s/>og<text:s/>bruk<text:s/>av<text:s/>turn<text:s/>out</text:span></text:p>
        </text:list-item>
        <text:list-item>
          <text:p text:style-name="P65"><text:span text:style-name="T65_1">relatere<text:s/>kunnskap<text:s/>om<text:s/>kroppens<text:s/>oppbygning<text:s/>og<text:s/>egne<text:s/>fysiske<text:s/>forutsetninger<text:s/>til<text:s/>å<text:s/>utøve<text:s/>klassisk<text:s/>ballett</text:span></text:p>
        </text:list-item>
        <text:list-item>
          <text:p text:style-name="P66"><text:span text:style-name="T66_1">anvende<text:s/>elementer<text:s/>fra<text:s/>den<text:s/>klassiske<text:s/>ballettens<text:s/>stil,<text:s/>form<text:s/>og<text:s/>særpreg</text:span></text:p>
        </text:list-item>
        <text:list-item>
          <text:p text:style-name="P67"><text:span text:style-name="T67_1">beskrive<text:s/>egen<text:s/>teknisk<text:s/>og<text:s/>fysisk<text:s/>utvikling<text:s/>i<text:s/>klassisk<text:s/>ballett</text:span></text:p>
        </text:list-item>
      </text:list>
      <text:h text:style-name="P68" text:outline-level="4"><text:span text:style-name="T68_1">Jazzdans</text:span></text:h>
      <text:p text:style-name="P69"><text:span text:style-name="T69_1">Mål<text:s/>for<text:s/>opplæringen<text:s/>er<text:s/>at<text:s/>eleven<text:s/>skal<text:s/>kunne<text:s/></text:span></text:p>
      <text:list text:style-name="LS5" xml:id="list14">
        <text:list-item>
          <text:p text:style-name="P70"><text:span text:style-name="T70_1">utøve<text:s/>grunnleggende<text:s/>teknikk<text:s/>i<text:s/>jazzdans<text:s/>med<text:s/>vekt<text:s/>på<text:s/>plassering<text:s/>og<text:s/>bruk<text:s/>av<text:s/>torso</text:span></text:p>
        </text:list-item>
        <text:list-item>
          <text:p text:style-name="P71"><text:span text:style-name="T71_1">relatere<text:s/>kunnskap<text:s/>om<text:s/>kroppens<text:s/>oppbygning<text:s/>og<text:s/>egne<text:s/>fysiske<text:s/>forutsetninger<text:s/>til<text:s/>å<text:s/>utøve<text:s/>jazzdans</text:span></text:p>
        </text:list-item>
        <text:list-item>
          <text:p text:style-name="P72"><text:span text:style-name="T72_1">anvende<text:s/>jazzdansens<text:s/>stil,<text:s/>bevegelseskvalitet<text:s/>og<text:s/>uttrykk</text:span></text:p>
        </text:list-item>
        <text:list-item>
          <text:p text:style-name="P73"><text:span text:style-name="T73_1">beskrive<text:s/>egen<text:s/>teknisk<text:s/>og<text:s/>fysisk<text:s/>utvikling<text:s/>i<text:s/>jazzdans</text:span></text:p>
        </text:list-item>
      </text:list>
      <text:h text:style-name="P74" text:outline-level="4"><text:span text:style-name="T74_1">Moderne<text:s/>dans<text:s/>/<text:s/>samtidsdans</text:span></text:h>
      <text:p text:style-name="P75"><text:span text:style-name="T75_1">Mål<text:s/>for<text:s/>opplæringen<text:s/>er<text:s/>at<text:s/>eleven<text:s/>skal<text:s/>kunne<text:s/></text:span></text:p>
      <text:list text:style-name="LS6" xml:id="list18">
        <text:list-item>
          <text:p text:style-name="P76"><text:span text:style-name="T76_1">utøve<text:s/>grunnleggende<text:s/>teknikk<text:s/>i<text:s/>moderne<text:s/>dans<text:s/>/<text:s/>samtidsdans<text:s/>med<text:s/>vekt<text:s/>på<text:s/>kroppsbevissthet<text:s/>og<text:s/>tyngdekraft</text:span></text:p>
        </text:list-item>
        <text:list-item>
          <text:p text:style-name="P77"><text:span text:style-name="T77_1">relatere<text:s/>kunnskap<text:s/>om<text:s/>kroppens<text:s/>oppbygning<text:s/>og<text:s/>egne<text:s/>fysiske<text:s/>forutsetninger<text:s/>til<text:s/>å<text:s/>utøve<text:s/>moderne<text:s/>dans<text:s/>/<text:s/>samtidsdans</text:span></text:p>
        </text:list-item>
        <text:list-item>
          <text:p text:style-name="P78"><text:span text:style-name="T78_1">utforske<text:s/>og<text:s/>formidle<text:s/>bevegelser<text:s/>og<text:s/>uttrykk<text:s/>gjennom<text:s/>improvisasjon<text:s/>og<text:s/>samhandling</text:span></text:p>
        </text:list-item>
        <text:list-item>
          <text:p text:style-name="P79"><text:span text:style-name="T79_1">beskrive<text:s/>egen<text:s/>teknisk<text:s/>og<text:s/>fysisk<text:s/>utvikling<text:s/>i<text:s/>moderne<text:s/>dans<text:s/>/<text:s/>samtidsdans</text:span></text:p>
        </text:list-item>
      </text:list>
      <text:h text:style-name="P80" text:outline-level="4"><text:span text:style-name="T80_1">Klassisk<text:s/>ballett</text:span></text:h>
      <text:p text:style-name="P81"><text:span text:style-name="T81_1">Mål<text:s/>for<text:s/>opplæringen<text:s/>er<text:s/>at<text:s/>eleven<text:s/>skal<text:s/>kunne<text:s/></text:span></text:p>
      <text:list text:style-name="LS7" xml:id="list22">
        <text:list-item>
          <text:p text:style-name="P82"><text:span text:style-name="T82_1">formidle<text:s/>klassisk<text:s/>ballett<text:s/>med<text:s/>bevisst<text:s/>bruk<text:s/>av<text:s/>grunnleggende<text:s/>teknikk</text:span></text:p>
        </text:list-item>
        <text:list-item>
          <text:p text:style-name="P83"><text:span text:style-name="T83_1">formidle<text:s/>elementer<text:s/>fra<text:s/>den<text:s/>klassiske<text:s/>ballettens<text:s/>stil,<text:s/>form<text:s/>og<text:s/>særpreg</text:span></text:p>
        </text:list-item>
        <text:list-item>
          <text:p text:style-name="P84"><text:span text:style-name="T84_1">vurdere<text:s/>egen<text:s/>teknisk,<text:s/>fysisk<text:s/>og<text:s/>uttrykksmessig<text:s/>utvikling<text:s/>i<text:s/>klassisk<text:s/>ballett</text:span></text:p>
        </text:list-item>
      </text:list>
      <text:h text:style-name="P85" text:outline-level="4"><text:span text:style-name="T85_1">Jazzdans</text:span></text:h>
      <text:p text:style-name="P86"><text:span text:style-name="T86_1">Mål<text:s/>for<text:s/>opplæringen<text:s/>er<text:s/>at<text:s/>eleven<text:s/>skal<text:s/>kunne<text:s/></text:span></text:p>
      <text:list text:style-name="LS8" xml:id="list25">
        <text:list-item>
          <text:p text:style-name="P87"><text:span text:style-name="T87_1">formidle<text:s/>jazzdansens<text:s/>bevegelseskvalitet<text:s/>og<text:s/>musikalitet<text:s/>med<text:s/>vekt<text:s/>på<text:s/>personlig<text:s/>uttrykk<text:s/>og<text:s/>bevisst<text:s/>bruk<text:s/>av<text:s/>teknikk</text:span></text:p>
        </text:list-item>
        <text:list-item>
          <text:p text:style-name="P88"><text:span text:style-name="T88_1">utforske,<text:s/>utvikle<text:s/>og<text:s/>formidle<text:s/>rytme<text:s/>og<text:s/>bevegelse<text:s/>gjennom<text:s/>improvisasjon<text:s/>og<text:s/>samhandling</text:span></text:p>
        </text:list-item>
        <text:list-item>
          <text:p text:style-name="P89"><text:span text:style-name="T89_1">vurdere<text:s/>egen<text:s/>teknisk,<text:s/>fysisk<text:s/>og<text:s/>uttrykksmessig<text:s/>utvikling<text:s/>i<text:s/>jazzdans</text:span></text:p>
        </text:list-item>
      </text:list>
      <text:h text:style-name="P90" text:outline-level="4"><text:span text:style-name="T90_1">Moderne<text:s/>dans<text:s/>/<text:s/>samtidsdans</text:span></text:h>
      <text:p text:style-name="P91"><text:span text:style-name="T91_1">Mål<text:s/>for<text:s/>opplæringen<text:s/>er<text:s/>at<text:s/>eleven<text:s/>skal<text:s/>kunne<text:s/></text:span></text:p>
      <text:list text:style-name="LS9" xml:id="list28">
        <text:list-item>
          <text:p text:style-name="P92"><text:span text:style-name="T92_1">formidle<text:s/>moderne<text:s/>dans<text:s/>/<text:s/>samtidsdans<text:s/>med<text:s/>bruk<text:s/>av<text:s/>ulike<text:s/>bevegelseskvaliteter,<text:s/>innlevelse<text:s/>og<text:s/>personlig<text:s/>uttrykk</text:span></text:p>
        </text:list-item>
        <text:list-item>
          <text:p text:style-name="P93"><text:span text:style-name="T93_1">analysere,<text:s/>formidle<text:s/>og<text:s/>vurdere<text:s/>bevegelser,<text:s/>musikalitet<text:s/>og<text:s/>uttrykk<text:s/>i<text:s/>skapende<text:s/>arbeid</text:span></text:p>
        </text:list-item>
        <text:list-item>
          <text:p text:style-name="P94"><text:span text:style-name="T94_1">vurdere<text:s/>egen<text:s/>teknisk,<text:s/>fysisk<text:s/>og<text:s/>uttrykksmessig<text:s/>utvikling<text:s/>i<text:s/>moderne<text:s/>dans<text:s/>/<text:s/>samtidsdans</text:span></text:p>
        </text:list-item>
      </text:list>
      <text:h text:style-name="P95" text:outline-level="2"><text:span text:style-name="T95_1">Vurdering<text:s/></text:span></text:h>
      <text:p text:style-name="P96"><text:span text:style-name="T96_1">Bestemmelser<text:s/>om<text:s/>sluttvurdering:</text:span></text:p>
      <text:p text:style-name="P97"><text:span text:style-name="T97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98"><text:span text:style-name="T98_1">Programfag</text:span></text:p>
          </table:table-cell>
          <table:table-cell table:style-name="Cell16">
            <text:p text:style-name="P99"><text:span text:style-name="T99_1">Ordning</text:span></text:p>
          </table:table-cell>
        </table:table-row>
        <table:table-row table:style-name="Row6">
          <table:table-cell table:style-name="Cell17">
            <text:p text:style-name="P100"><text:span text:style-name="T100_1">Scenisk<text:s/>dans<text:s/>1</text:span></text:p>
          </table:table-cell>
          <table:table-cell table:style-name="Cell18">
            <text:p text:style-name="P101"><text:span text:style-name="T101_1">Elevene<text:s/>skal<text:s/>ha<text:s/>standpunktkarakter.</text:span></text:p>
          </table:table-cell>
        </table:table-row>
        <table:table-row table:style-name="Row7">
          <table:table-cell table:style-name="Cell19">
            <text:p text:style-name="P102"><text:span text:style-name="T102_1">Scenisk<text:s/>dans<text:s/>2</text:span></text:p>
          </table:table-cell>
          <table:table-cell table:style-name="Cell20">
            <text:p text:style-name="P103"><text:span text:style-name="T103_1">Elevene<text:s/>skal<text:s/>ha<text:s/>standpunktkarakter.</text:span></text:p>
          </table:table-cell>
        </table:table-row>
        <table:table-row table:style-name="Row8">
          <table:table-cell table:style-name="Cell21">
            <text:p text:style-name="P104"><text:span text:style-name="T104_1">Scenisk<text:s/>dans<text:s/>3</text:span></text:p>
          </table:table-cell>
          <table:table-cell table:style-name="Cell22">
            <text:p text:style-name="P105"><text:span text:style-name="T105_1">Elevene<text:s/>skal<text:s/>ha<text:s/>standpunktkarakter.</text:span></text:p>
          </table:table-cell>
        </table:table-row>
      </table:table>
      <text:p text:style-name="P106"><text:span text:style-name="T106_1">Eksamen<text:s/>for<text:s/>eleve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107"><text:span text:style-name="T107_1">Programfag</text:span></text:p>
          </table:table-cell>
          <table:table-cell table:style-name="Cell24">
            <text:p text:style-name="P108"><text:span text:style-name="T108_1">Ordning</text:span></text:p>
          </table:table-cell>
        </table:table-row>
        <table:table-row table:style-name="Row10">
          <table:table-cell table:style-name="Cell25">
            <text:p text:style-name="P109"><text:span text:style-name="T109_1">Scenisk<text:s/>dans<text:s/>1</text:span></text:p>
          </table:table-cell>
          <table:table-cell table:style-name="Cell26">
            <text:p text:style-name="P110"><text:span text:style-name="T110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27">
            <text:p text:style-name="P111"><text:span text:style-name="T111_1">Scenisk<text:s/>dans<text:s/>2</text:span></text:p>
          </table:table-cell>
          <table:table-cell table:style-name="Cell28">
            <text:p text:style-name="P112"><text:span text:style-name="T112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9">
            <text:p text:style-name="P113"><text:span text:style-name="T113_1">Scenisk<text:s/>dans<text:s/>3</text:span></text:p>
          </table:table-cell>
          <table:table-cell table:style-name="Cell30">
            <text:p text:style-name="P114"><text:span text:style-name="T114_1">Elevene<text:s/>skal<text:s/>opp<text:s/>til<text:s/>muntlig-praktisk<text:s/>eksamen.<text:s/>Eksamen<text:s/>blir<text:s/>utarbeidet<text:s/>og<text:s/>sensurert<text:s/>lokalt.</text:span></text:p>
          </table:table-cell>
        </table:table-row>
      </table:table>
      <text:p text:style-name="P115"><text:span text:style-name="T115_1">Eksamen<text:s/>for<text:s/>privatiste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16"><text:span text:style-name="T116_1">Programfag</text:span></text:p>
          </table:table-cell>
          <table:table-cell table:style-name="Cell32">
            <text:p text:style-name="P117"><text:span text:style-name="T117_1">Ordning</text:span></text:p>
          </table:table-cell>
        </table:table-row>
        <table:table-row table:style-name="Row14">
          <table:table-cell table:style-name="Cell33">
            <text:p text:style-name="P118"><text:span text:style-name="T118_1">Scenisk<text:s/>dans<text:s/>1</text:span></text:p>
          </table:table-cell>
          <table:table-cell table:style-name="Cell34">
            <text:p text:style-name="P119"><text:span text:style-name="T119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5">
          <table:table-cell table:style-name="Cell35">
            <text:p text:style-name="P120"><text:span text:style-name="T120_1">Scenisk<text:s/>dans<text:s/>2</text:span></text:p>
          </table:table-cell>
          <table:table-cell table:style-name="Cell36">
            <text:p text:style-name="P121"><text:span text:style-name="T121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37">
            <text:p text:style-name="P122"><text:span text:style-name="T122_1">Scenisk<text:s/>dans<text:s/>3</text:span></text:p>
          </table:table-cell>
          <table:table-cell table:style-name="Cell38">
            <text:p text:style-name="P123"><text:span text:style-name="T123_1">Privatistene<text:s/>skal<text:s/>opp<text:s/>til<text:s/>muntlig-praktisk<text:s/>eksamen.<text:s/>Eksamen<text:s/>blir<text:s/>utarbeidet<text:s/>og<text:s/>sensurert<text:s/>lokalt.</text:span></text:p>
            <text:p text:style-name="P124"><text:span text:style-name="T124_1">Privatistene<text:s/>i<text:s/>scenisk<text:s/>dans<text:s/>3<text:s/>får<text:s/>godskrevet<text:s/>programfagene<text:s/>danseteknikker,<text:s/>scenisk<text:s/>dans<text:s/>1<text:s/>og<text:s/>scenisk<text:s/>dans<text:s/>2.</text:span></text:p>
          </table:table-cell>
        </table:table-row>
      </table:table>
      <text:p text:style-name="P125"><text:span text:style-name="T125_1">De<text:s/>generelle<text:s/>bestemmelsene<text:s/>om<text:s/>vurdering<text:s/>er<text:s/>fastsatt<text:s/>i<text:s/>forskrift<text:s/>til<text:s/>opplæringsloven.</text:span></text:p>
      <text:p text:style-name="P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AN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AN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cenisk<text:s/>dans<text:s/>-<text:s/>programfag<text:s/>i<text:s/>utdanningsprogram<text:s/>for<text:s/>musikk,<text:s/>dans,<text:s/>drama,<text:s/>programområde<text:s/>for<text:s/>dans</text:span></text:p>
            </table:table-cell>
            <table:table-cell table:style-name="Cell5">
              <text:p text:style-name="P8"><text:span text:style-name="T8_1">Læreplankode:<text:s/>DAN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