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61cm" fo:margin-left="0cm" style:writing-mode="lr-tb"/>
    </style:style>
    <style:style style:name="Column1" style:family="table-column">
      <style:table-column-properties style:column-width="2.78cm"/>
    </style:style>
    <style:style style:name="Column2" style:family="table-column">
      <style:table-column-properties style:column-width="3.925cm"/>
    </style:style>
    <style:style style:name="Column3" style:family="table-column">
      <style:table-column-properties style:column-width="4.85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973cm" fo:margin-left="0cm" style:writing-mode="lr-tb"/>
    </style:style>
    <style:style style:name="Column4" style:family="table-column">
      <style:table-column-properties style:column-width="2.782cm"/>
    </style:style>
    <style:style style:name="Column5" style:family="table-column">
      <style:table-column-properties style:column-width="5.191cm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217cm"/>
    </style:style>
    <style:style style:name="Column7" style:family="table-column">
      <style:table-column-properties style:column-width="12.30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284cm"/>
    </style:style>
    <style:style style:name="Column9" style:family="table-column">
      <style:table-column-properties style:column-width="12.234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om<text:s/>kulturelt<text:s/>uttrykk<text:s/>bidrar<text:s/>dans<text:s/>til<text:s/>mangfold,<text:s/>kommunikasjon<text:s/>og<text:s/>identitetsdanning.<text:s/>Dans<text:s/>i<text:s/>perspektiv<text:s/>skal<text:s/>bidra<text:s/>til<text:s/>å<text:s/>belyse<text:s/>dansens<text:s/>kulturhistoriske<text:s/>forankring<text:s/>og<text:s/>plassere<text:s/>dansekunsten<text:s/>i<text:s/>en<text:s/>samfunnsmessig,<text:s/>estetisk<text:s/>og<text:s/>historisk<text:s/>sammenheng.<text:s/></text:span></text:p>
      <text:p text:style-name="P7"><text:span text:style-name="T7_1">Dans<text:s/>i<text:s/>perspektiv<text:s/>skal<text:s/>legge<text:s/>til<text:s/>rette<text:s/>for<text:s/>kreativ<text:s/>utfoldelse,<text:s/>refleksjon<text:s/>og<text:s/>kritisk<text:s/>tenkning<text:s/>hos<text:s/>den<text:s/>enkelte.<text:s/>Programfaget<text:s/>skal<text:s/>bidra<text:s/>til<text:s/>å<text:s/>fremme<text:s/>egenskaper<text:s/>som<text:s/>konsentrasjon,<text:s/>selvstendighet<text:s/>og<text:s/>samarbeidsevne<text:s/>og<text:s/>legge<text:s/>grunnlag<text:s/>for<text:s/>at<text:s/>den<text:s/>enkelte<text:s/>skal<text:s/>kunne<text:s/>formgi,<text:s/>beskrive,<text:s/>fortolke<text:s/>og<text:s/>vurdere<text:s/>dans.<text:s/>Programfaget<text:s/>skal<text:s/>ivareta<text:s/>den<text:s/>utøvende,<text:s/>reflekterende<text:s/>og<text:s/>skapende<text:s/>dimensjonen<text:s/>ved<text:s/>dans,<text:s/>og<text:s/>formidle<text:s/>tradisjon,<text:s/>eksperimentering<text:s/>og<text:s/>nytenkning.<text:s/></text:span></text:p>
      <text:p text:style-name="P8"><text:span text:style-name="T8_1">Dans<text:s/>i<text:s/>perspektiv<text:s/>skal<text:s/>bidra<text:s/>til<text:s/>at<text:s/>den<text:s/>enkelte<text:s/>utvikler<text:s/>estetisk<text:s/>kompetanse<text:s/>og<text:s/>kunstnerisk<text:s/>innsikt<text:s/>som<text:s/>faglig<text:s/>grunnlag<text:s/>for<text:s/>videre<text:s/>studier.</text:span></text:p>
      <text:h text:style-name="P9" text:outline-level="2"><text:span text:style-name="T9_1">Struktur<text:s/></text:span></text:h>
      <text:p text:style-name="P10"><text:span text:style-name="T10_1">Dans<text:s/>i<text:s/>perspektiv<text:s/>består<text:s/>av<text:s/>to<text:s/>programfag:<text:s/>dans<text:s/>i<text:s/>perspektiv<text:s/>1<text:s/>og<text:s/>dans<text:s/>i<text:s/>perspektiv<text:s/>2.</text:span></text:p>
      <text:p text:style-name="P11"><text:span text:style-name="T11_1">Dans<text:s/>i<text:s/>perspektiv<text:s/>2<text:s/>bygger<text:s/>på<text:s/>dans<text:s/>i<text:s/>perspektiv<text:s/>1.<text:s/></text:span></text:p>
      <text:p text:style-name="P12"><text:span text:style-name="T12_1">Programfagene<text:s/>er<text:s/>strukturert<text:s/>i<text:s/>hovedområder<text:s/>som<text:s/>det<text:s/>er<text:s/>formulert<text:s/>kompetansemål<text:s/>for.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2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Dans<text:s/>i<text:s/>perspektiv<text:s/>1</text:span></text:p>
          </table:table-cell>
          <table:table-cell table:style-name="Cell4">
            <text:p text:style-name="P18"><text:span text:style-name="T18_1">Dans,<text:s/>estetikk<text:s/>og<text:s/>samfunn<text:s/></text:span></text:p>
          </table:table-cell>
          <table:table-cell table:style-name="Cell5">
            <text:p text:style-name="P19"><text:span text:style-name="T19_1">Dansekomposisjon<text:s/>og<text:s/>koreografi<text:s/></text:span></text:p>
          </table:table-cell>
        </table:table-row>
        <table:table-row table:style-name="Row3">
          <table:table-cell table:style-name="Cell6">
            <text:p text:style-name="P20"><text:span text:style-name="T20_1">Dans<text:s/>i<text:s/>perspektiv<text:s/>2</text:span></text:p>
          </table:table-cell>
          <table:table-cell table:style-name="Cell7">
            <text:p text:style-name="P21"><text:span text:style-name="T21_1">Dans,<text:s/>estetikk<text:s/>og<text:s/>samfunn<text:s/></text:span></text:p>
          </table:table-cell>
          <table:table-cell table:style-name="Cell8">
            <text:p text:style-name="P22"><text:span text:style-name="T22_1">Dansekomposisjon<text:s/>og<text:s/>koreografi<text:s/></text:span></text:p>
          </table:table-cell>
        </table:table-row>
      </table:table>
      <text:h text:style-name="P23" text:outline-level="2"><text:span text:style-name="T23_1">Hovedområder<text:s/></text:span></text:h>
      <text:p text:style-name="P24"><text:span text:style-name="T24_1">Hovedområdet<text:s/>omfatter<text:s/>dansens<text:s/>rolle<text:s/>og<text:s/>funksjon<text:s/>i<text:s/>kunstnerisk<text:s/>og<text:s/>kulturell<text:s/>sammenheng.<text:s/>Opplevelse<text:s/>av<text:s/>dans<text:s/>og<text:s/>de<text:s/>sammenhengene<text:s/>ulike<text:s/>danseformer<text:s/>opptrer<text:s/>i,<text:s/>er<text:s/>vesentlig.<text:s/>Sentralt<text:s/>i<text:s/>hovedområdet<text:s/>er<text:s/>dans<text:s/>som<text:s/>historisk<text:s/>og<text:s/>kulturelt<text:s/>fenomen<text:s/>og<text:s/>den<text:s/>sceniske<text:s/>dansens<text:s/>historie<text:s/>og<text:s/>rolle<text:s/>i<text:s/>samtiden.<text:s/>Hovedområdet<text:s/>omfatter<text:s/>også<text:s/>særtrekk<text:s/>ved<text:s/>norske<text:s/>dansetradisjoner.</text:span></text:p>
      <text:p text:style-name="P25"><text:span text:style-name="T25_1">Hovedområdet<text:s/>omfatter<text:s/>utforsking<text:s/>og<text:s/>utvikling<text:s/>av<text:s/>bevegelser<text:s/>knyttet<text:s/>til<text:s/>rom,<text:s/>relasjoner,<text:s/>stil,<text:s/>form<text:s/>og<text:s/>teknikk.<text:s/>Improvisasjonsteknikker<text:s/>og<text:s/>koreografiske<text:s/>verktøy<text:s/>er<text:s/>sentralt.</text:span></text:p>
      <text:h text:style-name="P26" text:outline-level="2"><text:span text:style-name="T26_1">Timetall<text:s/></text:span></text:h>
      <text:p text:style-name="P27"><text:span text:style-name="T27_1">Timetallet<text:s/>er<text:s/>oppgitt<text:s/>i<text:s/>60-minutters<text:s/>enheter.<text:s/></text:span></text:p>
      <text:p text:style-name="P28"><text:span text:style-name="T28_1">Dans<text:s/>i<text:s/>perspektiv<text:s/>1:<text:s/>140<text:s/>årstimer</text:span></text:p>
      <text:p text:style-name="P29"><text:span text:style-name="T29_1">Dans<text:s/>i<text:s/>perspektiv<text:s/>2: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dans<text:s/>i<text:s/>perspektiv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dans<text:s/>i<text:s/>perspektiv<text:s/>innebærer<text:s/>å<text:s/>beskrive<text:s/>symboler<text:s/>i<text:s/>eget<text:s/>skapende<text:s/>arbeid<text:s/>og<text:s/>i<text:s/>formidling.<text:s/>Det<text:s/>handler<text:s/>også<text:s/>om<text:s/>å<text:s/>beherske<text:s/>et<text:s/>egnet<text:s/>språk<text:s/>for<text:s/>beskrivelse,<text:s/>opplevelse,<text:s/>refleksjon<text:s/>og<text:s/>vurdering<text:s/>av<text:s/>dans.</text:span></text:p>
      <text:p text:style-name="P33"><text:span text:style-name="T33_1">Å<text:s/>kunne<text:s/>uttrykke<text:s/>seg<text:s/>skriftlig</text:span><text:span text:style-name="T33_2"><text:s/>i<text:s/>dans<text:s/>i<text:s/>perspektiv<text:s/>innebærer<text:s/>å<text:s/>formgi<text:s/>og<text:s/>nedtegne<text:s/>bevegelser<text:s/>og<text:s/>å<text:s/>dokumentere<text:s/>egen<text:s/>kunstnerisk<text:s/>progresjon.<text:s/>Det<text:s/>innebærer<text:s/>også<text:s/>å<text:s/>analysere<text:s/>og<text:s/>reflektere<text:s/>over<text:s/>dans<text:s/>som<text:s/>historisk<text:s/>og<text:s/>kulturelt<text:s/>fenomen.</text:span></text:p>
      <text:p text:style-name="P34"><text:span text:style-name="T34_1">Å<text:s/>kunne<text:s/>lese<text:s/></text:span><text:span text:style-name="T34_2">i<text:s/>dans<text:s/>i<text:s/>perspektiv<text:s/>innebærer<text:s/>å<text:s/>fortolke<text:s/>symboler<text:s/>i<text:s/>møte<text:s/>med<text:s/>ulike<text:s/>kunst-<text:s/>og<text:s/>kulturuttrykk.<text:s/>I<text:s/>tillegg<text:s/>er<text:s/>tekster<text:s/>av<text:s/>betydning,<text:s/>både<text:s/>som<text:s/>kilde<text:s/>for<text:s/>kunnskap<text:s/>og<text:s/>refleksjon<text:s/>og<text:s/>som<text:s/>inspirasjon<text:s/>og<text:s/>grunnlag<text:s/>for<text:s/>kunstnerisk<text:s/>innlevelse<text:s/>og<text:s/>skapende<text:s/>aktivitet.</text:span></text:p>
      <text:p text:style-name="P35"><text:span text:style-name="T35_1">Å<text:s/>kunne<text:s/>regne</text:span><text:span text:style-name="T35_2"><text:s/>i<text:s/>dans<text:s/>i<text:s/>perspektiv<text:s/>innebærer<text:s/>å<text:s/>erfare<text:s/>ulike<text:s/>bevegelsesmønstre<text:s/>og<text:s/>variasjoner<text:s/>i<text:s/>forhold<text:s/>til<text:s/>form,<text:s/>rytme,<text:s/>tid<text:s/>og<text:s/>rom.</text:span></text:p>
      <text:p text:style-name="P36"><text:span text:style-name="T36_1">Å<text:s/>kunne<text:s/>bruke<text:s/>digitale<text:s/>verktøy<text:s/></text:span><text:span text:style-name="T36_2">i<text:s/>dans<text:s/>i<text:s/>perspektiv<text:s/>innebærer<text:s/>å<text:s/>bruke<text:s/>lydutstyr,<text:s/>videoteknologi<text:s/>og<text:s/>IKT<text:s/>i<text:s/>skapende<text:s/>arbeid,<text:s/>produksjon<text:s/>og<text:s/>dokumentasjon<text:s/>av<text:s/>dans.<text:s/>Videre<text:s/>innebærer<text:s/>det<text:s/>bruk<text:s/>av<text:s/>digitale<text:s/>kilder.</text:span></text:p>
      <text:h text:style-name="P37" text:outline-level="2"><text:span text:style-name="T37_1">Kompetansemål<text:s/></text:span></text:h>
      <text:h text:style-name="P38" text:outline-level="4"><text:span text:style-name="T38_1">Dans,<text:s/>estetikk<text:s/>og<text:s/>samfunn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beskrive<text:s/>og<text:s/>reflektere<text:s/>over<text:s/>dansens<text:s/>ulike<text:s/>former,<text:s/>funksjoner<text:s/>og<text:s/>rolle<text:s/>i<text:s/>samfunnet<text:s/></text:span></text:p>
        </text:list-item>
        <text:list-item>
          <text:p text:style-name="P41"><text:span text:style-name="T41_1">gjøre<text:s/>rede<text:s/>for<text:s/>grunntrekk<text:s/>i<text:s/>den<text:s/>sceniske<text:s/>dansens<text:s/>historie<text:s/>fram<text:s/>til<text:s/>1900</text:span></text:p>
        </text:list-item>
        <text:list-item>
          <text:p text:style-name="P42"><text:span text:style-name="T42_1">drøfte<text:s/>hvordan<text:s/>dans<text:s/>har<text:s/>endret<text:s/>seg<text:s/>fram<text:s/>til<text:s/>1900,<text:s/>relatert<text:s/>til<text:s/>kunst-<text:s/>og<text:s/>kulturhistorien</text:span></text:p>
        </text:list-item>
        <text:list-item>
          <text:p text:style-name="P43"><text:span text:style-name="T43_1">danse<text:s/>et<text:s/>utvalg<text:s/>danser<text:s/>fra<text:s/>norske<text:s/>dansetradisjoner<text:s/>og<text:s/>beskrive<text:s/>særtrekk<text:s/>ved<text:s/>disse<text:s/>dansene</text:span></text:p>
        </text:list-item>
        <text:list-item>
          <text:p text:style-name="P44"><text:span text:style-name="T44_1">beskrive<text:s/>egne<text:s/>opplevelser<text:s/>og<text:s/>erfaringer<text:s/>i<text:s/>møte<text:s/>med<text:s/>ulike<text:s/>danseuttrykk<text:s/></text:span></text:p>
        </text:list-item>
      </text:list>
      <text:h text:style-name="P45" text:outline-level="4"><text:span text:style-name="T45_1">Dansekomposisjon<text:s/>og<text:s/>koreografi</text:span></text:h>
      <text:p text:style-name="P46"><text:span text:style-name="T46_1">Mål<text:s/>for<text:s/>opplæringen<text:s/>er<text:s/>at<text:s/>eleven<text:s/>skal<text:s/>kunne<text:s/></text:span></text:p>
      <text:list text:style-name="LS2" xml:id="list5">
        <text:list-item>
          <text:p text:style-name="P47"><text:span text:style-name="T47_1">utforske<text:s/>og<text:s/>anvende<text:s/>et<text:s/>bevegelsesvokabular<text:s/>med<text:s/>vekt<text:s/>på<text:s/>intensjon<text:s/>og<text:s/>dynamikk</text:span></text:p>
        </text:list-item>
        <text:list-item>
          <text:p text:style-name="P48"><text:span text:style-name="T48_1">utforske<text:s/>tyngde<text:s/>og<text:s/>kraft<text:s/>relatert<text:s/>til<text:s/>ulike<text:s/>underlag<text:s/>og<text:s/>partnere<text:s/></text:span></text:p>
        </text:list-item>
        <text:list-item>
          <text:p text:style-name="P49"><text:span text:style-name="T49_1">anvende<text:s/>ulike<text:s/>improvisasjonsteknikker<text:s/></text:span></text:p>
        </text:list-item>
        <text:list-item>
          <text:p text:style-name="P50"><text:span text:style-name="T50_1">anvende<text:s/>koreografiske<text:s/>prinsipper<text:s/>og<text:s/>verktøy<text:s/>i<text:s/>koreografisk<text:s/>formgivning<text:s/></text:span></text:p>
        </text:list-item>
        <text:list-item>
          <text:p text:style-name="P51"><text:span text:style-name="T51_1">beskrive<text:s/>og<text:s/>anvende<text:s/>formelementer<text:s/>fra<text:s/>andre<text:s/>kunstuttrykk<text:s/>til<text:s/>å<text:s/>skape<text:s/>egen<text:s/>koreografi</text:span></text:p>
        </text:list-item>
        <text:list-item>
          <text:p text:style-name="P52"><text:span text:style-name="T52_1">beskrive<text:s/>egen<text:s/>og<text:s/>andres<text:s/>koreografi<text:s/></text:span></text:p>
        </text:list-item>
      </text:list>
      <text:h text:style-name="P53" text:outline-level="4"><text:span text:style-name="T53_1">Dans,<text:s/>estetikk<text:s/>og<text:s/>samfunn</text:span></text:h>
      <text:p text:style-name="P54"><text:span text:style-name="T54_1">Mål<text:s/>for<text:s/>opplæringen<text:s/>er<text:s/>at<text:s/>eleven<text:s/>skal<text:s/>kunne<text:s/></text:span></text:p>
      <text:list text:style-name="LS3" xml:id="list11">
        <text:list-item>
          <text:p text:style-name="P55"><text:span text:style-name="T55_1">gjøre<text:s/>rede<text:s/>for<text:s/>grunntrekkene<text:s/>i<text:s/>den<text:s/>sceniske<text:s/>dansens<text:s/>historie<text:s/>fra<text:s/>1900<text:s/>og<text:s/>fram<text:s/>til<text:s/>i<text:s/>dag</text:span></text:p>
        </text:list-item>
        <text:list-item>
          <text:p text:style-name="P56"><text:span text:style-name="T56_1">drøfte<text:s/>hvordan<text:s/>dans<text:s/>har<text:s/>endret<text:s/>seg<text:s/>fra<text:s/>1900<text:s/>og<text:s/>fram<text:s/>til<text:s/>i<text:s/>dag,<text:s/>relatert<text:s/>til<text:s/>kunst-<text:s/>og<text:s/>kulturhistorien</text:span></text:p>
        </text:list-item>
        <text:list-item>
          <text:p text:style-name="P57"><text:span text:style-name="T57_1">danse<text:s/>et<text:s/>utvalg<text:s/>danser<text:s/>fra<text:s/>ulike<text:s/>kulturer<text:s/>og<text:s/>beskrive<text:s/>kulturelle<text:s/>særtrekk<text:s/>ved<text:s/>disse<text:s/>dansene</text:span></text:p>
        </text:list-item>
        <text:list-item>
          <text:p text:style-name="P58"><text:span text:style-name="T58_1">fortolke<text:s/>og<text:s/>vurdere<text:s/>egne<text:s/>opplevelser<text:s/>og<text:s/>erfaringer<text:s/>i<text:s/>møte<text:s/>med<text:s/>ulike<text:s/>danseuttrykk</text:span></text:p>
        </text:list-item>
      </text:list>
      <text:h text:style-name="P59" text:outline-level="4"><text:span text:style-name="T59_1">Dansekomposisjon<text:s/>og<text:s/>koreografi</text:span></text:h>
      <text:p text:style-name="P60"><text:span text:style-name="T60_1">Mål<text:s/>for<text:s/>opplæringen<text:s/>er<text:s/>at<text:s/>eleven<text:s/>skal<text:s/>kunne<text:s/></text:span></text:p>
      <text:list text:style-name="LS4" xml:id="list15">
        <text:list-item>
          <text:p text:style-name="P61"><text:span text:style-name="T61_1">utforske<text:s/>og<text:s/>anvende<text:s/>et<text:s/>bevegelsesvokabular<text:s/>med<text:s/>vekt<text:s/>på<text:s/>rom<text:s/>og<text:s/>relasjoner</text:span></text:p>
        </text:list-item>
        <text:list-item>
          <text:p text:style-name="P62"><text:span text:style-name="T62_1">utføre<text:s/>enkle<text:s/>løft<text:s/></text:span></text:p>
        </text:list-item>
        <text:list-item>
          <text:p text:style-name="P63"><text:span text:style-name="T63_1">skape<text:s/>en<text:s/>koreografi<text:s/>med<text:s/>et<text:s/>selvvalgt<text:s/>utgangspunkt<text:s/>og<text:s/>kunne<text:s/>skille<text:s/>mellom<text:s/>form,<text:s/>stil,<text:s/>teknikk<text:s/>og<text:s/>innhold<text:s/>i<text:s/>et<text:s/>koreografisk<text:s/>uttrykk</text:span></text:p>
        </text:list-item>
        <text:list-item>
          <text:p text:style-name="P64"><text:span text:style-name="T64_1">begrunne<text:s/>kunstneriske<text:s/>valg<text:s/>i<text:s/>egen<text:s/>koreografisk<text:s/>formgivning</text:span></text:p>
        </text:list-item>
        <text:list-item>
          <text:p text:style-name="P65"><text:span text:style-name="T65_1">vurdere<text:s/>egen<text:s/>og<text:s/>andres<text:s/>koreografi</text:span></text:p>
        </text:list-item>
        <text:list-item>
          <text:p text:style-name="P66"><text:span text:style-name="T66_1">anvende<text:s/>digitale<text:s/>verktøy<text:s/>i<text:s/>arbeid<text:s/>med<text:s/>komposisjon<text:s/>og<text:s/>koreografi</text:span></text:p>
        </text:list-item>
      </text:list>
      <text:h text:style-name="P67" text:outline-level="2"><text:span text:style-name="T67_1">Vurdering<text:s/></text:span></text:h>
      <text:p text:style-name="P68"><text:span text:style-name="T68_1">Bestemmelser<text:s/>for<text:s/>sluttvurdering:</text:span></text:p>
      <text:p text:style-name="P69"><text:span text:style-name="T69_1">Standpunktvurdering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9">
            <text:p text:style-name="P70"><text:span text:style-name="T70_1">Programfag</text:span></text:p>
          </table:table-cell>
          <table:table-cell table:style-name="Cell10">
            <text:p text:style-name="P71"><text:span text:style-name="T71_1">Ordning</text:span></text:p>
          </table:table-cell>
        </table:table-row>
        <table:table-row table:style-name="Row5">
          <table:table-cell table:style-name="Cell11">
            <text:p text:style-name="P72"><text:span text:style-name="T72_1">Dans<text:s/>i<text:s/>perspektiv<text:s/>1</text:span></text:p>
          </table:table-cell>
          <table:table-cell table:style-name="Cell12">
            <text:p text:style-name="P73"><text:span text:style-name="T73_1">Elevene<text:s/>skal<text:s/>ha<text:s/>standpunktkarakter.</text:span></text:p>
          </table:table-cell>
        </table:table-row>
        <table:table-row table:style-name="Row6">
          <table:table-cell table:style-name="Cell13">
            <text:p text:style-name="P74"><text:span text:style-name="T74_1">Dans<text:s/>i<text:s/>perspektiv<text:s/>2</text:span></text:p>
          </table:table-cell>
          <table:table-cell table:style-name="Cell14">
            <text:p text:style-name="P75"><text:span text:style-name="T75_1">Elevene<text:s/>skal<text:s/>ha<text:s/>standpunktkarakter.</text:span></text:p>
          </table:table-cell>
        </table:table-row>
      </table:table>
      <text:p text:style-name="P76"><text:span text:style-name="T76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77"><text:span text:style-name="T77_1">Programfag</text:span></text:p>
          </table:table-cell>
          <table:table-cell table:style-name="Cell16">
            <text:p text:style-name="P78"><text:span text:style-name="T78_1">Ordning</text:span></text:p>
          </table:table-cell>
        </table:table-row>
        <table:table-row table:style-name="Row8">
          <table:table-cell table:style-name="Cell17">
            <text:p text:style-name="P79"><text:span text:style-name="T79_1">Dans<text:s/>i<text:s/>perspektiv<text:s/>1</text:span></text:p>
          </table:table-cell>
          <table:table-cell table:style-name="Cell18">
            <text:p text:style-name="P80"><text:span text:style-name="T80_1">Elevene<text:s/>kan<text:s/>trekkes<text:s/>ut<text:s/>til<text:s/>skriftlig<text:s/>eller<text:s/>muntlig-praktisk<text:s/>eksamen.</text:span></text:p>
            <text:p text:style-name="P81"><text:span text:style-name="T81_1"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2"><text:span text:style-name="T82_1">Dans<text:s/>i<text:s/>perspektiv<text:s/>2</text:span></text:p>
          </table:table-cell>
          <table:table-cell table:style-name="Cell20">
            <text:p text:style-name="P83"><text:span text:style-name="T83_1">Elevene<text:s/>kan<text:s/>trekkes<text:s/>ut<text:s/>til<text:s/>skriftlig<text:s/>eller<text:s/>muntlig-praktisk<text:s/>eksamen.<text:s/>Eksamen<text:s/>blir<text:s/>utarbeidet<text:s/>og<text:s/>sensurert<text:s/>lokalt.</text:span></text:p>
          </table:table-cell>
        </table:table-row>
      </table:table>
      <text:p text:style-name="P84"><text:span text:style-name="T84_1">Eksamen<text:s/>for<text:s/>privatister</text:span></text:p>
      <table:table table:style-name="Table4">
        <table:table-column table:style-name="Column8"/>
        <table:table-column table:style-name="Column9"/>
        <table:table-row table:style-name="Row10">
          <table:table-cell table:style-name="Cell21">
            <text:p text:style-name="P85"><text:span text:style-name="T85_1">Programfag</text:span></text:p>
          </table:table-cell>
          <table:table-cell table:style-name="Cell22">
            <text:p text:style-name="P86"><text:span text:style-name="T86_1">Ordning</text:span></text:p>
          </table:table-cell>
        </table:table-row>
        <table:table-row table:style-name="Row11">
          <table:table-cell table:style-name="Cell23">
            <text:p text:style-name="P87"><text:span text:style-name="T87_1">Dans<text:s/>i<text:s/>perspektiv<text:s/>1</text:span></text:p>
          </table:table-cell>
          <table:table-cell table:style-name="Cell24">
            <text:p text:style-name="P88"><text:span text:style-name="T88_1">Privatistene<text:s/>skal<text:s/>opp<text:s/>til<text:s/>skriftlig<text:s/>og<text:s/>muntlig-praktisk<text:s/>eksamen.Eksamen<text:s/>blir<text:s/>utarbeidet<text:s/>og<text:s/>sensurert<text:s/>lokalt.</text:span></text:p>
          </table:table-cell>
        </table:table-row>
        <table:table-row table:style-name="Row12">
          <table:table-cell table:style-name="Cell25">
            <text:p text:style-name="P89"><text:span text:style-name="T89_1">Dans<text:s/>i<text:s/>perspektiv<text:s/>2</text:span></text:p>
          </table:table-cell>
          <table:table-cell table:style-name="Cell26">
            <text:p text:style-name="P90"><text:span text:style-name="T90_1">Privatistene<text:s/>skal<text:s/>opp<text:s/>til<text:s/>skriftlig<text:s/>og<text:s/>muntlig-praktisk<text:s/>eksamen.Eksamen<text:s/>blir<text:s/>utarbeidet<text:s/>og<text:s/>sensurert<text:s/>lokalt.</text:span></text:p>
          </table:table-cell>
        </table:table-row>
      </table:table>
      <text:p text:style-name="P91"><text:span text:style-name="T91_1">De<text:s/>generelle<text:s/>bestemmelsene<text:s/>om<text:s/>vurdering<text:s/>er<text:s/>fastsatt<text:s/>i<text:s/>forskrift<text:s/>til<text:s/>opplæringsloven.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AN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AN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dans<text:s/>i<text:s/>perspektiv<text:s/>-<text:s/>programfag<text:s/>i<text:s/>utdanningsprogram<text:s/>for<text:s/>musikk,<text:s/>dans,<text:s/>drama,<text:s/>programområde<text:s/>for<text:s/>dans</text:span></text:p>
            </table:table-cell>
            <table:table-cell table:style-name="Cell5">
              <text:p text:style-name="P8"><text:span text:style-name="T8_1">Læreplankode:<text:s/>DAN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