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684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762cm"/>
    </style:style>
    <style:style style:name="Column3" style:family="table-column">
      <style:table-column-properties style:column-width="3.406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627cm"/>
    </style:style>
    <style:style style:name="Column6" style:family="table-column">
      <style:table-column-properties style:column-width="10.89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02cm"/>
    </style:style>
    <style:style style:name="Column8" style:family="table-column">
      <style:table-column-properties style:column-width="12.499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02cm"/>
    </style:style>
    <style:style style:name="Column10" style:family="table-column">
      <style:table-column-properties style:column-width="12.49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Computer<text:s/>electronics<text:s/>technicians<text:s/>work<text:s/>with<text:s/>systems<text:s/>and<text:s/>equipment<text:s/>that<text:s/>are<text:s/>integrated<text:s/>into<text:s/>a<text:s/>number<text:s/>of<text:s/>areas<text:s/>of<text:s/>society<text:s/>from<text:s/>the<text:s/>entertainment<text:s/>and<text:s/>multimedia<text:s/>industries<text:s/>to<text:s/>telemedicine<text:s/>and<text:s/>satellite-based<text:s/>navigation.<text:s/>Electronic<text:s/>guidance<text:s/>and<text:s/>control<text:s/>systems<text:s/>have<text:s/>been<text:s/>finding<text:s/>increasing<text:s/>use<text:s/>and<text:s/>influence<text:s/>in<text:s/>society<text:s/>for<text:s/>safe<text:s/>and<text:s/>operational<text:s/>uses.<text:s/>Furthermore,<text:s/>proper<text:s/>functioning<text:s/>of<text:s/>computer<text:s/>and<text:s/>electronics<text:s/>systems<text:s/>has<text:s/>become<text:s/>very<text:s/>important<text:s/>for<text:s/>many<text:s/>business<text:s/>sectors<text:s/>and<text:s/>industries.<text:s/>Computer<text:s/>and<text:s/>electronics<text:s/>systems<text:s/>make<text:s/>interaction<text:s/>and<text:s/>communication<text:s/>with<text:s/>other<text:s/>people<text:s/>across<text:s/>geographical<text:s/>and<text:s/>social<text:s/>borders<text:s/>possible,<text:s/>and<text:s/>make<text:s/>work<text:s/>and<text:s/>trade<text:s/>more<text:s/>efficient<text:s/>in<text:s/>the<text:s/>global<text:s/>market.<text:s/>These<text:s/>high-technology<text:s/>systems<text:s/>demand<text:s/>computer<text:s/>electronics<text:s/>technicians<text:s/>who<text:s/>can<text:s/>combine<text:s/>a<text:s/>range<text:s/>of<text:s/>professional<text:s/>operations<text:s/>with<text:s/>objective<text:s/>specialisation<text:s/>in<text:s/>installation,<text:s/>operation<text:s/>and<text:s/>maintenance.</text:span></text:p>
      <text:p text:style-name="P8"><text:span text:style-name="T8_1">Computer<text:s/>electronics<text:s/>technicians<text:s/>shall<text:s/>develop<text:s/>the<text:s/>ability<text:s/>to<text:s/>work<text:s/>effectively<text:s/>and<text:s/>precisely.<text:s/>Practical<text:s/>training<text:s/>in<text:s/>the<text:s/>profession<text:s/>shall<text:s/>promote<text:s/>innovation,<text:s/>new<text:s/>ideas<text:s/>and<text:s/>solution-oriented<text:s/>thinking.<text:s/>It<text:s/>shall<text:s/>increase<text:s/>awareness<text:s/>of<text:s/>local,<text:s/>national<text:s/>and<text:s/>global<text:s/>environmental<text:s/>challenges<text:s/>related<text:s/>to<text:s/>better<text:s/>use<text:s/>of<text:s/>resources<text:s/>and<text:s/>sustainable<text:s/>development.</text:span></text:p>
      <text:p text:style-name="P9"><text:span text:style-name="T9_1">Learning<text:s/>in<text:s/>Computer<text:s/>electronics<text:s/>shall<text:s/>emphasise<text:s/>the<text:s/>structure,<text:s/>function<text:s/>and<text:s/>workings<text:s/>of<text:s/>different<text:s/>systems,<text:s/>devices<text:s/>and<text:s/>equipment.<text:s/>Knowledge<text:s/>of<text:s/>attitudes<text:s/>toward<text:s/>current<text:s/>rules<text:s/>and<text:s/>regulations<text:s/>shall<text:s/>be<text:s/>a<text:s/>central<text:s/>element<text:s/>of<text:s/>the<text:s/>subject.<text:s/>Learning<text:s/>in<text:s/>the<text:s/>subject<text:s/>shall<text:s/>emphasise<text:s/>protection<text:s/>of<text:s/>personal<text:s/>information<text:s/>security<text:s/>and<text:s/>ethics.<text:s/>Furthermore,<text:s/>learning<text:s/>in<text:s/>the<text:s/>subject<text:s/>shall<text:s/>promote<text:s/>electrical<text:s/>safety,<text:s/>working<text:s/>environment<text:s/>issues,<text:s/>quality<text:s/>assurance,<text:s/>customer<text:s/>service,<text:s/>interpersonal<text:s/>skills<text:s/>and<text:s/>business<text:s/>economy.<text:s/>Attitudes<text:s/>and<text:s/>skills<text:s/>necessary<text:s/>in<text:s/>order<text:s/>to<text:s/>work<text:s/>as<text:s/>a<text:s/>professional<text:s/>and<text:s/>perform<text:s/>good<text:s/>clean<text:s/>work<text:s/>shall<text:s/>also<text:s/>be<text:s/>central<text:s/>factors<text:s/>in<text:s/>the<text:s/>subject.</text:span></text:p>
      <text:p text:style-name="P10"><text:span text:style-name="T10_1">Gaining<text:s/>competence<text:s/>in<text:s/>system<text:s/>structures,<text:s/>system<text:s/>installations,<text:s/>system<text:s/>operations<text:s/>and<text:s/>system<text:s/>integration<text:s/>shall<text:s/>form<text:s/>the<text:s/>basis<text:s/>for<text:s/>learning<text:s/>about<text:s/>existing<text:s/>and<text:s/>future<text:s/>systems.</text:span></text:p>
      <text:p text:style-name="P11"><text:span text:style-name="T11_1">Training<text:s/>completed<text:s/>and<text:s/>passed<text:s/>in<text:s/>the<text:s/>subject<text:s/>will<text:s/>lead<text:s/>to<text:s/>a<text:s/>Trade<text:s/>Certificate.<text:s/>The<text:s/>professional<text:s/>title<text:s/>is<text:s/>Computer<text:s/>Electronics<text:s/>Technician.</text:span></text:p>
      <text:h text:style-name="P12" text:outline-level="2"><text:span text:style-name="T12_1">Structure<text:s/></text:span></text:h>
      <text:p text:style-name="P13"><text:span text:style-name="T13_1">Structure</text:span></text:p>
      <text:p text:style-name="P14"><text:span text:style-name="T14_1">Computer<text:s/>electronics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5"><text:span text:style-name="T15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Year<text:s/>level</text:span></text:p>
          </table:table-cell>
          <table:table-cell table:style-name="Cell2" table:number-columns-spanned="3">
            <text:p text:style-name="P17"><text:span text:style-name="T17_1">Programme<text:s/>subjects</text:span></text:p>
          </table:table-cell>
        </table:table-row>
        <table:table-row table:style-name="Row2">
          <table:table-cell table:style-name="Cell3">
            <text:p text:style-name="P18"><text:span text:style-name="T18_1">Vg3</text:span></text:p>
          </table:table-cell>
          <table:table-cell table:style-name="Cell4">
            <text:p text:style-name="P19"><text:span text:style-name="T19_1">System<text:s/>and<text:s/>infrastructure</text:span></text:p>
          </table:table-cell>
          <table:table-cell table:style-name="Cell5">
            <text:p text:style-name="P20"><text:span text:style-name="T20_1">Devices<text:s/>and<text:s/>equipment</text:span></text:p>
          </table:table-cell>
        </table:table-row>
      </table:table>
      <text:h text:style-name="P21" text:outline-level="2"><text:span text:style-name="T21_1">Description<text:s/>of<text:s/>the<text:s/>programme<text:s/>subjects<text:s/></text:span></text:h>
      <text:p text:style-name="P22"><text:span text:style-name="T22_1">The<text:s/>programme<text:s/>subject<text:s/></text:span><text:span text:style-name="T22_2">System<text:s/>and<text:s/>infrastructure</text:span><text:span text:style-name="T22_3"><text:s/>covers<text:s/>knowledge<text:s/>of<text:s/>current<text:s/>rules,<text:s/>regulations<text:s/>and<text:s/>administration,<text:s/>and<text:s/>about<text:s/>planning,<text:s/>assembly,<text:s/>start-up,<text:s/>maintenance,<text:s/>troubleshooting,<text:s/>repairs<text:s/>and<text:s/>documentation<text:s/>of<text:s/>systems<text:s/>adapted<text:s/>and<text:s/>suited<text:s/>to<text:s/>business<text:s/>areas<text:s/>for<text:s/>computer<text:s/>and<text:s/>electronics<text:s/>companies.<text:s/>Integrated<text:s/>in<text:s/>the<text:s/>programme<text:s/>subject<text:s/>is<text:s/>customer<text:s/>service,<text:s/>assessment<text:s/>of<text:s/>profitability,<text:s/>data<text:s/>and<text:s/>information<text:s/>security,<text:s/>measuring<text:s/>and<text:s/>testing<text:s/>techniques,<text:s/>calculations,<text:s/>communication,<text:s/>quality<text:s/>assurance,<text:s/>electrical<text:s/>safety,<text:s/>working<text:s/>environment<text:s/>issues<text:s/>and<text:s/>the<text:s/>use<text:s/>of<text:s/>digital<text:s/>tools.</text:span></text:p>
      <text:p text:style-name="P23"><text:span text:style-name="T23_1">The<text:s/>programme<text:s/>subject<text:s/></text:span><text:span text:style-name="T23_2">Devices<text:s/>and<text:s/>equipment</text:span><text:span text:style-name="T23_3"><text:s/>covers<text:s/>maintenance,<text:s/>troubleshooting<text:s/>and<text:s/>repairs<text:s/>of<text:s/>devices<text:s/>and<text:s/>equipment<text:s/>that<text:s/>contain<text:s/>basic<text:s/>solutions<text:s/>for<text:s/>electronic<text:s/>circuits<text:s/>and<text:s/>other<text:s/>devices<text:s/>and<text:s/>equipment<text:s/>suited<text:s/>and<text:s/>adapted<text:s/>to<text:s/>business<text:s/>areas<text:s/>for<text:s/>computer<text:s/>and<text:s/>electronics<text:s/>companies.<text:s/>Integrated<text:s/>in<text:s/>the<text:s/>subject<text:s/>is<text:s/>measuring<text:s/>and<text:s/>testing<text:s/>techniques,<text:s/>calculations,<text:s/>system<text:s/>troubleshooting,<text:s/>assessment<text:s/>of<text:s/>profitability,<text:s/>ethics,<text:s/>quality<text:s/>assurance,<text:s/>electrical<text:s/>safety,<text:s/>working<text:s/>environment<text:s/>issues,<text:s/>entrepreneurship<text:s/>and<text:s/>use<text:s/>of<text:s/>digital<text:s/>tools.</text:span></text:p>
      <text:h text:style-name="P24" text:outline-level="2"><text:span text:style-name="T24_1">Teaching<text:s/>hours<text:s/></text:span></text:h>
      <text:p text:style-name="P25"><text:span text:style-name="T25_1">Teaching<text:s/>hours<text:s/>are<text:s/>given<text:s/>in<text:s/>60-minute<text:s/>units.</text:span></text:p>
      <text:p text:style-name="P26"><text:span text:style-name="T26_1">Vg3<text:s/></text:span></text:p>
      <text:p text:style-name="P27"><text:span text:style-name="T27_1">System<text:s/>and<text:s/>infrastructure<text:s/>390<text:s/>annual<text:s/>class<text:s/>hours</text:span></text:p>
      <text:p text:style-name="P28"><text:span text:style-name="T28_1">Devices<text:s/>and<text:s/>equipment<text:s/>535<text:s/>annual<text:s/>class<text:s/>hours</text:span></text:p>
      <text:h text:style-name="P29" text:outline-level="2"><text:span text:style-name="T29_1">Basic<text:s/>skills<text:s/></text:span></text:h>
      <text:p text:style-name="P30"><text:span text:style-name="T30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Computer<text:s/>electronics,<text:s/>basic<text:s/>skills<text:s/>are<text:s/>understood<text:s/>as<text:s/>follows:</text:span></text:p>
      <text:p text:style-name="P31"><text:span text:style-name="T31_1">Being<text:s/>able<text:s/>to<text:s/>express<text:s/>oneself<text:s/>orally<text:s/>and<text:s/>in<text:s/>writing<text:s/></text:span><text:span text:style-name="T31_2">in<text:s/>Computer<text:s/>electronics<text:s/>involves<text:s/>communicating<text:s/>clearly<text:s/>and<text:s/>precisely<text:s/>in<text:s/>professional<text:s/>conversations<text:s/>and<text:s/>discussions<text:s/>with<text:s/>clients,<text:s/>colleagues,<text:s/>suppliers,<text:s/>manufacturers<text:s/>and<text:s/>professionals<text:s/>from<text:s/>other<text:s/>disciplines.</text:span></text:p>
      <text:p text:style-name="P32"><text:span text:style-name="T32_1">Being<text:s/>able<text:s/>to<text:s/>read<text:s/></text:span><text:span text:style-name="T32_2">in<text:s/>Computer<text:s/>electronics<text:s/>involves<text:s/>understanding<text:s/>and<text:s/>interpreting<text:s/>Norwegian<text:s/>and<text:s/>English<text:s/>professional<text:s/>literature<text:s/>that<text:s/>is<text:s/>necessary<text:s/>to<text:s/>ensure<text:s/>professional<text:s/>updating,<text:s/>and<text:s/>which<text:s/>ensures<text:s/>that<text:s/>work<text:s/>is<text:s/>constantly<text:s/>being<text:s/>done<text:s/>in<text:s/>accordance<text:s/>with<text:s/>current<text:s/>regulations,<text:s/>directives<text:s/>and<text:s/>the<text:s/>needs<text:s/>of<text:s/>clients.<text:s/></text:span></text:p>
      <text:p text:style-name="P33"><text:span text:style-name="T33_1">Numeracy<text:s/></text:span><text:span text:style-name="T33_2">in<text:s/>Computer<text:s/>electronics<text:s/>involves<text:s/>doing<text:s/>calculations<text:s/>for<text:s/>planning,<text:s/>systematic<text:s/>troubleshooting,<text:s/>assessment<text:s/>of<text:s/>measuring<text:s/>and<text:s/>testing<text:s/>results,<text:s/>cost<text:s/>estimates,<text:s/>assessment<text:s/>of<text:s/>profitability,<text:s/>documentation<text:s/>of<text:s/>finished<text:s/>work<text:s/>and<text:s/>interpretation<text:s/>of<text:s/>programs,<text:s/>systems<text:s/>and<text:s/>the<text:s/>workings<text:s/>of<text:s/>the<text:s/>different<text:s/>devices.</text:span></text:p>
      <text:p text:style-name="P34"><text:span text:style-name="T34_1">Being<text:s/>able<text:s/>to<text:s/>use<text:s/>digital<text:s/>tools<text:s/></text:span><text:span text:style-name="T34_2">in<text:s/>Computer<text:s/>electronics<text:s/>involves<text:s/>searching<text:s/>for<text:s/>information,<text:s/>communicating,<text:s/>installing,<text:s/>configuring<text:s/>and<text:s/>troubleshooting.<text:s/>Digital<text:s/>tools<text:s/>are<text:s/>also<text:s/>used<text:s/>to<text:s/>for<text:s/>programming,<text:s/>adjusting,<text:s/>documenting,<text:s/>planning,<text:s/>simulation<text:s/>and<text:s/>production<text:s/>of<text:s/>technical<text:s/>documentation<text:s/>for<text:s/>different<text:s/>systems<text:s/>and<text:s/>uses.</text:span></text:p>
      <text:h text:style-name="P35" text:outline-level="2"><text:span text:style-name="T35_1">Competence<text:s/>aims<text:s/></text:span></text:h>
      <text:p text:style-name="P36"><text:span text:style-name="T36_1">The<text:s/>aims<text:s/>of<text:s/>the<text:s/>studies<text:s/>are<text:s/>to<text:s/>enable<text:s/>pupils<text:s/>to<text:s/></text:span></text:p>
      <text:list text:style-name="LS1" xml:id="list0">
        <text:list-item>
          <text:p text:style-name="P37"><text:span text:style-name="T37_1">give<text:s/>an<text:s/>account<text:s/>of<text:s/>business<text:s/>areas<text:s/>where<text:s/>computer<text:s/>and<text:s/>electronics<text:s/>companies<text:s/>use<text:s/>systems<text:s/>and<text:s/>infrastructures<text:s/></text:span></text:p>
        </text:list-item>
      </text:list>
      <text:list text:style-name="LS2" xml:id="list1">
        <text:list-item>
          <text:p text:style-name="P38"><text:span text:style-name="T38_1">plan,<text:s/>install,<text:s/>start-up<text:s/>operations,<text:s/>do<text:s/>functions<text:s/>tests,<text:s/>troubleshoot<text:s/>and<text:s/>document<text:s/>systems<text:s/>that<text:s/>belong<text:s/>to<text:s/>the<text:s/>business<text:s/>areas<text:s/>of<text:s/>the<text:s/>computer<text:s/>and<text:s/>electronics<text:s/>companies<text:s/></text:span></text:p>
        </text:list-item>
      </text:list>
      <text:list text:style-name="LS3" xml:id="list2">
        <text:list-item>
          <text:p text:style-name="P39"><text:span text:style-name="T39_1">plan,<text:s/>install,<text:s/>configure,<text:s/>start-up<text:s/>operations,<text:s/>troubleshoot<text:s/>and<text:s/>document<text:s/>server<text:s/>and<text:s/>client-based<text:s/>data<text:s/>systems<text:s/>and<text:s/>networks<text:s/></text:span></text:p>
        </text:list-item>
      </text:list>
      <text:list text:style-name="LS4" xml:id="list3">
        <text:list-item>
          <text:p text:style-name="P40"><text:span text:style-name="T40_1">select<text:s/>troubleshooting<text:s/>strategies,<text:s/>select<text:s/>instrument<text:s/>setups,<text:s/>estimate<text:s/>expected<text:s/>measurement<text:s/>values,<text:s/>measure<text:s/>electrical<text:s/>sizes<text:s/>and<text:s/>evaluate<text:s/>results<text:s/>from<text:s/>measurements<text:s/>and<text:s/>tests<text:s/></text:span></text:p>
        </text:list-item>
      </text:list>
      <text:list text:style-name="LS5" xml:id="list4">
        <text:list-item>
          <text:p text:style-name="P41"><text:span text:style-name="T41_1">do<text:s/>risk<text:s/>assessments<text:s/>of<text:s/>finished<text:s/>work,<text:s/>control<text:s/>check<text:s/>results<text:s/>and<text:s/>evaluate<text:s/>the<text:s/>quality<text:s/>of<text:s/>own<text:s/>work<text:s/></text:span></text:p>
        </text:list-item>
      </text:list>
      <text:list text:style-name="LS6" xml:id="list5">
        <text:list-item>
          <text:p text:style-name="P42"><text:span text:style-name="T42_1">use<text:s/>a<text:s/>professional<text:s/>and<text:s/>precise<text:s/>technical<text:s/>language<text:s/>when<text:s/>communicating<text:s/>with<text:s/>clients,<text:s/>suppliers,<text:s/>support<text:s/>personnel,<text:s/>colleagues<text:s/>and<text:s/>representatives<text:s/>from<text:s/>other<text:s/>disciplines<text:s/>and<text:s/>trades<text:s/></text:span></text:p>
        </text:list-item>
      </text:list>
      <text:list text:style-name="LS7" xml:id="list6">
        <text:list-item>
          <text:p text:style-name="P43"><text:span text:style-name="T43_1">perform<text:s/>work<text:s/>in<text:s/>a<text:s/>professional<text:s/>and<text:s/>precise<text:s/>manner<text:s/>in<text:s/>accordance<text:s/>with<text:s/>current<text:s/>regulations,<text:s/>standards,<text:s/>guidelines<text:s/>and<text:s/>technical<text:s/>documentation<text:s/>from<text:s/>manufacturers<text:s/>in<text:s/>order<text:s/>to<text:s/>satisfy<text:s/>requirements<text:s/>for<text:s/>electronic<text:s/>communication,<text:s/>information<text:s/>and<text:s/>data<text:s/>security,<text:s/>electrical<text:s/>safety<text:s/>and<text:s/>personal<text:s/>safety<text:s/></text:span></text:p>
        </text:list-item>
      </text:list>
      <text:list text:style-name="LS8" xml:id="list7">
        <text:list-item>
          <text:p text:style-name="P44"><text:span text:style-name="T44_1">carry<text:s/>out<text:s/>work<text:s/>in<text:s/>accordance<text:s/>with<text:s/>routines<text:s/>for<text:s/>internal<text:s/>and<text:s/>quality<text:s/>control<text:s/></text:span></text:p>
        </text:list-item>
      </text:list>
      <text:list text:style-name="LS9" xml:id="list8">
        <text:list-item>
          <text:p text:style-name="P45"><text:span text:style-name="T45_1">give<text:s/>an<text:s/>account<text:s/>of<text:s/>the<text:s/>organisation<text:s/>and<text:s/>ownership<text:s/>structure<text:s/>of<text:s/>the<text:s/>company,<text:s/>and<text:s/>give<text:s/>an<text:s/>account<text:s/>of<text:s/>which<text:s/>factors<text:s/>may<text:s/>influence<text:s/>profitability<text:s/>in<text:s/>computer<text:s/>and<text:s/>electronics<text:s/>companies<text:s/></text:span></text:p>
        </text:list-item>
      </text:list>
      <text:list text:style-name="LS10" xml:id="list9">
        <text:list-item>
          <text:p text:style-name="P46"><text:span text:style-name="T46_1">give<text:s/>an<text:s/>account<text:s/>of<text:s/>employee<text:s/>rights<text:s/>and<text:s/>obligations<text:s/>for<text:s/>computer<text:s/>and<text:s/>electronics<text:s/>companies<text:s/>based<text:s/>on<text:s/>current<text:s/>rules,<text:s/>regulations<text:s/>and<text:s/>systems<text:s/>of<text:s/>agreements<text:s/>between<text:s/>parties<text:s/>in<text:s/>a<text:s/>working<text:s/>environment<text:s/></text:span></text:p>
        </text:list-item>
      </text:list>
      <text:list text:style-name="LS11" xml:id="list10">
        <text:list-item>
          <text:p text:style-name="P47"><text:span text:style-name="T47_1">give<text:s/>an<text:s/>account<text:s/>of<text:s/>how<text:s/>computer<text:s/>and<text:s/>electronics<text:s/>companies<text:s/>influence<text:s/>society<text:s/>locally,<text:s/>nationally<text:s/>and<text:s/>globally<text:s/></text:span></text:p>
        </text:list-item>
      </text:list>
      <text:list text:style-name="LS12" xml:id="list11">
        <text:list-item>
          <text:p text:style-name="P48"><text:span text:style-name="T48_1">give<text:s/>an<text:s/>account<text:s/>of<text:s/>systems<text:s/>for<text:s/>authorisation<text:s/>and<text:s/>number<text:s/>and<text:s/>frequency<text:s/>administration<text:s/></text:span></text:p>
        </text:list-item>
      </text:list>
      <text:list text:style-name="LS13" xml:id="list12">
        <text:list-item>
          <text:p text:style-name="P49"><text:span text:style-name="T49_1">document<text:s/>own<text:s/>training<text:s/>in<text:s/>System<text:s/>and<text:s/>infrastructure<text:s/></text:span></text:p>
        </text:list-item>
      </text:list>
      <text:p text:style-name="P50"><text:span text:style-name="T50_1">The<text:s/>aims<text:s/>of<text:s/>the<text:s/>studies<text:s/>are<text:s/>to<text:s/>enable<text:s/>pupils<text:s/>to<text:s/></text:span></text:p>
      <text:list text:style-name="LS14" xml:id="list13">
        <text:list-item>
          <text:p text:style-name="P51"><text:span text:style-name="T51_1">describe<text:s/>business<text:s/>areas<text:s/>for<text:s/>computer<text:s/>and<text:s/>electronics<text:s/>companies<text:s/>in<text:s/>Devices<text:s/>and<text:s/>equipment<text:s/></text:span></text:p>
        </text:list-item>
      </text:list>
      <text:list text:style-name="LS15" xml:id="list14">
        <text:list-item>
          <text:p text:style-name="P52"><text:span text:style-name="T52_1">perform<text:s/>control<text:s/>checks,<text:s/>maintenance<text:s/>and<text:s/>repairs<text:s/>of<text:s/>devices<text:s/>and<text:s/>equipment<text:s/>that<text:s/>fall<text:s/>under<text:s/>the<text:s/>business<text:s/>area<text:s/>of<text:s/>computer<text:s/>and<text:s/>electronics<text:s/>companies<text:s/></text:span></text:p>
        </text:list-item>
      </text:list>
      <text:list text:style-name="LS16" xml:id="list15">
        <text:list-item>
          <text:p text:style-name="P53"><text:span text:style-name="T53_1">select<text:s/>troubleshooting<text:s/>strategies,<text:s/>select<text:s/>instrument<text:s/>setups,<text:s/>estimate<text:s/>expected<text:s/>measurement<text:s/>values,<text:s/>measure<text:s/>electrical<text:s/>sizes<text:s/>and<text:s/>evaluate<text:s/>results<text:s/>from<text:s/>measurements<text:s/>and<text:s/>tests<text:s/></text:span></text:p>
        </text:list-item>
      </text:list>
      <text:list text:style-name="LS17" xml:id="list16">
        <text:list-item>
          <text:p text:style-name="P54"><text:span text:style-name="T54_1">do<text:s/>risk<text:s/>assessments<text:s/>of<text:s/>finished<text:s/>work,<text:s/>control<text:s/>check<text:s/>results<text:s/>and<text:s/>evaluate<text:s/>the<text:s/>quality<text:s/>of<text:s/>own<text:s/>work<text:s/></text:span></text:p>
        </text:list-item>
      </text:list>
      <text:list text:style-name="LS18" xml:id="list17">
        <text:list-item>
          <text:p text:style-name="P55"><text:span text:style-name="T55_1">use<text:s/>a<text:s/>professional<text:s/>and<text:s/>precise<text:s/>technical<text:s/>language<text:s/>when<text:s/>communicating<text:s/>with<text:s/>clients,<text:s/>suppliers,<text:s/>support<text:s/>personnel,<text:s/>colleagues<text:s/>and<text:s/>representatives<text:s/>from<text:s/>other<text:s/>disciplines<text:s/>and<text:s/>trades<text:s/></text:span></text:p>
        </text:list-item>
      </text:list>
      <text:list text:style-name="LS19" xml:id="list18">
        <text:list-item>
          <text:p text:style-name="P56"><text:span text:style-name="T56_1">perform<text:s/>work<text:s/>in<text:s/>a<text:s/>professional<text:s/>and<text:s/>precise<text:s/>manner<text:s/>in<text:s/>accordance<text:s/>with<text:s/>current<text:s/>regulations,<text:s/>standards,<text:s/>guidelines<text:s/>and<text:s/>technical<text:s/>documentation<text:s/>from<text:s/>manufacturers<text:s/>in<text:s/>order<text:s/>to<text:s/>satisfy<text:s/>requirements<text:s/>for<text:s/>electronic<text:s/>communication,<text:s/>information<text:s/>and<text:s/>data<text:s/>security,<text:s/>electrical<text:s/>safety<text:s/>and<text:s/>personal<text:s/>safety<text:s/></text:span></text:p>
        </text:list-item>
      </text:list>
      <text:list text:style-name="LS20" xml:id="list19">
        <text:list-item>
          <text:p text:style-name="P57"><text:span text:style-name="T57_1">carry<text:s/>out<text:s/>work<text:s/>in<text:s/>accordance<text:s/>with<text:s/>routines<text:s/>for<text:s/>internal<text:s/>and<text:s/>quality<text:s/>control<text:s/></text:span></text:p>
        </text:list-item>
      </text:list>
      <text:list text:style-name="LS21" xml:id="list20">
        <text:list-item>
          <text:p text:style-name="P58"><text:span text:style-name="T58_1">guide<text:s/>and<text:s/>inform<text:s/>clients<text:s/>and<text:s/>evaluate<text:s/>profitability<text:s/>for<text:s/>clients<text:s/>and<text:s/>companies<text:s/>related<text:s/>to<text:s/>repair<text:s/>and<text:s/>servicing<text:s/>assignments<text:s/></text:span></text:p>
        </text:list-item>
      </text:list>
      <text:list text:style-name="LS22" xml:id="list21">
        <text:list-item>
          <text:p text:style-name="P59"><text:span text:style-name="T59_1">discuss<text:s/>and<text:s/>elaborate<text:s/>on<text:s/>the<text:s/>environmental<text:s/>challenges<text:s/>of<text:s/>electronic<text:s/>waste<text:s/>and<text:s/>production<text:s/>of<text:s/>electronic<text:s/>devices<text:s/>and<text:s/>equipment<text:s/></text:span></text:p>
        </text:list-item>
      </text:list>
      <text:list text:style-name="LS23" xml:id="list22">
        <text:list-item>
          <text:p text:style-name="P60"><text:span text:style-name="T60_1">evaluate<text:s/>and<text:s/>test<text:s/>out<text:s/>ideas<text:s/>for<text:s/>products<text:s/>and<text:s/>services<text:s/>with<text:s/>a<text:s/>thought<text:s/>to<text:s/>development,<text:s/>market<text:s/>demands<text:s/>and<text:s/>value<text:s/>creation<text:s/></text:span></text:p>
        </text:list-item>
      </text:list>
      <text:list text:style-name="LS24" xml:id="list23">
        <text:list-item>
          <text:p text:style-name="P61"><text:span text:style-name="T61_1">document<text:s/>own<text:s/>training<text:s/>in<text:s/>Devices<text:s/>and<text:s/>equipment<text:s/></text:span></text:p>
        </text:list-item>
      </text:list>
      <text:h text:style-name="P62" text:outline-level="2"><text:span text:style-name="T62_1">Assessment<text:s/></text:span></text:h>
      <text:p text:style-name="P63"><text:span text:style-name="T63_1">Vg3<text:s/>Computer<text:s/>electronics<text:s/>technician</text:span></text:p>
      <text:p text:style-name="P64"><text:span text:style-name="T64_1">Provisions<text:s/>for<text:s/>final<text:s/>assessment:</text:span></text:p>
      <text:p text:style-name="P65"><text:span text:style-name="T65_1">Overall<text:s/>achievement<text:s/>grades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6"><text:span text:style-name="T66_1">Programme<text:s/>subjects</text:span></text:p>
          </table:table-cell>
          <table:table-cell table:style-name="Cell7">
            <text:p text:style-name="P67"><text:span text:style-name="T67_1">Provision</text:span></text:p>
          </table:table-cell>
        </table:table-row>
        <table:table-row table:style-name="Row4">
          <table:table-cell table:style-name="Cell8">
            <text:p text:style-name="P68"><text:span text:style-name="T68_1">System<text:s/>and<text:s/>infrastructure</text:span></text:p>
            <text:p text:style-name="P69"><text:span text:style-name="T69_1">Devices<text:s/>and<text:s/>equipment</text:span></text:p>
          </table:table-cell>
          <table:table-cell table:style-name="Cell9">
            <text:p text:style-name="P70"><text:span text:style-name="T70_1">The<text:s/>pupils<text:s/>shall<text:s/>have<text:s/>an<text:s/>overall<text:s/>achievement<text:s/>grade<text:s/>in<text:s/>each<text:s/>programme<text:s/>subject.</text:span></text:p>
          </table:table-cell>
        </table:table-row>
      </table:table>
      <text:p text:style-name="P71"><text:span text:style-name="T71_1">Examination<text:s/>for<text:s/>external<text:s/>candidate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72"><text:span text:style-name="T72_1">Programme<text:s/>subjects</text:span></text:p>
          </table:table-cell>
          <table:table-cell table:style-name="Cell11">
            <text:p text:style-name="P73"><text:span text:style-name="T73_1">Provision</text:span></text:p>
          </table:table-cell>
        </table:table-row>
        <table:table-row table:style-name="Row6">
          <table:table-cell table:style-name="Cell12">
            <text:p text:style-name="P74"><text:span text:style-name="T74_1">System<text:s/>and<text:s/>infrastructure</text:span></text:p>
            <text:p text:style-name="P75"><text:span text:style-name="T75_1">Devices<text:s/>and<text:s/>equipment</text:span></text:p>
          </table:table-cell>
          <table:table-cell table:style-name="Cell13">
            <text:p text:style-name="P76"><text:span text:style-name="T76_1">External<text:s/>candidates<text:s/>shall<text:s/>sit<text:s/>for<text:s/>a<text:s/>written<text:s/>examination<text:s/>in<text:s/>each<text:s/>programme<text:s/>subject.<text:s/>In<text:s/>addition<text:s/>to<text:s/>this,<text:s/>the<text:s/>external<text:s/>candidate<text:s/>shall<text:s/>sit<text:s/>for<text:s/>an<text:s/>interdisciplinary<text:s/>practical<text:s/>examination<text:s/>where<text:s/>the<text:s/>common<text:s/>programme<text:s/>subjects<text:s/>are<text:s/>included.<text:s/>The<text:s/>examination<text:s/>is<text:s/>prepared<text:s/>and<text:s/>graded<text:s/>locally.</text:span></text:p>
          </table:table-cell>
        </table:table-row>
      </table:table>
      <text:p text:style-name="P77"><text:span text:style-name="T77_1">Craft<text:s/>examinatio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8"><text:span text:style-name="T78_1">Programme<text:s/>subjects<text:s/></text:span></text:p>
          </table:table-cell>
          <table:table-cell table:style-name="Cell15">
            <text:p text:style-name="P79"><text:span text:style-name="T79_1">Provision</text:span></text:p>
          </table:table-cell>
        </table:table-row>
        <table:table-row table:style-name="Row8">
          <table:table-cell table:style-name="Cell16">
            <text:p text:style-name="P80"><text:span text:style-name="T80_1">System<text:s/>and<text:s/>infrastructure</text:span></text:p>
            <text:p text:style-name="P81"><text:span text:style-name="T81_1">Devices<text:s/>and<text:s/>equipment</text:span></text:p>
          </table:table-cell>
          <table:table-cell table:style-name="Cell17">
            <text:p text:style-name="P82"><text:span text:style-name="T82_1">All<text:s/>pupils<text:s/>shall<text:s/>sit<text:s/>for<text:s/>an<text:s/>interdisciplinary<text:s/>written<text:s/>examination<text:s/>in<text:s/>each<text:s/>common<text:s/>programme<text:s/>subject.<text:s/>The<text:s/>examination<text:s/>must<text:s/>be<text:s/>passed<text:s/>before<text:s/>a<text:s/>Trade<text:s/>Certificate<text:s/>for<text:s/>completed<text:s/>apprenticeship<text:s/>can<text:s/>be<text:s/>taken.<text:s/>The<text:s/>examination<text:s/>is<text:s/>prepared<text:s/>and<text:s/>graded<text:s/>locally.</text:span></text:p>
            <text:p text:style-name="P83"><text:span text:style-name="T83_1">All<text:s/>pupils<text:s/>shall<text:s/>sit<text:s/>for<text:s/>a<text:s/>craft<text:s/>examination,<text:s/>which<text:s/>is<text:s/>normally<text:s/>carried<text:s/>out<text:s/>over<text:s/>a<text:s/>period<text:s/>of<text:s/>at<text:s/>least<text:s/>three<text:s/>working<text:s/>days.<text:s/></text:span></text:p>
          </table:table-cell>
        </table:table-row>
      </table:table>
      <text:p text:style-name="P84"><text:span text:style-name="T84_1">The<text:s/>provisions<text:s/>for<text:s/>final<text:s/>assessment<text:s/>are<text:s/>stipulated<text:s/>in<text:s/>the<text:s/>regulations<text:s/>of<text:s/>the<text:s/>Norwegian<text:s/>Education<text:s/>Act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A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A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ataelektronikar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DA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