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475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3.501cm"/>
    </style:style>
    <style:style style:name="Column3" style:family="table-column">
      <style:table-column-properties style:column-width="2.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T3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4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3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3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853cm" fo:margin-left="0cm" style:writing-mode="lr-tb"/>
    </style:style>
    <style:style style:name="Column4" style:family="table-column">
      <style:table-column-properties style:column-width="3.498cm"/>
    </style:style>
    <style:style style:name="Column5" style:family="table-column">
      <style:table-column-properties style:column-width="8.35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9_2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0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.845cm"/>
    </style:style>
    <style:style style:name="Column7" style:family="table-column">
      <style:table-column-properties style:column-width="12.674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5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6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45cm"/>
    </style:style>
    <style:style style:name="Column9" style:family="table-column">
      <style:table-column-properties style:column-width="12.674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dataelektronikarfaget<text:s/>-<text:s/>læreplan<text:s/>i<text:s/>felles<text:s/>programfag<text:s/>Vg3</text:span></text:h>
      <text:p text:style-name="P2"><text:span text:style-name="T2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08<text:s/></text:span></text:p>
      <text:p text:style-name="P4"><text:span text:style-name="T4_1">Gjeld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Dataelektronikarar<text:s/>arbeider<text:s/>med<text:s/>system<text:s/>og<text:s/>utstyr<text:s/>som<text:s/>er<text:s/>integrerte<text:s/>på<text:s/>ei<text:s/>rekkje<text:s/>område<text:s/>i<text:s/>samfunnet,<text:s/>frå<text:s/>underhaldning<text:s/>og<text:s/>multimedium<text:s/>til<text:s/>telemedisin<text:s/>og<text:s/>satellittbasert<text:s/>navigasjon.<text:s/>Elektroniske<text:s/>kontroll-<text:s/>og<text:s/>styringssystem<text:s/>har<text:s/>fått<text:s/>stadig<text:s/>større<text:s/>innverknad<text:s/>på<text:s/>tryggleik<text:s/>og<text:s/>drift<text:s/>i<text:s/>samfunnet<text:s/>vårt.<text:s/>Vidare<text:s/>er<text:s/>det<text:s/>svært<text:s/>viktig<text:s/>for<text:s/>store<text:s/>delar<text:s/>av<text:s/>næringslivet<text:s/>å<text:s/>ha<text:s/>data-<text:s/>og<text:s/>elektronikksystem<text:s/>som<text:s/>fungerer<text:s/>godt.<text:s/>Data-<text:s/>og<text:s/>elektronikksystem<text:s/>gjer<text:s/>det<text:s/>mogleg<text:s/>å<text:s/>samhandle<text:s/>med<text:s/>andre,<text:s/>å<text:s/>kommunisere<text:s/>på<text:s/>tvers<text:s/>av<text:s/>geografiske<text:s/>og<text:s/>sosiale<text:s/>grenser<text:s/>og<text:s/>å<text:s/>effektivisere<text:s/>arbeid<text:s/>og<text:s/>handel<text:s/>på<text:s/>ein<text:s/>global<text:s/>marknad.<text:s/>Slike<text:s/>høgteknologiske<text:s/>system<text:s/>krev<text:s/>dataelektronikarar<text:s/>som<text:s/>kombinerer<text:s/>stor<text:s/>fagleg<text:s/>breidd<text:s/>med<text:s/>målretta<text:s/>spesialisering.<text:s/>til<text:s/>installasjon,<text:s/>drift<text:s/>og<text:s/>vedlikehald.<text:s/></text:span></text:p>
      <text:p text:style-name="P8"><text:span text:style-name="T8_1">Dataelektronikarar<text:s/>utviklar<text:s/>evna<text:s/>til<text:s/>å<text:s/>arbeide<text:s/>effektivt<text:s/>og<text:s/>nøyaktig.<text:s/>Utøvinga<text:s/>av<text:s/>faget<text:s/>fremmar<text:s/>evna<text:s/>til<text:s/>innovasjon,<text:s/>nytenking<text:s/>og<text:s/>løysingsorientering.<text:s/>Det<text:s/>aukar<text:s/>medvitet<text:s/>om<text:s/>lokale,<text:s/>nasjonale<text:s/>og<text:s/>globale<text:s/>miljøutfordringar<text:s/>knytte<text:s/>til<text:s/>betre<text:s/>ressursutnytting<text:s/>og<text:s/>ei<text:s/>berekraftig<text:s/>utvikling.<text:s/></text:span></text:p>
      <text:p text:style-name="P9"><text:span text:style-name="T9_1">Opplæringa<text:s/>i<text:s/>dataelektronikarfaget<text:s/>skal<text:s/>leggje<text:s/>vekt<text:s/>på<text:s/>oppbygging,<text:s/>funksjon<text:s/>og<text:s/>verkemåte<text:s/>for<text:s/>ulike<text:s/>system,<text:s/>apparat<text:s/>og<text:s/>utstyr.<text:s/>Kunnskap<text:s/>om<text:s/>og<text:s/>haldningar<text:s/>til<text:s/>gjeldande<text:s/>regelverk<text:s/>skal<text:s/>vere<text:s/>sentrale<text:s/>element.<text:s/>Opplæringa<text:s/>skal<text:s/>leggje<text:s/>vekt<text:s/>på<text:s/>personvern,<text:s/>informasjonstryggleik<text:s/>og<text:s/>etikk.<text:s/>Vidare<text:s/>skal<text:s/>ein<text:s/>i<text:s/>opplæringa<text:s/>trekkje<text:s/>fram<text:s/>eltryggleik,<text:s/>arbeidsmiljø,<text:s/>kvalitetssikring,<text:s/>kundehandsaming,<text:s/>samarbeidsevne<text:s/>og<text:s/>bedriftsøkonomi.<text:s/>Haldningar<text:s/>og<text:s/>ferdigheiter<text:s/>til<text:s/>å<text:s/>kunne<text:s/>utføre<text:s/>eit<text:s/>fagleg<text:s/>godt<text:s/>og<text:s/>estetisk<text:s/>handverk<text:s/>skal<text:s/>òg<text:s/>vere<text:s/>sentrale<text:s/>faktorar.<text:s/></text:span></text:p>
      <text:p text:style-name="P10"><text:span text:style-name="T10_1">Opparbeiding<text:s/>av<text:s/>kompetanse<text:s/>på<text:s/>systemoppbygging,<text:s/>systeminstallasjon,<text:s/>systemdrift<text:s/>og<text:s/>systemintegrasjon<text:s/>skal<text:s/>danne<text:s/>grunnlag<text:s/>for<text:s/>å<text:s/>setje<text:s/>seg<text:s/>inn<text:s/>i<text:s/>eksisterande<text:s/>og<text:s/>i<text:s/>framtidige<text:s/>system.<text:s/></text:span></text:p>
      <text:p text:style-name="P11"><text:span text:style-name="T11_1">Fullført<text:s/>og<text:s/>bestått<text:s/>opplæring<text:s/>fører<text:s/>fram<text:s/>til<text:s/>fagbrev.<text:s/>Yrkestittel<text:s/>er<text:s/>dataelektronikar.</text:span></text:p>
      <text:h text:style-name="P12" text:outline-level="2"><text:span text:style-name="T12_1">Struktur<text:s/></text:span></text:h>
      <text:p text:style-name="P13"><text:span text:style-name="T13_1">Dataelektronikarfaget<text:s/>er<text:s/>samansett<text:s/>av<text:s/>to<text:s/>programfag.<text:s/>Programfaga<text:s/>utfyller<text:s/>kvarandre<text:s/>og<text:s/>må<text:s/>sjåast<text:s/>i<text:s/>samanheng.<text:s/></text:span></text:p>
      <text:p text:style-name="P14"><text:span text:style-name="T14_1">Oversikt<text:s/>over<text:s/>programfag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Årstrinn<text:s/></text:span></text:p>
          </table:table-cell>
          <table:table-cell table:style-name="Cell2" table:number-columns-spanned="2">
            <text:p text:style-name="P16"><text:span text:style-name="T16_1">Programfag<text:s/></text:span></text:p>
          </table:table-cell>
        </table:table-row>
        <table:table-row table:style-name="Row2">
          <table:table-cell table:style-name="Cell3">
            <text:p text:style-name="P17"><text:span text:style-name="T17_1">Vg3<text:s/></text:span></text:p>
          </table:table-cell>
          <table:table-cell table:style-name="Cell4">
            <text:p text:style-name="P18"><text:span text:style-name="T18_1">System<text:s/>og<text:s/>infrastruktur<text:s/></text:span></text:p>
          </table:table-cell>
          <table:table-cell table:style-name="Cell5">
            <text:p text:style-name="P19"><text:span text:style-name="T19_1">Apparat<text:s/>og<text:s/>utstyr<text:s/></text:span></text:p>
          </table:table-cell>
        </table:table-row>
      </table:table>
      <text:h text:style-name="P20" text:outline-level="2"><text:span text:style-name="T20_1">Omtale<text:s/>av<text:s/>programfaga<text:s/></text:span></text:h>
      <text:h text:style-name="P21" text:outline-level="3"><text:span text:style-name="T21_1">System<text:s/>og<text:s/>infrastruktur<text:s/></text:span></text:h>
      <text:p text:style-name="P22"><text:span text:style-name="T22_1">Programfaget<text:s/>system<text:s/>og<text:s/>infrastruktur<text:s/>omfattar<text:s/>kunnskap<text:s/>om<text:s/>gjeldande<text:s/>regelverk<text:s/>og<text:s/>forvaltning<text:s/>og<text:s/>om<text:s/>planlegging,<text:s/>montering,<text:s/>idriftsetjing,<text:s/>vedlikehald,<text:s/>feilsøking,<text:s/>reparasjon<text:s/>og<text:s/>dokumentasjon<text:s/>av<text:s/>system<text:s/>tilpassa<text:s/>forretningsområdet<text:s/>til<text:s/>data-<text:s/>og<text:s/>elektronikkbedrifter.<text:s/>Integrert<text:s/>i<text:s/>programfaget<text:s/>er<text:s/>kundehandsaming,<text:s/>lønnsemdsvurderingar,<text:s/>informasjonstryggleik,<text:s/>måleteknikk,<text:s/>utrekningar,<text:s/>kommunikasjon,<text:s/>kvalitetssikring,<text:s/>eltryggleik,<text:s/>arbeidsmiljø<text:s/>og<text:s/>bruk<text:s/>av<text:s/>digitale<text:s/>verktøy.</text:span></text:p>
      <text:h text:style-name="P23" text:outline-level="3"><text:span text:style-name="T23_1">Apparat<text:s/>og<text:s/>utstyr<text:s/></text:span></text:h>
      <text:p text:style-name="P24"><text:span text:style-name="T24_1">Programfaget<text:s/>apparat<text:s/>og<text:s/>utstyr<text:s/>omfattar<text:s/>vedlikehald,<text:s/>feilsøking<text:s/>og<text:s/>reparasjon<text:s/>av<text:s/>apparat<text:s/>og<text:s/>utstyr<text:s/>som<text:s/>inneheld<text:s/>grunnleggjande<text:s/>løysingar<text:s/>for<text:s/>elektroniske<text:s/>krinsar,<text:s/>og<text:s/>elles<text:s/>apparat<text:s/>og<text:s/>utstyr<text:s/>tilpassa<text:s/>forretningsområdet<text:s/>til<text:s/>data-<text:s/>og<text:s/>elektronikkbedrifter.<text:s/>Integrert<text:s/>i<text:s/>faget<text:s/>er<text:s/>måleteknikk,<text:s/>kalkylar,<text:s/>systematisk<text:s/>feilsøking,<text:s/>lønnsemdsvurderingar,<text:s/>etikk,<text:s/>kvalitetssikring,<text:s/>eltryggleik,<text:s/>arbeidsmiljø,<text:s/>entreprenørskap<text:s/>og<text:s/>bruk<text:s/>av<text:s/>digitale<text:s/>verktøy.</text:span></text:p>
      <text:h text:style-name="P25" text:outline-level="2"><text:span text:style-name="T25_1">Timetal<text:s/></text:span></text:h>
      <text:p text:style-name="P26"><text:span text:style-name="T26_1">Timetalet<text:s/>er<text:s/>oppgitt<text:s/>i<text:s/>einingar<text:s/>på<text:s/>60<text:s/>minutt.<text:s/></text:span></text:p>
      <text:p text:style-name="P27"><text:span text:style-name="T27_1">Vg3<text:s/></text:span></text:p>
      <text:p text:style-name="P28"><text:span text:style-name="T28_1">System<text:s/>og<text:s/>infrastruktur<text:s/>390<text:s/>årstimar<text:s/></text:span></text:p>
      <text:p text:style-name="P29"><text:span text:style-name="T29_1">Apparat<text:s/>og<text:s/>utstyr<text:s/>535<text:s/>årstimar</text:span></text:p>
      <text:h text:style-name="P30" text:outline-level="2"><text:span text:style-name="T30_1">Grunnleggjande<text:s/>ferdigheiter<text:s/></text:span></text:h>
      <text:p text:style-name="P31"><text:span text:style-name="T31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dataelektronikarfaget<text:s/>forstår<text:s/>ein<text:s/>grunnleggjande<text:s/>ferdigheiter<text:s/>slik:</text:span></text:p>
      <text:p text:style-name="P32"><text:span text:style-name="T32_1">Å<text:s/>kunne<text:s/>uttrykkje<text:s/>seg<text:s/>munnleg</text:span><text:span text:style-name="T32_2"><text:s/></text:span><text:span text:style-name="T32_3">og<text:s/>skriftleg</text:span><text:span text:style-name="T32_4"><text:s/>i<text:s/>dataelektronikarfaget<text:s/>inneber<text:s/>å<text:s/>kommunisere<text:s/>tydeleg<text:s/>og<text:s/>presist<text:s/>i<text:s/>faglege<text:s/>samtalar<text:s/>og<text:s/>diskusjonar<text:s/>med<text:s/>kundar,<text:s/>kollegaer,<text:s/>leverandørar,<text:s/>produsentar<text:s/>og<text:s/>fagfolk<text:s/>frå<text:s/>andre<text:s/>fagområde.<text:s/></text:span></text:p>
      <text:p text:style-name="P33"><text:span text:style-name="T33_1">Å<text:s/>kunne<text:s/>lese<text:s/></text:span><text:span text:style-name="T33_2">i<text:s/>dataelektronikarfaget<text:s/>inneber<text:s/>å<text:s/>forstå<text:s/>og<text:s/>tolke<text:s/>ulike<text:s/>norske<text:s/>og<text:s/>engelske<text:s/>fagtekstar<text:s/>som<text:s/>er<text:s/>nødvendige<text:s/>for<text:s/>å<text:s/>sikre<text:s/>fagleg<text:s/>oppdatering,<text:s/>og<text:s/>som<text:s/>sikrar<text:s/>at<text:s/>arbeidet<text:s/>heile<text:s/>tida<text:s/>blir<text:s/>utført<text:s/>i<text:s/>samsvar<text:s/>med<text:s/>gjeldande<text:s/>regelverk<text:s/>og<text:s/>tilrådingar<text:s/>og<text:s/>dei<text:s/>behova<text:s/>kunden<text:s/>har.<text:s/></text:span></text:p>
      <text:p text:style-name="P34"><text:span text:style-name="T34_1">Å<text:s/>kunne<text:s/>rekne<text:s/></text:span><text:span text:style-name="T34_2">i<text:s/>dataelektronikarfaget<text:s/>inneber<text:s/>å<text:s/>gjere<text:s/>utrekningar<text:s/>i<text:s/>samband<text:s/>med<text:s/>planlegging,<text:s/>systematisk<text:s/>feilsøking,<text:s/>vurdering<text:s/>av<text:s/>måleresultat,<text:s/>kostnadsoverslag,<text:s/>vurdering<text:s/>av<text:s/>lønnsemd,<text:s/>dokumentasjon<text:s/>av<text:s/>utført<text:s/>arbeid<text:s/>og<text:s/>tolking<text:s/>av<text:s/>program,<text:s/>system<text:s/>og<text:s/>verkemåten<text:s/>til<text:s/>ulike<text:s/>apparat.<text:s/></text:span></text:p>
      <text:p text:style-name="P35"><text:span text:style-name="T35_1">Å<text:s/>kunne<text:s/>bruke<text:s/>digitale<text:s/>verktøy<text:s/></text:span><text:span text:style-name="T35_2">i<text:s/>dataelektronikarfaget<text:s/>inneber<text:s/>å<text:s/>gjere<text:s/>informasjonssøk,<text:s/>kommunisere,<text:s/>installere,<text:s/>konfigurere<text:s/>og<text:s/>feilsøkje.<text:s/>Digitale<text:s/>verktøy<text:s/>blir<text:s/>òg<text:s/>brukte<text:s/>til<text:s/>programmering,<text:s/>justering,<text:s/>dokumentasjon,<text:s/>planlegging,<text:s/>simuleringar<text:s/>og<text:s/>produksjon<text:s/>av<text:s/>teknisk<text:s/>underlag<text:s/>på<text:s/>ulike<text:s/>system<text:s/>og<text:s/>einingar.</text:span></text:p>
      <text:h text:style-name="P36" text:outline-level="2"><text:span text:style-name="T36_1">Kompetansemål<text:s/></text:span></text:h>
      <text:h text:style-name="P37" text:outline-level="3"><text:span text:style-name="T37_1">System<text:s/>og<text:s/>infrastruktur<text:s/></text:span></text:h>
      <text:p text:style-name="P38"><text:span text:style-name="T38_1">Mål<text:s/>for<text:s/>opplæringa<text:s/>er<text:s/>at<text:s/>eleven<text:s/>skal<text:s/>kunne<text:s/></text:span></text:p>
      <text:list text:style-name="LS1" xml:id="list0">
        <text:list-item>
          <text:p text:style-name="P39"><text:span text:style-name="T39_1">gjere<text:s/>greie<text:s/>for<text:s/>forretningsområdet<text:s/>til<text:s/>data-<text:s/>og<text:s/>elektronikkbedrifter<text:s/>innan<text:s/>system<text:s/>og<text:s/>infrastruktur<text:s/></text:span></text:p>
        </text:list-item>
      </text:list>
      <text:list text:style-name="LS2" xml:id="list1">
        <text:list-item>
          <text:p text:style-name="P40"><text:span text:style-name="T40_1">planleggje,<text:s/>montere,<text:s/>setje<text:s/>i<text:s/>drift,<text:s/>gjere<text:s/>funksjonstestar<text:s/>på,<text:s/>søkje<text:s/>etter<text:s/>feil<text:s/>i<text:s/>og<text:s/>dokumentere<text:s/>system<text:s/>som<text:s/>tilhøyrer<text:s/>forretningsområdet<text:s/>til<text:s/>data-<text:s/>og<text:s/>elektronikkbedrifter<text:s/></text:span></text:p>
        </text:list-item>
      </text:list>
      <text:list text:style-name="LS3" xml:id="list2">
        <text:list-item>
          <text:p text:style-name="P41"><text:span text:style-name="T41_1">planleggje,<text:s/>montere,<text:s/>konfigurere,<text:s/>setje<text:s/>i<text:s/>drift,<text:s/>søkje<text:s/>etter<text:s/>feil<text:s/>på<text:s/>og<text:s/>dokumentere<text:s/>tenar-<text:s/>og<text:s/>klientbaserte<text:s/>datasystem<text:s/>og<text:s/>nettverk<text:s/></text:span></text:p>
        </text:list-item>
      </text:list>
      <text:list text:style-name="LS4" xml:id="list3">
        <text:list-item>
          <text:p text:style-name="P42"><text:span text:style-name="T42_1">velje<text:s/>feilsøkingsstrategi,<text:s/>velje<text:s/>instrumentoppsett,<text:s/>gjere<text:s/>overslag<text:s/>over<text:s/>venta<text:s/>måleverdiar,<text:s/>måle<text:s/>elektriske<text:s/>storleikar<text:s/>og<text:s/>vurdere<text:s/>måleresultatet<text:s/></text:span></text:p>
        </text:list-item>
      </text:list>
      <text:list text:style-name="LS5" xml:id="list4">
        <text:list-item>
          <text:p text:style-name="P43"><text:span text:style-name="T43_1">gjere<text:s/>risikovurderingar<text:s/>av<text:s/>det<text:s/>arbeidet<text:s/>som<text:s/>blir<text:s/>utført,<text:s/>kontrollere<text:s/>resultatet<text:s/>og<text:s/>vurdere<text:s/>kvaliteten<text:s/>på<text:s/>eige<text:s/>arbeid<text:s/></text:span></text:p>
        </text:list-item>
      </text:list>
      <text:list text:style-name="LS6" xml:id="list5">
        <text:list-item>
          <text:p text:style-name="P44"><text:span text:style-name="T44_1">bruke<text:s/>eit<text:s/>fagleg<text:s/>presist<text:s/>språk<text:s/>i<text:s/>kommunikasjon<text:s/>med<text:s/>kundar,<text:s/>leverandørar,<text:s/>supportpersonell,<text:s/>kollegaer<text:s/>og<text:s/>representantar<text:s/>frå<text:s/>andre<text:s/>fagområde<text:s/></text:span></text:p>
        </text:list-item>
      </text:list>
      <text:list text:style-name="LS7" xml:id="list6">
        <text:list-item>
          <text:p text:style-name="P45"><text:span text:style-name="T45_1">utføre<text:s/>arbeidet<text:s/>fagmessig<text:s/>og<text:s/>nøyaktig<text:s/>i<text:s/>samsvar<text:s/>med<text:s/>gjeldande<text:s/>regelverk,<text:s/>standardar,<text:s/>rettleiingar<text:s/>og<text:s/>teknisk<text:s/>dokumentasjon<text:s/>frå<text:s/>produsentar,<text:s/>for<text:s/>å<text:s/>oppfylle<text:s/>krav<text:s/>til<text:s/>elektronisk<text:s/>kommunikasjon,<text:s/>informasjonstryggleik,<text:s/>eltryggleik<text:s/>og<text:s/>persontryggleik<text:s/></text:span></text:p>
        </text:list-item>
      </text:list>
      <text:list text:style-name="LS8" xml:id="list7">
        <text:list-item>
          <text:p text:style-name="P46"><text:span text:style-name="T46_1">utføre<text:s/>arbeidet<text:s/>i<text:s/>samsvar<text:s/>med<text:s/>rutinar<text:s/>for<text:s/>internkontroll<text:s/>og<text:s/>kvalitetssikring<text:s/></text:span></text:p>
        </text:list-item>
      </text:list>
      <text:list text:style-name="LS9" xml:id="list8">
        <text:list-item>
          <text:p text:style-name="P47"><text:span text:style-name="T47_1">gjere<text:s/>greie<text:s/>for<text:s/>organiseringa<text:s/>og<text:s/>eigarstrukturen<text:s/>og<text:s/>gjere<text:s/>greie<text:s/>for<text:s/>kva<text:s/>for<text:s/>faktorar<text:s/>som<text:s/>påverkar<text:s/>lønnsemda<text:s/>i<text:s/>data-<text:s/>og<text:s/>elektronikkbedrifter<text:s/></text:span></text:p>
        </text:list-item>
      </text:list>
      <text:list text:style-name="LS10" xml:id="list9">
        <text:list-item>
          <text:p text:style-name="P48"><text:span text:style-name="T48_1">gjere<text:s/>greie<text:s/>for<text:s/>arbeidstakarens<text:s/>rettar<text:s/>og<text:s/>plikter<text:s/>i<text:s/>data-<text:s/>og<text:s/>elektronikkbedrifter<text:s/>på<text:s/>bakgrunn<text:s/>av<text:s/>gjeldande<text:s/>regelverk<text:s/>og<text:s/>avtaleverket<text:s/>mellom<text:s/>partane<text:s/>i<text:s/>arbeidslivet<text:s/></text:span></text:p>
        </text:list-item>
      </text:list>
      <text:list text:style-name="LS11" xml:id="list10">
        <text:list-item>
          <text:p text:style-name="P49"><text:span text:style-name="T49_1">gjere<text:s/>greie<text:s/>for<text:s/>korleis<text:s/>data-<text:s/>og<text:s/>elektronikkbedrifter<text:s/>påverkar<text:s/>samfunnet<text:s/>lokalt,<text:s/>nasjonalt<text:s/>og<text:s/>globalt<text:s/></text:span></text:p>
        </text:list-item>
      </text:list>
      <text:list text:style-name="LS12" xml:id="list11">
        <text:list-item>
          <text:p text:style-name="P50"><text:span text:style-name="T50_1">gjere<text:s/>greie<text:s/>for<text:s/>systemet<text:s/>for<text:s/>autorisasjon<text:s/>og<text:s/>nummer-<text:s/>og<text:s/>frekvensforvaltning<text:s/></text:span></text:p>
        </text:list-item>
      </text:list>
      <text:list text:style-name="LS13" xml:id="list12">
        <text:list-item>
          <text:p text:style-name="P51"><text:span text:style-name="T51_1">dokumentere<text:s/>eiga<text:s/>opplæring<text:s/>innan<text:s/>system<text:s/>og<text:s/>infrastruktur<text:s/></text:span></text:p>
        </text:list-item>
      </text:list>
      <text:h text:style-name="P52" text:outline-level="3"><text:span text:style-name="T52_1">Apparat<text:s/>og<text:s/>utstyr<text:s/></text:span></text:h>
      <text:p text:style-name="P53"><text:span text:style-name="T53_1">Mål<text:s/>for<text:s/>opplæringa<text:s/>er<text:s/>at<text:s/>eleven<text:s/>skal<text:s/>kunne<text:s/></text:span></text:p>
      <text:list text:style-name="LS14" xml:id="list13">
        <text:list-item>
          <text:p text:style-name="P54"><text:span text:style-name="T54_1">beskrive<text:s/>forretningsområdet<text:s/>til<text:s/>data-<text:s/>og<text:s/>elektronikkbedrifter<text:s/>innan<text:s/>apparat<text:s/>og<text:s/>utstyr<text:s/></text:span></text:p>
        </text:list-item>
      </text:list>
      <text:list text:style-name="LS15" xml:id="list14">
        <text:list-item>
          <text:p text:style-name="P55"><text:span text:style-name="T55_1">utføre<text:s/>kontroll,<text:s/>vedlikehald<text:s/>og<text:s/>reparasjon<text:s/>av<text:s/>apparat<text:s/>og<text:s/>utstyr<text:s/>som<text:s/>tilhøyrer<text:s/>forretningsområdet<text:s/>til<text:s/>data-<text:s/>og<text:s/>elektronikkbedrifter<text:s/></text:span></text:p>
        </text:list-item>
      </text:list>
      <text:list text:style-name="LS16" xml:id="list15">
        <text:list-item>
          <text:p text:style-name="P56"><text:span text:style-name="T56_1">velje<text:s/>feilsøkingsstrategi,<text:s/>velje<text:s/>instrumentoppsett,<text:s/>gjere<text:s/>overslag<text:s/>over<text:s/>venta<text:s/>måleverdiar,<text:s/>måle<text:s/>elektriske<text:s/>storleikar<text:s/>og<text:s/>vurdere<text:s/>måleresultatet<text:s/></text:span></text:p>
        </text:list-item>
      </text:list>
      <text:list text:style-name="LS17" xml:id="list16">
        <text:list-item>
          <text:p text:style-name="P57"><text:span text:style-name="T57_1">gjere<text:s/>risikovurdering<text:s/>av<text:s/>det<text:s/>arbeidet<text:s/>som<text:s/>blir<text:s/>utført,<text:s/>kontrollere<text:s/>resultatet<text:s/>og<text:s/>vurdere<text:s/>kvaliteten<text:s/>på<text:s/>eige<text:s/>arbeid<text:s/></text:span></text:p>
        </text:list-item>
      </text:list>
      <text:list text:style-name="LS18" xml:id="list17">
        <text:list-item>
          <text:p text:style-name="P58"><text:span text:style-name="T58_1">bruke<text:s/>eit<text:s/>fagleg<text:s/>presist<text:s/>språk<text:s/>i<text:s/>kommunikasjon<text:s/>med<text:s/>kundar,<text:s/>leverandørar,<text:s/>supportpersonell,<text:s/>kollegaer<text:s/>og<text:s/>representantar<text:s/>frå<text:s/>andre<text:s/>fagområde<text:s/></text:span></text:p>
        </text:list-item>
      </text:list>
      <text:list text:style-name="LS19" xml:id="list18">
        <text:list-item>
          <text:p text:style-name="P59"><text:span text:style-name="T59_1">utføre<text:s/>arbeidet<text:s/>fagmessig<text:s/>og<text:s/>nøyaktig<text:s/>i<text:s/>samsvar<text:s/>med<text:s/>gjeldande<text:s/>regelverk,<text:s/>standardar,<text:s/>rettleiingar<text:s/>og<text:s/>teknisk<text:s/>dokumentasjon<text:s/>frå<text:s/>produsentar,<text:s/>for<text:s/>å<text:s/>sikre<text:s/>krav<text:s/>til<text:s/>eltryggleik,<text:s/>og<text:s/>persontryggleik<text:s/></text:span></text:p>
        </text:list-item>
      </text:list>
      <text:list text:style-name="LS20" xml:id="list19">
        <text:list-item>
          <text:p text:style-name="P60"><text:span text:style-name="T60_1">utføre<text:s/>arbeidet<text:s/>i<text:s/>samsvar<text:s/>med<text:s/>rutinar<text:s/>for<text:s/>internkontroll<text:s/>og<text:s/>kvalitetssikring<text:s/></text:span></text:p>
        </text:list-item>
      </text:list>
      <text:list text:style-name="LS21" xml:id="list20">
        <text:list-item>
          <text:p text:style-name="P61"><text:span text:style-name="T61_1">rettleie<text:s/>kundar<text:s/>og<text:s/>vurdere<text:s/>lønnsemda<text:s/>for<text:s/>kunde<text:s/>og<text:s/>bedrift<text:s/>i<text:s/>samband<text:s/>med<text:s/>reparasjons-<text:s/>og<text:s/>serviceoppdrag<text:s/></text:span></text:p>
        </text:list-item>
      </text:list>
      <text:list text:style-name="LS22" xml:id="list21">
        <text:list-item>
          <text:p text:style-name="P62"><text:span text:style-name="T62_1">drøfte<text:s/>miljøutfordringar<text:s/>ved<text:s/>elektronisk<text:s/>avfall<text:s/>og<text:s/>produksjon<text:s/>av<text:s/>elektroniske<text:s/>apparat<text:s/>og<text:s/>utstyr<text:s/></text:span></text:p>
        </text:list-item>
      </text:list>
      <text:list text:style-name="LS23" xml:id="list22">
        <text:list-item>
          <text:p text:style-name="P63"><text:span text:style-name="T63_1">vurdere<text:s/>og<text:s/>teste<text:s/>ut<text:s/>idear<text:s/>til<text:s/>produkt<text:s/>og<text:s/>tenester<text:s/>med<text:s/>tanke<text:s/>på<text:s/>utvikling,<text:s/>marknadsbehov<text:s/>og<text:s/>verdiskaping<text:s/></text:span></text:p>
        </text:list-item>
      </text:list>
      <text:list text:style-name="LS24" xml:id="list23">
        <text:list-item>
          <text:p text:style-name="P64"><text:span text:style-name="T64_1">dokumentere<text:s/>eiga<text:s/>opplæring<text:s/>i<text:s/>apparat<text:s/>og<text:s/>utstyr<text:s/></text:span></text:p>
        </text:list-item>
      </text:list>
      <text:h text:style-name="P65" text:outline-level="2"><text:span text:style-name="T65_1">Vurdering<text:s/></text:span></text:h>
      <text:p text:style-name="P66"><text:span text:style-name="T66_1">Vg3<text:s/>dataelektronikarfaget<text:s/></text:span></text:p>
      <text:p text:style-name="P67"><text:span text:style-name="T67_1">Føresegner<text:s/>for<text:s/>sluttvurdering:<text:s/></text:span></text:p>
      <text:p text:style-name="P68"><text:span text:style-name="T68_1">Standpunktvurdering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9"><text:span text:style-name="T69_1">Programfag</text:span><text:span text:style-name="T69_2"><text:s/></text:span></text:p>
          </table:table-cell>
          <table:table-cell table:style-name="Cell7">
            <text:p text:style-name="P70"><text:span text:style-name="T70_1">Ordning</text:span><text:span text:style-name="T70_2"><text:s/></text:span></text:p>
          </table:table-cell>
        </table:table-row>
        <table:table-row table:style-name="Row4">
          <table:table-cell table:style-name="Cell8">
            <text:p text:style-name="P71"><text:span text:style-name="T71_1">System<text:s/>og<text:s/>infrastruktur<text:s/></text:span></text:p>
            <text:p text:style-name="P72"><text:span text:style-name="T72_1">Apparat<text:s/>og<text:s/>utstyr<text:s/></text:span></text:p>
          </table:table-cell>
          <table:table-cell table:style-name="Cell9">
            <text:p text:style-name="P73"><text:span text:style-name="T73_1">Eleven<text:s/>skal<text:s/>ha<text:s/>standpunktkarakter<text:s/>i<text:s/>kvart<text:s/>av<text:s/>programfaga.<text:s/></text:span></text:p>
          </table:table-cell>
        </table:table-row>
      </table:table>
      <text:p text:style-name="P74"><text:span text:style-name="T74_1">Eksamen<text:s/>for<text:s/>privatist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5"><text:span text:style-name="T75_1">Programfag</text:span><text:span text:style-name="T75_2"><text:s/></text:span></text:p>
          </table:table-cell>
          <table:table-cell table:style-name="Cell11">
            <text:p text:style-name="P76"><text:span text:style-name="T76_1">Ordning</text:span><text:span text:style-name="T76_2"><text:s/></text:span></text:p>
          </table:table-cell>
        </table:table-row>
        <table:table-row table:style-name="Row6">
          <table:table-cell table:style-name="Cell12">
            <text:p text:style-name="P77"><text:span text:style-name="T77_1">System<text:s/>og<text:s/>infrastruktur<text:s/></text:span></text:p>
            <text:p text:style-name="P78"><text:span text:style-name="T78_1">Apparat<text:s/>og<text:s/>utstyr<text:s/></text:span></text:p>
          </table:table-cell>
          <table:table-cell table:style-name="Cell13">
            <text:p text:style-name="P79"><text:span text:style-name="T79_1">Privatisten<text:s/>skal<text:s/>opp<text:s/>til<text:s/>skriftlig<text:s/>eksamen<text:s/>i<text:s/>kvart<text:s/>av<text:s/>programfaga.<text:s/>I<text:s/>tillegg<text:s/>skal<text:s/>privatisten<text:s/>opp<text:s/>til<text:s/>ein<text:s/>tverrfagleg<text:s/>praktisk<text:s/>eksamen<text:s/>der<text:s/>dei<text:s/>felles<text:s/>programfagene<text:s/>inngår.<text:s/>Eksamen<text:s/>blir<text:s/>utarbeidd<text:s/>og<text:s/>sensurert<text:s/>lokalt.<text:s/></text:span></text:p>
            <text:p text:style-name="P80"/>
          </table:table-cell>
        </table:table-row>
      </table:table>
      <text:p text:style-name="P81"><text:span text:style-name="T81_1">Fagprøva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2"><text:span text:style-name="T82_1">Programfag<text:s/></text:span></text:p>
          </table:table-cell>
          <table:table-cell table:style-name="Cell15">
            <text:p text:style-name="P83"><text:span text:style-name="T83_1">Ordning</text:span></text:p>
          </table:table-cell>
        </table:table-row>
        <table:table-row table:style-name="Row8">
          <table:table-cell table:style-name="Cell16">
            <text:p text:style-name="P84"><text:span text:style-name="T84_1">System<text:s/>og<text:s/>infrastruktur<text:s/></text:span></text:p>
            <text:p text:style-name="P85"><text:span text:style-name="T85_1">Apparat<text:s/>og<text:s/>utstyr<text:s/></text:span></text:p>
          </table:table-cell>
          <table:table-cell table:style-name="Cell17">
            <text:p text:style-name="P86"><text:span text:style-name="T86_1">Alle<text:s/>skal<text:s/>opp<text:s/>til<text:s/>ein<text:s/>tverrfagleg<text:s/>skriftleg<text:s/>eksamen<text:s/>i<text:s/>programfaga.<text:s/>Eksamenen<text:s/>må<text:s/>vere<text:s/>greidd<text:s/>før<text:s/>fagprøva<text:s/>kan<text:s/>gjennomførast.<text:s/>Eksamenen<text:s/>blir<text:s/>utarbeidd<text:s/>sentralt<text:s/>og<text:s/>sensurert<text:s/>lokalt.<text:s/></text:span></text:p>
            <text:p text:style-name="P87"><text:span text:style-name="T87_1">Alle<text:s/>skal<text:s/>opp<text:s/>til<text:s/>fagprøva,<text:s/>som<text:s/>normalt<text:s/>skal<text:s/>gjennomførast<text:s/>over<text:s/>minst<text:s/>tre<text:s/>vyrkedagar.<text:s/></text:span></text:p>
          </table:table-cell>
        </table:table-row>
      </table:table>
      <text:p text:style-name="P88"><text:span text:style-name="T88_1">Dei<text:s/>generelle<text:s/>føresegner<text:s/>for<text:s/>vurdering<text:s/>er<text:s/>fastsett<text:s/>i<text:s/>forskrift<text:s/>til<text:s/>opplæringslova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A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A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ataelektronikar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DA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dataelektronikarfaget - læreplan i felles programfag Vg3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