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971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219cm"/>
    </style:style>
    <style:style style:name="Column3" style:family="table-column">
      <style:table-column-properties style:column-width="3.4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4" style:family="table-column">
      <style:table-column-properties style:column-width="4.217cm"/>
    </style:style>
    <style:style style:name="Column5" style:family="table-column">
      <style:table-column-properties style:column-width="9.04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49cm"/>
    </style:style>
    <style:style style:name="Column7" style:family="table-column">
      <style:table-column-properties style:column-width="11.569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949cm"/>
    </style:style>
    <style:style style:name="Column9" style:family="table-column">
      <style:table-column-properties style:column-width="11.56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amfunnet<text:s/>er<text:s/>i<text:s/>stadig<text:s/>høyere<text:s/>grad<text:s/>blitt<text:s/>avhengig<text:s/>av<text:s/>en<text:s/>rekke<text:s/>data-<text:s/>og<text:s/>elektronikksystemer<text:s/>og<text:s/>elektronisk<text:s/>infrastruktur.<text:s/>Data<text:s/>og<text:s/>elektronikk<text:s/>skal<text:s/>medvirke<text:s/>til<text:s/>å<text:s/>dekke<text:s/>samfunnets<text:s/>behov<text:s/>for<text:s/>kompetanse<text:s/>i<text:s/>alt<text:s/>fra<text:s/>enkelt<text:s/>brukerutstyr<text:s/>som<text:s/>PC<text:s/>og<text:s/>mobiltelefon<text:s/>til<text:s/>avanserte<text:s/>kommunikasjons-<text:s/>og<text:s/>navigasjonssystemer.<text:s/>For<text:s/>at<text:s/>systemer<text:s/>og<text:s/>infrastruktur<text:s/>skal<text:s/>være<text:s/>velfungerende<text:s/>og<text:s/>stabile,<text:s/>er<text:s/>det<text:s/>viktig<text:s/>at<text:s/>installasjon<text:s/>og<text:s/>vedlikehold<text:s/>blir<text:s/>utført<text:s/>av<text:s/>kvalifiserte<text:s/>fagfolk.</text:span></text:p>
      <text:p text:style-name="P8"><text:span text:style-name="T8_1">Data-<text:s/>og<text:s/>elektronikk<text:s/>skal<text:s/>fremme<text:s/>evnen<text:s/>til<text:s/>systemforståelse<text:s/>og<text:s/>helhetstenkning<text:s/>i<text:s/>kombinasjon<text:s/>med<text:s/>detaljkunnskap<text:s/>og<text:s/>vurderingsevne.<text:s/>Programfagene<text:s/>skal<text:s/>utvikle<text:s/>evnen<text:s/>til<text:s/>nyskaping,<text:s/>kreativitet<text:s/>og<text:s/>omstilling.<text:s/>Data-<text:s/>og<text:s/>elektronikk<text:s/>skal<text:s/>også<text:s/>fremme<text:s/>sikkerhetsforståelse,<text:s/>forståelse<text:s/>av<text:s/>informasjonssikkerhet<text:s/>og<text:s/>evne<text:s/>til<text:s/>å<text:s/>se<text:s/>konsekvenser<text:s/>av<text:s/>faglige<text:s/>valg<text:s/>i<text:s/>helse-,<text:s/>miljø-<text:s/>og<text:s/>sikkerhetsperspektiv.<text:s/>Programfagene<text:s/>skal<text:s/>øke<text:s/>bevisstheten<text:s/>om<text:s/>miljømessige<text:s/>utfordringer<text:s/>knyttet<text:s/>til<text:s/>ressursutnyttelse<text:s/>og<text:s/>bærekraftig<text:s/>utvikling.</text:span></text:p>
      <text:p text:style-name="P9"><text:span text:style-name="T9_1">Opplæringen<text:s/>skal<text:s/>legge<text:s/>vekt<text:s/>på<text:s/>refleksjon,<text:s/>innsikt<text:s/>og<text:s/>bevisste<text:s/>valg<text:s/>knyttet<text:s/>til<text:s/>arbeid<text:s/>med<text:s/>data-<text:s/>og<text:s/>elektronikksystemer<text:s/>og<text:s/>elektronisk<text:s/>infrastruktur.<text:s/>Sikkerhetsforståelse<text:s/>og<text:s/>anvendelse<text:s/>av<text:s/>regelverk<text:s/>skal<text:s/>være<text:s/>sentrale<text:s/>elementer<text:s/>i<text:s/>opplæringen.<text:s/>Opplæringen<text:s/>skal<text:s/>fremme<text:s/>selvstendighet<text:s/>og<text:s/>samarbeid<text:s/>med<text:s/>andre,<text:s/>innenfor<text:s/>og<text:s/>utenfor<text:s/>eget<text:s/>fagområde.<text:s/>Videre<text:s/>skal<text:s/>opplæringen<text:s/>legge<text:s/>vekt<text:s/>på<text:s/>kundebehandling<text:s/>og<text:s/>serviceinnstilling<text:s/>og<text:s/>på<text:s/>evne<text:s/>til<text:s/>å<text:s/>kommunisere<text:s/>med<text:s/>brukere,<text:s/>supportpersonell<text:s/>og<text:s/>kolleger.<text:s/>Kvalitet,<text:s/>nøyaktighet,<text:s/>kreativitet<text:s/>og<text:s/>løsningsorientering<text:s/>i<text:s/>utførelsen<text:s/>av<text:s/>arbeidet<text:s/>skal<text:s/>også<text:s/>være<text:s/>sentrale<text:s/>faktorer.</text:span></text:p>
      <text:p text:style-name="P10"><text:span text:style-name="T10_1">Opparbeidelse<text:s/>av<text:s/>planleggingskompetanse,<text:s/>system-<text:s/>og<text:s/>utstyrsforståelse<text:s/>og<text:s/>utvikling<text:s/>av<text:s/>læringsstrategier<text:s/>i<text:s/>virkelighetsnære,<text:s/>helhetlige,<text:s/>tverrfaglige<text:s/>læringsoppdrag<text:s/>skal<text:s/>danne<text:s/>grunnlag<text:s/>for<text:s/>videre<text:s/>fordypning<text:s/>og<text:s/>spesialisering.</text:span></text:p>
      <text:h text:style-name="P11" text:outline-level="2"><text:span text:style-name="T11_1">Struktur<text:s/></text:span></text:h>
      <text:p text:style-name="P12"><text:span text:style-name="T12_1">Programområdet<text:s/>for<text:s/>data<text:s/>og<text:s/>elektronikk<text:s/>består<text:s/>av<text:s/>to<text:s/>programfag.<text:s/>Programfagene<text:s/>utfyller<text:s/>hverandre<text:s/>og<text:s/>må<text:s/>ses<text:s/>i<text:s/>sammenheng.</text:span></text:p>
      <text:p text:style-name="P13"><text:span text:style-name="T13_1">Oversikt<text:s/>over<text:s/>programfagene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Data-<text:s/>og<text:s/>elektronikksystemer</text:span></text:p>
          </table:table-cell>
          <table:table-cell table:style-name="Cell5">
            <text:p text:style-name="P18"><text:span text:style-name="T18_1">Elektronisk<text:s/>infrastruktur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data-<text:s/>og<text:s/>elektronikksystemer<text:s/>omfatter<text:s/>planlegging,<text:s/>montering,<text:s/>idriftsetting,<text:s/>vedlikehold,<text:s/>feilsøking,<text:s/>reparasjon<text:s/>og<text:s/>dokumentasjon<text:s/>av<text:s/>data-<text:s/>og<text:s/>elektronikksystemer<text:s/>og<text:s/>-enheter.<text:s/>Integrert<text:s/>i<text:s/>programfaget<text:s/>er<text:s/>kretsforståelse,<text:s/>måleteknikk,<text:s/>systematisk<text:s/>feilsøking,<text:s/>beregninger,<text:s/>elsikkerhet,<text:s/>kommunikasjon,<text:s/>bruk<text:s/>av<text:s/>digitale<text:s/>verktøy,<text:s/>kvalitetssikring,<text:s/>internkontroll,<text:s/>nyskaping<text:s/>og<text:s/>regelverk.</text:span></text:p>
      <text:p text:style-name="P21"><text:span text:style-name="T21_1">Programfaget<text:s/>elektronisk<text:s/>infrastruktur<text:s/>omfatter<text:s/>planlegging,<text:s/>montering,<text:s/>idriftsetting,<text:s/>vedlikehold,<text:s/>feilsøking,<text:s/>reparasjon<text:s/>og<text:s/>dokumentasjon<text:s/>av<text:s/>elektroniske<text:s/>kommunikasjonsnett.<text:s/>Integrert<text:s/>i<text:s/>programfaget<text:s/>er<text:s/>systemforståelse,<text:s/>elsikkerhet,<text:s/>kommunikasjon,<text:s/>bruk<text:s/>av<text:s/>digitale<text:s/>verktøy,<text:s/>kvalitetssikring,<text:s/>internkontroll<text:s/>og<text:s/>regelverk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Data-<text:s/>og<text:s/>elektronikksystemer<text:s/>281<text:s/>årstimer</text:span></text:p>
      <text:p text:style-name="P26"><text:span text:style-name="T26_1">Elektronisk<text:s/>infrastruktur<text:s/>196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ata<text:s/>og<text:s/>elektronikk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data<text:s/>og<text:s/>elektronikk<text:s/>innebærer<text:s/>å<text:s/>kommunisere<text:s/>med<text:s/>kunder,<text:s/>kolleger<text:s/>og<text:s/>fagfolk<text:s/>fra<text:s/>andre<text:s/>fagområder.<text:s/>Det<text:s/>vil<text:s/>også<text:s/>si<text:s/>å<text:s/>diskutere<text:s/>sikkerhet<text:s/>og<text:s/>valg<text:s/>av<text:s/>faglige<text:s/>løsninger,<text:s/>planlegge,<text:s/>veilede,<text:s/>dokumentere<text:s/>utført<text:s/>arbeid<text:s/>og<text:s/>drive<text:s/>brukeropplæring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/text:span></text:p>
      <text:p text:style-name="P30"><text:span text:style-name="T30_1">Å<text:s/>kunne<text:s/>lese<text:s/></text:span><text:span text:style-name="T30_2">i<text:s/>data<text:s/>og<text:s/>elektronikk<text:s/>innebærer<text:s/>å<text:s/>forstå<text:s/>fagspesifikke<text:s/>tekster<text:s/>som<text:s/>sikrer<text:s/>at<text:s/>arbeidet<text:s/>til<text:s/>enhver<text:s/>tid<text:s/>blir<text:s/>utført<text:s/>i<text:s/>tråd<text:s/>med<text:s/>gjeldende<text:s/>regelverk,<text:s/>fagspesifikke<text:s/>standarder,<text:s/>produsentens<text:s/>tekniske<text:s/>dokumentasjon<text:s/>og<text:s/>kundens<text:s/>behov.</text:span></text:p>
      <text:p text:style-name="P31"><text:span text:style-name="T31_1">Å<text:s/>kunne<text:s/>regne<text:s/></text:span><text:span text:style-name="T31_2">i<text:s/>data<text:s/>og<text:s/>elektronikk<text:s/>innebærer<text:s/>å<text:s/>utføre<text:s/>beregninger<text:s/>og<text:s/>vurdere<text:s/>resultatet<text:s/>i<text:s/>planlegging,<text:s/>kretsanalyse,<text:s/>feilsøking<text:s/>og<text:s/>dokumentasjon.</text:span></text:p>
      <text:p text:style-name="P32"><text:span text:style-name="T32_1">Å<text:s/>kunne<text:s/>bruke<text:s/>digitale<text:s/>verktøy<text:s/></text:span><text:span text:style-name="T32_2">i<text:s/>data<text:s/>og<text:s/>elektronikk<text:s/>innebærer<text:s/>informasjonssøk<text:s/>og<text:s/>produksjon<text:s/>av<text:s/>teknisk<text:s/>underlag<text:s/>for<text:s/>systemer,<text:s/>enheter<text:s/>og<text:s/>kommunikasjonsnett.<text:s/>Det<text:s/>betyr<text:s/>også<text:s/>å<text:s/>programmere,<text:s/>konfigurere,<text:s/>måle,<text:s/>loggføre,<text:s/>feilsøke<text:s/>og<text:s/>dokumentere<text:s/>ved<text:s/>hjelp<text:s/>av<text:s/>digitale<text:s/>verktøy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planlegge,<text:s/>montere,<text:s/>sette<text:s/>i<text:s/>drift,<text:s/>funksjonsteste,<text:s/>feilsøke<text:s/>på<text:s/>og<text:s/>dokumentere<text:s/>systemer<text:s/>for<text:s/>innbruddsalarm,<text:s/>adgangskontroll<text:s/>og<text:s/>videoovervåkning<text:s/></text:span></text:p>
        </text:list-item>
      </text:list>
      <text:list text:style-name="LS2" xml:id="list1">
        <text:list-item>
          <text:p text:style-name="P36"><text:span text:style-name="T36_1">planlegge,<text:s/>montere,<text:s/>sette<text:s/>i<text:s/>drift,<text:s/>funksjonsteste,<text:s/>feilsøke<text:s/>på<text:s/>og<text:s/>dokumentere<text:s/>analoge<text:s/>adresserbare<text:s/>brannalarmanlegg<text:s/></text:span></text:p>
        </text:list-item>
      </text:list>
      <text:list text:style-name="LS3" xml:id="list2">
        <text:list-item>
          <text:p text:style-name="P37"><text:span text:style-name="T37_1">planlegge,<text:s/>montere,<text:s/>konfigurere,<text:s/>sette<text:s/>i<text:s/>drift,<text:s/>funksjonsteste,<text:s/>feilsøke<text:s/>på<text:s/>og<text:s/>dokumentere<text:s/>systemer<text:s/>for<text:s/>databehandling<text:s/>tilpasset<text:s/>mindre<text:s/>bedrifter<text:s/></text:span></text:p>
        </text:list-item>
      </text:list>
      <text:list text:style-name="LS4" xml:id="list3">
        <text:list-item>
          <text:p text:style-name="P38"><text:span text:style-name="T38_1">planlegge,<text:s/>montere,<text:s/>sette<text:s/>i<text:s/>drift,<text:s/>funksjonsteste<text:s/>og<text:s/>feilsøke<text:s/>på<text:s/>mindre<text:s/>navigasjonssystemer<text:s/>basert<text:s/>på<text:s/>satellittbasert<text:s/>navigasjon<text:s/>og<text:s/>elektroniske<text:s/>kart<text:s/></text:span></text:p>
        </text:list-item>
      </text:list>
      <text:list text:style-name="LS5" xml:id="list4">
        <text:list-item>
          <text:p text:style-name="P39"><text:span text:style-name="T39_1">planlegge,<text:s/>montere,<text:s/>programmere,<text:s/>sette<text:s/>i<text:s/>drift,<text:s/>funksjonsteste<text:s/>og<text:s/>feilsøke<text:s/>på<text:s/>mindre<text:s/>mikrokontrollerbaserte<text:s/>styringssystemer<text:s/></text:span></text:p>
        </text:list-item>
      </text:list>
      <text:list text:style-name="LS6" xml:id="list5">
        <text:list-item>
          <text:p text:style-name="P40"><text:span text:style-name="T40_1">planlegge,<text:s/>gjennomføre<text:s/>og<text:s/>dokumentere<text:s/>kontroll,<text:s/>vedlikehold<text:s/>og<text:s/>reparasjon<text:s/>på<text:s/>krets-<text:s/>og<text:s/>komponentnivå<text:s/>av<text:s/>spenningsforsyninger<text:s/>og<text:s/>lavfrekvensforsterkere<text:s/></text:span></text:p>
        </text:list-item>
      </text:list>
      <text:list text:style-name="LS7" xml:id="list6">
        <text:list-item>
          <text:p text:style-name="P41"><text:span text:style-name="T41_1">velge<text:s/>feilsøkingsstrategi<text:s/>og<text:s/>instrumentoppsett,<text:s/>anslå<text:s/>forventede<text:s/>måleverdier,<text:s/>måle<text:s/>elektriske<text:s/>størrelser<text:s/>og<text:s/>vurdere<text:s/>måleresultatet<text:s/>på<text:s/>data-<text:s/>og<text:s/>elektronikksystemer<text:s/>og<text:s/>-utstyr<text:s/></text:span></text:p>
        </text:list-item>
      </text:list>
      <text:list text:style-name="LS8" xml:id="list7">
        <text:list-item>
          <text:p text:style-name="P42"><text:span text:style-name="T42_1">bruke<text:s/>systemer<text:s/>for<text:s/>databasert<text:s/>måling<text:s/>og<text:s/>logging<text:s/>til<text:s/>feilsøking<text:s/>og<text:s/>vedlikehold<text:s/></text:span></text:p>
        </text:list-item>
      </text:list>
      <text:list text:style-name="LS9" xml:id="list8">
        <text:list-item>
          <text:p text:style-name="P43"><text:span text:style-name="T43_1">risikovurdere<text:s/>og<text:s/>sluttkontrollere<text:s/>det<text:s/>arbeidet<text:s/>som<text:s/>blir<text:s/>utført<text:s/>og<text:s/>vurdere<text:s/>kvaliteten<text:s/>av<text:s/>eget<text:s/>arbeid<text:s/></text:span></text:p>
        </text:list-item>
      </text:list>
      <text:list text:style-name="LS10" xml:id="list9">
        <text:list-item>
          <text:p text:style-name="P44"><text:span text:style-name="T44_1">bruke<text:s/>faglig<text:s/>presist<text:s/>språk<text:s/>i<text:s/>kommunikasjon<text:s/>med<text:s/>kunder,<text:s/>supportpersonell,<text:s/>kolleger<text:s/>og<text:s/>representanter<text:s/>fra<text:s/>andre<text:s/>fagområder<text:s/></text:span></text:p>
        </text:list-item>
      </text:list>
      <text:list text:style-name="LS11" xml:id="list10">
        <text:list-item>
          <text:p text:style-name="P45"><text:span text:style-name="T45_1">utføre<text:s/>arbeidet<text:s/>fagmessig<text:s/>og<text:s/>nøyaktig<text:s/>i<text:s/>overensstemmelse<text:s/>med<text:s/>lover,<text:s/>forskrifter,<text:s/>standarder,<text:s/>veiledninger<text:s/>og<text:s/>produsenters<text:s/>tekniske<text:s/>dokumentasjon<text:s/>for<text:s/>å<text:s/>ivareta<text:s/>krav<text:s/>til<text:s/>informasjonssikkerhet,<text:s/>elsikkerhet,<text:s/>anleggssikkerhet<text:s/>og<text:s/>personsikkerhet<text:s/></text:span></text:p>
        </text:list-item>
      </text:list>
      <text:list text:style-name="LS12" xml:id="list11">
        <text:list-item>
          <text:p text:style-name="P46"><text:span text:style-name="T46_1">utføre<text:s/>arbeidet<text:s/>i<text:s/>overensstemmelse<text:s/>med<text:s/>rutiner<text:s/>for<text:s/>internkontroll<text:s/>og<text:s/>kvalitetssikring<text:s/></text:span></text:p>
        </text:list-item>
      </text:list>
      <text:list text:style-name="LS13" xml:id="list12">
        <text:list-item>
          <text:p text:style-name="P47"><text:span text:style-name="T47_1">vurdere<text:s/>og<text:s/>teste<text:s/>ut<text:s/>ideer<text:s/>til<text:s/>produkter<text:s/>og<text:s/>tjenester<text:s/>med<text:s/>fokus<text:s/>på<text:s/>utvikling,<text:s/>markedsbehov<text:s/>og<text:s/>verdiskapning<text:s/></text:span></text:p>
        </text:list-item>
      </text:list>
      <text:list text:style-name="LS14" xml:id="list13">
        <text:list-item>
          <text:p text:style-name="P48"><text:span text:style-name="T48_1">drøfte<text:s/>miljømessige<text:s/>utfordringer<text:s/>når<text:s/>det<text:s/>gjelder<text:s/>elektronisk<text:s/>avfall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5" xml:id="list14">
        <text:list-item>
          <text:p text:style-name="P50"><text:span text:style-name="T50_1">planlegge,<text:s/>montere,<text:s/>konfigurere,<text:s/>sette<text:s/>i<text:s/>drift,<text:s/>funksjonsteste,<text:s/>feilsøke<text:s/>på<text:s/>og<text:s/>dokumentere<text:s/>kabelbaserte<text:s/>og<text:s/>trådløse<text:s/>kommunikasjonsnett<text:s/>og<text:s/>tilhørende<text:s/>utstyr<text:s/>for<text:s/>telefoni<text:s/>og<text:s/>datakommunikasjon,<text:s/>dimensjonert<text:s/>for<text:s/>mindre<text:s/>bedrifter<text:s/></text:span></text:p>
        </text:list-item>
      </text:list>
      <text:list text:style-name="LS16" xml:id="list15">
        <text:list-item>
          <text:p text:style-name="P51"><text:span text:style-name="T51_1">planlegge,<text:s/>montere,<text:s/>sette<text:s/>i<text:s/>drift,<text:s/>funksjonsteste,<text:s/>feilsøke<text:s/>på<text:s/>og<text:s/>dokumentere<text:s/>mindre<text:s/>kommunikasjonsnett<text:s/>for<text:s/>mottak,<text:s/>distribusjon<text:s/>og<text:s/>presentasjon<text:s/>av<text:s/>bakke-<text:s/>og<text:s/>satellittbasert<text:s/>kringkasting<text:s/></text:span></text:p>
        </text:list-item>
      </text:list>
      <text:list text:style-name="LS17" xml:id="list16">
        <text:list-item>
          <text:p text:style-name="P52"><text:span text:style-name="T52_1">planlegge,<text:s/>montere,<text:s/>sette<text:s/>i<text:s/>drift,<text:s/>funksjonsteste,<text:s/>feilsøke<text:s/>på<text:s/>og<text:s/>dokumentere<text:s/>mindre<text:s/>anlegg<text:s/>for<text:s/>strømforsyning,<text:s/>jording<text:s/>og<text:s/>vern<text:s/>for<text:s/>elektroniske<text:s/>kommunikasjonsnett<text:s/></text:span></text:p>
        </text:list-item>
      </text:list>
      <text:list text:style-name="LS18" xml:id="list17">
        <text:list-item>
          <text:p text:style-name="P53"><text:span text:style-name="T53_1">velge<text:s/>feilsøkingsstrategi,<text:s/>velge<text:s/>instrumentoppsett,<text:s/>anslå<text:s/>forventede<text:s/>måleverdier,<text:s/>måle<text:s/>elektriske<text:s/>størrelser<text:s/>og<text:s/>vurdere<text:s/>måleresultatet<text:s/>for<text:s/>elektroniske<text:s/>kommunikasjonsnett<text:s/>og<text:s/>utstyr<text:s/></text:span></text:p>
        </text:list-item>
      </text:list>
      <text:list text:style-name="LS19" xml:id="list18">
        <text:list-item>
          <text:p text:style-name="P54"><text:span text:style-name="T54_1">beskrive<text:s/>systemoppbygging<text:s/>og<text:s/>funksjon<text:s/>til<text:s/>elektroniske<text:s/>kommunikasjonsnett<text:s/>som<text:s/>brukes<text:s/>til<text:s/>offentlige<text:s/>elektroniske<text:s/>kommunikasjonstjenester<text:s/></text:span></text:p>
        </text:list-item>
      </text:list>
      <text:list text:style-name="LS20" xml:id="list19">
        <text:list-item>
          <text:p text:style-name="P55"><text:span text:style-name="T55_1">risikovurdere<text:s/>og<text:s/>sluttkontrollere<text:s/>det<text:s/>arbeidet<text:s/>som<text:s/>blir<text:s/>utført,<text:s/>og<text:s/>vurdere<text:s/>kvaliteten<text:s/>av<text:s/>eget<text:s/>arbeid<text:s/></text:span></text:p>
        </text:list-item>
      </text:list>
      <text:list text:style-name="LS21" xml:id="list20">
        <text:list-item>
          <text:p text:style-name="P56"><text:span text:style-name="T56_1">bruke<text:s/>faglig<text:s/>presist<text:s/>språk<text:s/>i<text:s/>kommunikasjon<text:s/>med<text:s/>kunder,<text:s/>supportpersonell,<text:s/>kolleger<text:s/>og<text:s/>representanter<text:s/>fra<text:s/>andre<text:s/>fagområder<text:s/></text:span></text:p>
        </text:list-item>
      </text:list>
      <text:list text:style-name="LS22" xml:id="list21">
        <text:list-item>
          <text:p text:style-name="P57"><text:span text:style-name="T57_1">utføre<text:s/>arbeidet<text:s/>fagmessig<text:s/>og<text:s/>nøyaktig<text:s/>i<text:s/>overensstemmelse<text:s/>med<text:s/>lover,<text:s/>forskrifter,<text:s/>standarder,<text:s/>veiledninger<text:s/>og<text:s/>produsenters<text:s/>tekniske<text:s/>dokumentasjon,<text:s/>for<text:s/>å<text:s/>ivareta<text:s/>krav<text:s/>til<text:s/>elektronisk<text:s/>kommunikasjon,<text:s/>informasjonssikkerhet,<text:s/>anleggssikkerhet,<text:s/>elsikkerhet<text:s/>og<text:s/>personsikkerhet<text:s/></text:span></text:p>
        </text:list-item>
      </text:list>
      <text:list text:style-name="LS23" xml:id="list22">
        <text:list-item>
          <text:p text:style-name="P58"><text:span text:style-name="T58_1">utføre<text:s/>arbeidet<text:s/>i<text:s/>overensstemmelse<text:s/>med<text:s/>rutiner<text:s/>for<text:s/>internkontroll<text:s/>og<text:s/>kvalitetssikring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Data<text:s/>og<text:s/>elektronikk</text:span></text:p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3"><text:span text:style-name="T63_1">Programfag</text:span></text:p>
          </table:table-cell>
          <table:table-cell table:style-name="Cell7">
            <text:p text:style-name="P64"><text:span text:style-name="T64_1">Ordning</text:span></text:p>
          </table:table-cell>
        </table:table-row>
        <table:table-row table:style-name="Row4">
          <table:table-cell table:style-name="Cell8">
            <text:p text:style-name="P65"><text:span text:style-name="T65_1">Data-<text:s/>og<text:s/>elektronikksystemer</text:span></text:p>
            <text:p text:style-name="P66"><text:span text:style-name="T66_1">Elektronisk<text:s/>infrastruktur</text:span></text:p>
          </table:table-cell>
          <table:table-cell table:style-name="Cell9">
            <text:p text:style-name="P67"><text:span text:style-name="T67_1">Eleven<text:s/>skal<text:s/>ha<text:s/>en<text:s/>standpunktkarakter<text:s/>i<text:s/>hvert<text:s/>av<text:s/>programfagene.</text:span></text:p>
          </table:table-cell>
        </table:table-row>
      </table:table>
      <text:p text:style-name="P68"><text:span text:style-name="T6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9"><text:span text:style-name="T69_1">Programfag</text:span></text:p>
          </table:table-cell>
          <table:table-cell table:style-name="Cell11">
            <text:p text:style-name="P70"><text:span text:style-name="T70_1">Ordning</text:span></text:p>
          </table:table-cell>
        </table:table-row>
        <table:table-row table:style-name="Row6">
          <table:table-cell table:style-name="Cell12">
            <text:p text:style-name="P71"><text:span text:style-name="T71_1">Data-<text:s/>og<text:s/>elektronikksystemer</text:span></text:p>
            <text:p text:style-name="P72"><text:span text:style-name="T72_1">Elektronisk<text:s/>infrastruktur</text:span></text:p>
          </table:table-cell>
          <table:table-cell table:style-name="Cell13">
            <text:p text:style-name="P73"><text:span text:style-name="T73_1">Eleven<text:s/>skal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74"><text:span text:style-name="T74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5"><text:span text:style-name="T75_1">Programfag</text:span></text:p>
          </table:table-cell>
          <table:table-cell table:style-name="Cell15">
            <text:p text:style-name="P76"><text:span text:style-name="T76_1">Ordning</text:span></text:p>
          </table:table-cell>
        </table:table-row>
        <table:table-row table:style-name="Row8">
          <table:table-cell table:style-name="Cell16">
            <text:p text:style-name="P77"><text:span text:style-name="T77_1">Data-<text:s/>og<text:s/>elektronikksystemer</text:span></text:p>
          </table:table-cell>
          <table:table-cell table:style-name="Cell17">
            <text:p text:style-name="P78"><text:span text:style-name="T7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79"><text:span text:style-name="T79_1">Elektronisk<text:s/>infrastruktur</text:span></text:p>
          </table:table-cell>
          <table:table-cell table:style-name="Cell19">
            <text:p text:style-name="P80"><text:span text:style-name="T8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1"><text:span text:style-name="T81_1">Data-<text:s/>og<text:s/>elektronikksystemer</text:span></text:p>
            <text:p text:style-name="P82"><text:span text:style-name="T82_1">Elektronisk<text:s/>infrastruktur</text:span></text:p>
          </table:table-cell>
          <table:table-cell table:style-name="Cell21">
            <text:p text:style-name="P83"><text:span text:style-name="T83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EL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EL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ata<text:s/>og<text:s/>elektro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DEL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