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6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739cm"/>
    </style:style>
    <style:style style:name="Column3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88cm" fo:margin-left="0cm" style:writing-mode="lr-tb"/>
    </style:style>
    <style:style style:name="Column4" style:family="table-column">
      <style:table-column-properties style:column-width="3.941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96cm"/>
    </style:style>
    <style:style style:name="Column7" style:family="table-column">
      <style:table-column-properties style:column-width="11.02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732cm"/>
    </style:style>
    <style:style style:name="Column9" style:family="table-column">
      <style:table-column-properties style:column-width="11.78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ullsmedhåndverk<text:s/>har<text:s/>lange<text:s/>tradisjoner<text:s/>i<text:s/>norsk<text:s/>og<text:s/>samisk<text:s/>kultur.<text:s/>I<text:s/>disse<text:s/>fagene<text:s/>produseres<text:s/>og<text:s/>utformes<text:s/>varige<text:s/>gjenstander<text:s/>i<text:s/>edelt<text:s/>metall,<text:s/>som<text:s/>enkeltgjenstander<text:s/>eller<text:s/>i<text:s/>serier.<text:s/>Opplæringen<text:s/>i<text:s/>programfagene<text:s/>skal<text:s/>bidra<text:s/>til<text:s/>å<text:s/>ivareta<text:s/>kulturelle<text:s/>særtrekk<text:s/>og<text:s/>tradisjoner<text:s/>og<text:s/>legge<text:s/>grunnlag<text:s/>for<text:s/>å<text:s/>dekke<text:s/>etterspørsel<text:s/>etter<text:s/>slike<text:s/>produkter.</text:span></text:p>
      <text:p text:style-name="P7"><text:span text:style-name="T7_1">Opplæringen<text:s/>skal<text:s/>legge<text:s/>vekt<text:s/>på<text:s/>arbeid<text:s/>med<text:s/>gjenstander<text:s/>som<text:s/>representerer<text:s/>affeksjons-<text:s/>og<text:s/>nytteverdier.<text:s/>Opplæringen<text:s/>skal<text:s/>bidra<text:s/>til<text:s/>kunnskaper<text:s/>om<text:s/>nye<text:s/>og<text:s/>gamle<text:s/>teknikker<text:s/>og<text:s/>til<text:s/>å<text:s/>utvikle<text:s/>håndverksmessige<text:s/>ferdigheter,<text:s/>og<text:s/>inspirere<text:s/>til<text:s/>kreativt<text:s/>arbeid.<text:s/>Opplæringen<text:s/>skal<text:s/>bidra<text:s/>til<text:s/>utvikling<text:s/>av<text:s/>formsans<text:s/>og<text:s/>evne<text:s/>til<text:s/>estetiske<text:s/>og<text:s/>praktiske<text:s/>løsninger<text:s/>og<text:s/>til<text:s/>forståelse<text:s/>for<text:s/>kulturen<text:s/>i<text:s/>lokalt,<text:s/>nasjonalt<text:s/>og<text:s/>internasjonalt<text:s/>perspektiv.</text:span></text:p>
      <text:p text:style-name="P8"><text:span text:style-name="T8_1">Opplæringen<text:s/>skal<text:s/>legge<text:s/>vekt<text:s/>på<text:s/>grunnleggende<text:s/>praktisk<text:s/>arbeid<text:s/>med<text:s/>materialer,<text:s/>verktøy<text:s/>og<text:s/>teknikker<text:s/>som<text:s/>basis<text:s/>for<text:s/>videre<text:s/>kompetanseutvikling<text:s/>og<text:s/>forståelse<text:s/>innen<text:s/>gullsmedhåndverk.</text:span></text:p>
      <text:h text:style-name="P9" text:outline-level="2"><text:span text:style-name="T9_1">Struktur<text:s/></text:span></text:h>
      <text:p text:style-name="P10"><text:span text:style-name="T10_1">Programområde<text:s/>for<text:s/>design<text:s/>og<text:s/>gullsmedhåndverk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Gullsmedhåndverk</text:span></text:p>
          </table:table-cell>
          <table:table-cell table:style-name="Cell6">
            <text:p text:style-name="P17"><text:span text:style-name="T17_1">Design<text:s/>og<text:s/>produktutvikling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dreier<text:s/>seg<text:s/>om<text:s/>praktisk<text:s/>grunnleggende<text:s/>håndverksarbeid<text:s/>i<text:s/>lokalt,<text:s/>nasjonalt<text:s/>og<text:s/>internasjonalt<text:s/>perspektiv.<text:s/>Dette<text:s/>omfatter<text:s/>utvikling<text:s/>av<text:s/>håndverksferdigheter<text:s/>i<text:s/>arbeid<text:s/>med<text:s/>materialer<text:s/>og<text:s/>teknikker.<text:s/>Praktisk<text:s/>arbeid<text:s/>med<text:s/>funksjon,<text:s/>form,<text:s/>farge,<text:s/>materialer,<text:s/>verktøy<text:s/>og<text:s/>teknikker<text:s/>inngår.<text:s/>Programfaget<text:s/>omfatter<text:s/>videre<text:s/>kundebehandling,<text:s/>tidsplanlegging,<text:s/>dokumentasjon<text:s/>og<text:s/>kvalitetssikring<text:s/>av<text:s/>arbeidsprosess<text:s/>og<text:s/>produkt,<text:s/>og<text:s/>vurdering<text:s/>av<text:s/>eget<text:s/>arbeid.</text:span></text:p>
      <text:p text:style-name="P20"><text:span text:style-name="T20_1">Programfaget<text:s/>dreier<text:s/>seg<text:s/>om<text:s/>konkretisering<text:s/>av<text:s/>idé,<text:s/>skisser<text:s/>og<text:s/>design.<text:s/>Dette<text:s/>omfatter<text:s/>forholdet<text:s/>mellom<text:s/>form,<text:s/>farge,<text:s/>materialer,<text:s/>verktøy,<text:s/>teknikker<text:s/>og<text:s/>funksjon,<text:s/>og<text:s/>kreativitet<text:s/>og<text:s/>nyskaping<text:s/>innen<text:s/>design<text:s/>og<text:s/>arbeidsmetoder.<text:s/>Programfaget<text:s/>omfatter<text:s/>også<text:s/>materiallære<text:s/>og<text:s/>kunnskap<text:s/>om<text:s/>grunnleggende<text:s/>teknikker<text:s/>innen<text:s/>gullsmedhåndverk.<text:s/>Planlegging,<text:s/>kvalitetssikring,<text:s/>dokumentasjon<text:s/>og<text:s/>vurdering<text:s/>av<text:s/>eget<text:s/>arbeid<text:s/>inngår<text:s/>i<text:s/>programfaget.<text:s/>Entreprenørskap,<text:s/>etiske<text:s/>problemstillinger<text:s/>og<text:s/>forhold<text:s/>knyttet<text:s/>til<text:s/>bærekraftig<text:s/>håndverksproduksjon,<text:s/>og<text:s/>forholdet<text:s/>mellom<text:s/>håndverksprodukter,<text:s/>tjenester<text:s/>og<text:s/>marked<text:s/>inngår.<text:s/>Programfaget<text:s/>omhandler<text:s/>gjeldende<text:s/>regelverk<text:s/>for<text:s/>helse,<text:s/>miljø<text:s/>og<text:s/>sikkerhet<text:s/>og<text:s/>bruk<text:s/>av<text:s/>digitale<text:s/>verktøy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Gullsmedhåndverk<text:s/>337<text:s/>årstimer</text:span></text:p>
      <text:p text:style-name="P25"><text:span text:style-name="T25_1">Design<text:s/>og<text:s/>produktutvikling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-<text:s/>og<text:s/>gullsmedhåndverksfag<text:s/>forstås<text:s/>grunnleggende<text:s/>ferdigheter<text:s/>slik:</text:span></text:p>
      <text:p text:style-name="P28"><text:span text:style-name="T28_1">Å<text:s/>kunne<text:s/>uttrykke<text:s/>seg<text:s/>muntlig<text:s/>og<text:s/>skriftlig<text:s/></text:span><text:span text:style-name="T28_2">i<text:s/>design-<text:s/>og<text:s/>gullsmedhåndverksfag<text:s/>innebærer<text:s/>å<text:s/>uttrykke<text:s/>seg<text:s/>visuelt<text:s/>og<text:s/>verbalt<text:s/>om<text:s/>design<text:s/>og<text:s/>gullsmedhåndverk.<text:s/>Bruk<text:s/>av<text:s/>fagspråk,<text:s/>kommunikasjon<text:s/>om<text:s/>estetikk,<text:s/>design<text:s/>og<text:s/>arbeidsprosesser<text:s/>med<text:s/>kunder,<text:s/>kolleger<text:s/>og<text:s/>andre<text:s/>inngår.<text:s/>Det<text:s/>innebærer<text:s/>dokumentasjon<text:s/>og<text:s/>kvalitetssikring<text:s/>av<text:s/>eget<text:s/>arbeid<text:s/>og<text:s/>læring.</text:span></text:p>
      <text:p text:style-name="P29"><text:span text:style-name="T29_1">Å<text:s/>kunne<text:s/>lese</text:span><text:span text:style-name="T29_2"><text:s/>i<text:s/>design-<text:s/>og<text:s/>gullsmedhåndverksfag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design<text:s/>og<text:s/>gullsmedhåndverk<text:s/>og<text:s/>å<text:s/>bruke<text:s/>arbeidstegninger<text:s/>og<text:s/>beskrivelser<text:s/>med<text:s/>tegn<text:s/>og<text:s/>symboler.</text:span></text:p>
      <text:p text:style-name="P30"><text:span text:style-name="T30_1">Å<text:s/>kunne<text:s/>regne</text:span><text:span text:style-name="T30_2"><text:s/>i<text:s/>design-<text:s/>og<text:s/>gullsmedhåndverksfag<text:s/>innebærer<text:s/>å<text:s/>beregne<text:s/>pris,<text:s/>vekt,<text:s/>volum,<text:s/>mengde,<text:s/>vinkler,<text:s/>størrelser,<text:s/>styrkeforhold<text:s/>og<text:s/>tid.<text:s/>Det<text:s/>innebærer<text:s/>også<text:s/>analyse<text:s/>og<text:s/>konstruksjon<text:s/>av<text:s/>former,<text:s/>strukturer,<text:s/>proporsjoner<text:s/>og<text:s/>komposisjoner.</text:span></text:p>
      <text:p text:style-name="P31"><text:span text:style-name="T31_1">Å<text:s/>kunne<text:s/>bruke<text:s/>digitale<text:s/>verktøy</text:span><text:span text:style-name="T31_2"><text:s/>i<text:s/>design-<text:s/>og<text:s/>gullsmedhåndverksfag<text:s/>innebærer<text:s/>bruk<text:s/>av<text:s/>relevant<text:s/>digitalt<text:s/>utstyr<text:s/>i<text:s/>grunnleggende<text:s/>arbeid<text:s/>med<text:s/>design<text:s/>og<text:s/>gullsmedhåndverk.<text:s/>Det<text:s/>innebærer<text:s/>å<text:s/>innhente<text:s/>informasjon,<text:s/>eksperimentere<text:s/>med<text:s/>form,<text:s/>farge<text:s/>og<text:s/>komposisjon,<text:s/>utvikle<text:s/>og<text:s/>produsere<text:s/>håndverksprodukter<text:s/>og<text:s/>tjenester<text:s/>og<text:s/>dokumentere<text:s/>eget<text:s/>arbeid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velge,<text:s/>tilpasse<text:s/>og<text:s/>bruke<text:s/>verktøy,<text:s/>materialer<text:s/>og<text:s/>teknikker<text:s/>på<text:s/>en<text:s/>håndverksmessig<text:s/>måte<text:s/></text:span></text:p>
        </text:list-item>
      </text:list>
      <text:list text:style-name="LS2" xml:id="list1">
        <text:list-item>
          <text:p text:style-name="P35"><text:span text:style-name="T35_1">utføre<text:s/>grunnleggende<text:s/>håndverksarbeid<text:s/>i<text:s/>henhold<text:s/>til<text:s/>arbeidsplan<text:s/></text:span></text:p>
        </text:list-item>
      </text:list>
      <text:list text:style-name="LS3" xml:id="list2">
        <text:list-item>
          <text:p text:style-name="P36"><text:span text:style-name="T36_1">betjene<text:s/>verktøy,<text:s/>maskiner<text:s/>og<text:s/>utstyr<text:s/>i<text:s/>eget<text:s/>gullsmedarbeid<text:s/></text:span></text:p>
        </text:list-item>
      </text:list>
      <text:list text:style-name="LS4" xml:id="list3">
        <text:list-item>
          <text:p text:style-name="P37"><text:span text:style-name="T37_1">forklare<text:s/>kjemiske<text:s/>prosesser<text:s/>i<text:s/>tilvirkningen<text:s/>av<text:s/>produkter<text:s/></text:span></text:p>
        </text:list-item>
      </text:list>
      <text:list text:style-name="LS5" xml:id="list4">
        <text:list-item>
          <text:p text:style-name="P38"><text:span text:style-name="T38_1">bruke<text:s/>digitale<text:s/>verktøy<text:s/>i<text:s/>eget<text:s/>arbeid<text:s/></text:span></text:p>
        </text:list-item>
      </text:list>
      <text:list text:style-name="LS6" xml:id="list5">
        <text:list-item>
          <text:p text:style-name="P39"><text:span text:style-name="T39_1">dokumentere<text:s/>materialforståelse<text:s/>i<text:s/>arbeidet<text:s/>med<text:s/>gullsmedprodukter<text:s/></text:span></text:p>
        </text:list-item>
      </text:list>
      <text:list text:style-name="LS7" xml:id="list6">
        <text:list-item>
          <text:p text:style-name="P40"><text:span text:style-name="T40_1">bruke<text:s/>forskjellige<text:s/>materialer<text:s/>og<text:s/>formelementer<text:s/>for<text:s/>å<text:s/>skape<text:s/>varierte<text:s/>uttrykk<text:s/>i<text:s/>produkter<text:s/></text:span></text:p>
        </text:list-item>
      </text:list>
      <text:list text:style-name="LS8" xml:id="list7">
        <text:list-item>
          <text:p text:style-name="P41"><text:span text:style-name="T41_1">gjenkjenne<text:s/>og<text:s/>lage<text:s/>håndverksprodukter<text:s/>relatert<text:s/>til<text:s/>ulike<text:s/>gullsmedfag<text:s/>og<text:s/>kulturer<text:s/></text:span></text:p>
        </text:list-item>
      </text:list>
      <text:list text:style-name="LS9" xml:id="list8">
        <text:list-item>
          <text:p text:style-name="P42"><text:span text:style-name="T42_1">vurdere<text:s/>eget<text:s/>arbeid<text:s/>som<text:s/>ledd<text:s/>i<text:s/>å<text:s/>kvalitetssikre<text:s/>og<text:s/>videreutvikle<text:s/>arbeidsprosess<text:s/>og<text:s/>produkt<text:s/></text:span></text:p>
        </text:list-item>
      </text:list>
      <text:list text:style-name="LS10" xml:id="list9">
        <text:list-item>
          <text:p text:style-name="P43"><text:span text:style-name="T43_1">kommunisere<text:s/>og<text:s/>samarbeide<text:s/>med<text:s/>kunder<text:s/>og<text:s/>kolleger<text:s/></text:span></text:p>
        </text:list-item>
      </text:list>
      <text:list text:style-name="LS11" xml:id="list10">
        <text:list-item>
          <text:p text:style-name="P44"><text:span text:style-name="T44_1">utføre<text:s/>grunnleggende<text:s/>håndverksarbeid<text:s/>i<text:s/>tråd<text:s/>med<text:s/>normer,<text:s/>kvalitetskriterier<text:s/>og<text:s/>gjeldende<text:s/>regelverk<text:s/>for<text:s/>helse,<text:s/>miljø<text:s/>og<text:s/>sikkerhet<text:s/></text:span></text:p>
        </text:list-item>
      </text:list>
      <text:p text:style-name="P45"><text:span text:style-name="T45_1">Mål<text:s/>for<text:s/>opplæringen<text:s/>er<text:s/>at<text:s/>eleven<text:s/>skal<text:s/>kunne<text:s/></text:span></text:p>
      <text:list text:style-name="LS12" xml:id="list11">
        <text:list-item>
          <text:p text:style-name="P46"><text:span text:style-name="T46_1">lage<text:s/>og<text:s/>bruke<text:s/>arbeidstegninger<text:s/>og<text:s/>annen<text:s/>visuell<text:s/>informasjon<text:s/>i<text:s/>produktutvikling<text:s/>og<text:s/>praktisk<text:s/>arbeid<text:s/></text:span></text:p>
        </text:list-item>
      </text:list>
      <text:list text:style-name="LS13" xml:id="list12">
        <text:list-item>
          <text:p text:style-name="P47"><text:span text:style-name="T47_1">dokumentere<text:s/>kunnskap<text:s/>om<text:s/>materialer<text:s/>og<text:s/>grunnleggende<text:s/>teknikker<text:s/>innen<text:s/>gullsmedhåndverk<text:s/></text:span></text:p>
        </text:list-item>
      </text:list>
      <text:list text:style-name="LS14" xml:id="list13">
        <text:list-item>
          <text:p text:style-name="P48"><text:span text:style-name="T48_1">dokumentere<text:s/>og<text:s/>vurdere<text:s/>eget<text:s/>arbeid<text:s/>med<text:s/>produktutvikling<text:s/></text:span></text:p>
        </text:list-item>
      </text:list>
      <text:list text:style-name="LS15" xml:id="list14">
        <text:list-item>
          <text:p text:style-name="P49"><text:span text:style-name="T49_1">forklare<text:s/>prinsipper<text:s/>for<text:s/>gullsmedfaglig<text:s/>produktutvikling<text:s/>og<text:s/>produksjonsplanlegging<text:s/></text:span></text:p>
        </text:list-item>
      </text:list>
      <text:list text:style-name="LS16" xml:id="list15">
        <text:list-item>
          <text:p text:style-name="P50"><text:span text:style-name="T50_1">velge,<text:s/>konkretisere<text:s/>og<text:s/>begrunne<text:s/>design<text:s/>og<text:s/>arbeidsprosess<text:s/>i<text:s/>eget<text:s/>arbeid<text:s/></text:span></text:p>
        </text:list-item>
      </text:list>
      <text:list text:style-name="LS17" xml:id="list16">
        <text:list-item>
          <text:p text:style-name="P51"><text:span text:style-name="T51_1">gjennomføre<text:s/>enkle<text:s/>undersøkelser<text:s/>og<text:s/>vurderinger<text:s/>av<text:s/>behov<text:s/>for<text:s/>gullsmedrelaterte<text:s/>produkter<text:s/>i<text:s/>markedet<text:s/></text:span></text:p>
        </text:list-item>
      </text:list>
      <text:list text:style-name="LS18" xml:id="list17">
        <text:list-item>
          <text:p text:style-name="P52"><text:span text:style-name="T52_1">vurdere<text:s/>trender,<text:s/>presentere<text:s/>og<text:s/>markedsføre<text:s/>egne<text:s/>produkter<text:s/>og<text:s/>tjenester<text:s/></text:span></text:p>
        </text:list-item>
      </text:list>
      <text:list text:style-name="LS19" xml:id="list18">
        <text:list-item>
          <text:p text:style-name="P53"><text:span text:style-name="T53_1">beregne<text:s/>forbruket<text:s/>av<text:s/>råvarer<text:s/>til<text:s/>produkter<text:s/>og<text:s/>tjenester<text:s/></text:span></text:p>
        </text:list-item>
      </text:list>
      <text:list text:style-name="LS20" xml:id="list19">
        <text:list-item>
          <text:p text:style-name="P54"><text:span text:style-name="T54_1">beregne<text:s/>pris<text:s/>på<text:s/>materialer,<text:s/>egne<text:s/>produkter<text:s/>og<text:s/>tjenester<text:s/></text:span></text:p>
        </text:list-item>
      </text:list>
      <text:list text:style-name="LS21" xml:id="list20">
        <text:list-item>
          <text:p text:style-name="P55"><text:span text:style-name="T55_1">utvikle,<text:s/>konkretisere<text:s/>og<text:s/>begrunne<text:s/>en<text:s/>idé<text:s/>etter<text:s/>bestilling<text:s/>fra<text:s/>kunde<text:s/></text:span></text:p>
        </text:list-item>
      </text:list>
      <text:list text:style-name="LS22" xml:id="list21">
        <text:list-item>
          <text:p text:style-name="P56"><text:span text:style-name="T56_1">presentere<text:s/>og<text:s/>dokumentere<text:s/>produksjonsprosess<text:s/>og<text:s/>produkt<text:s/>visuelt,<text:s/>verbalt<text:s/>og<text:s/>ved<text:s/>hjelp<text:s/>av<text:s/>digitale<text:s/>verktøy<text:s/></text:span></text:p>
        </text:list-item>
      </text:list>
      <text:list text:style-name="LS23" xml:id="list22">
        <text:list-item>
          <text:p text:style-name="P57"><text:span text:style-name="T57_1">bruke<text:s/>relevante<text:s/>faguttrykk<text:s/>i<text:s/>kommunikasjon<text:s/>med<text:s/>andre<text:s/></text:span></text:p>
        </text:list-item>
      </text:list>
      <text:list text:style-name="LS24" xml:id="list23">
        <text:list-item>
          <text:p text:style-name="P58"><text:span text:style-name="T58_1">bruke<text:s/>digitale<text:s/>verktøy<text:s/>i<text:s/>egen<text:s/>produktutvikling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Design<text:s/>og<text:s/>gullsmedhåndverk</text:span></text:p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Programfag</text:span></text:p>
          </table:table-cell>
          <table:table-cell table:style-name="Cell8">
            <text:p text:style-name="P64"><text:span text:style-name="T64_1">Ordning</text:span></text:p>
          </table:table-cell>
        </table:table-row>
        <table:table-row table:style-name="Row4">
          <table:table-cell table:style-name="Cell9">
            <text:p text:style-name="P65"><text:span text:style-name="T65_1">Gullsmedhåndverk</text:span></text:p>
            <text:p text:style-name="P66"><text:span text:style-name="T66_1">Design<text:s/>og<text:s/>produktutvikling<text:s/></text:span></text:p>
          </table:table-cell>
          <table:table-cell table:style-name="Cell10">
            <text:p text:style-name="P67"><text:span text:style-name="T67_1">Eleven<text:s/>skal<text:s/>ha<text:s/>en<text:s/>standpunktkarakter<text:s/>i<text:s/>hvert<text:s/>av<text:s/>programfagene.</text:span></text:p>
          </table:table-cell>
        </table:table-row>
      </table:table>
      <text:p text:style-name="P68"><text:span text:style-name="T6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9"><text:span text:style-name="T69_1">Programfag</text:span></text:p>
          </table:table-cell>
          <table:table-cell table:style-name="Cell12">
            <text:p text:style-name="P70"><text:span text:style-name="T70_1">Ordning</text:span></text:p>
          </table:table-cell>
        </table:table-row>
        <table:table-row table:style-name="Row6">
          <table:table-cell table:style-name="Cell13">
            <text:p text:style-name="P71"><text:span text:style-name="T71_1">Gullsmedhåndverk</text:span></text:p>
            <text:p text:style-name="P72"><text:span text:style-name="T72_1">Design<text:s/>og<text:s/>produktutvikling<text:s/></text:span></text:p>
          </table:table-cell>
          <table:table-cell table:style-name="Cell14">
            <text:p text:style-name="P73"><text:span text:style-name="T73_1">Eleven<text:s/>skal<text:s/>opp<text:s/>til<text:s/>en<text:s/>tverrfaglig<text:s/>praktisk<text:s/>eksamen<text:s/>hvor<text:s/>de<text:s/>felles<text:s/>programfagene<text:s/>inngår.</text:span></text:p>
            <text:p text:style-name="P74"><text:span text:style-name="T74_1">Eksamen<text:s/>blir<text:s/>utarbeidet<text:s/>og<text:s/>sensurert<text:s/>lokalt.</text:span></text:p>
          </table:table-cell>
        </table:table-row>
      </table:table>
      <text:p text:style-name="P75"><text:span text:style-name="T75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6"><text:span text:style-name="T76_1">Programfag</text:span></text:p>
          </table:table-cell>
          <table:table-cell table:style-name="Cell16">
            <text:p text:style-name="P77"><text:span text:style-name="T77_1">Ordning</text:span></text:p>
          </table:table-cell>
        </table:table-row>
        <table:table-row table:style-name="Row8">
          <table:table-cell table:style-name="Cell17">
            <text:p text:style-name="P78"><text:span text:style-name="T78_1">Gullsmedhåndverk</text:span></text:p>
            <text:p text:style-name="P79"><text:span text:style-name="T79_1">Design<text:s/>og<text:s/>produktutvikling</text:span></text:p>
          </table:table-cell>
          <table:table-cell table:style-name="Cell18">
            <text:p text:style-name="P80"><text:span text:style-name="T80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1"><text:span text:style-name="T81_1">Eksamen<text:s/>blir<text:s/>utarbeidet<text:s/>og<text:s/>sensurert<text:s/>lokalt.</text:span></text:p>
          </table:table-cell>
        </table:table-row>
      </table:table>
      <text:p text:style-name="P82"><text:span text:style-name="T82_1">De<text:s/>generelle<text:s/>bestemmelsene<text:s/>om<text:s/>vurdering<text:s/>er<text:s/>fastsatt<text:s/>i<text:s/>forskrift<text:s/>til<text:s/>opplæringslove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GH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GH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esign<text:s/>og<text:s/>gullsmedhåndver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DGH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