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9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3.9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9cm" fo:margin-left="0cm" style:writing-mode="lr-tb"/>
    </style:style>
    <style:style style:name="Column4" style:family="table-column">
      <style:table-column-properties style:column-width="3.87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82cm" fo:margin-left="0cm" style:writing-mode="lr-tb"/>
    </style:style>
    <style:style style:name="Column6" style:family="table-column">
      <style:table-column-properties style:column-width="3.875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97cm"/>
    </style:style>
    <style:style style:name="Column9" style:family="table-column">
      <style:table-column-properties style:column-width="12.222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målet<text:s/>med<text:s/>felles<text:s/>programfag<text:s/>er<text:s/>å<text:s/>gi<text:s/>elevene<text:s/>praktisk<text:s/>erfaring<text:s/>med<text:s/>produksjon<text:s/>og<text:s/>grunnleggende<text:s/>arbeid<text:s/>innen<text:s/>norske<text:s/>design-<text:s/>og<text:s/>håndverksyrker.<text:s/>I<text:s/>tråd<text:s/>med<text:s/>samfunnsendringene<text:s/>generelt<text:s/>endres<text:s/>behovet<text:s/>for<text:s/>håndverksprodukter<text:s/>og<text:s/>tjenester<text:s/>raskt<text:s/>i<text:s/>yrkene<text:s/>innen<text:s/>design<text:s/>og<text:s/>håndverk.<text:s/>Disse<text:s/>yrkene<text:s/>har<text:s/>derfor<text:s/>behov<text:s/>for<text:s/>håndverkere<text:s/>som<text:s/>er<text:s/>endringsdyktige<text:s/>og<text:s/>bevisste<text:s/>på<text:s/>design<text:s/>og<text:s/>kvalitet<text:s/>i<text:s/>håndverksprodukter<text:s/>og<text:s/>tjenester.<text:s/>Som<text:s/>grunnlag<text:s/>for<text:s/>å<text:s/>sikre<text:s/>en<text:s/>bærekraftig<text:s/>fag-<text:s/>og<text:s/>samfunnsutvikling<text:s/>skal<text:s/>opplæringen<text:s/>i<text:s/>felles<text:s/>programfag<text:s/>bidra<text:s/>til<text:s/>forståelse<text:s/>for<text:s/>ressursforvaltning<text:s/>og<text:s/>helse,<text:s/>miljø<text:s/>og<text:s/>sikkerhet<text:s/>i<text:s/>yrker<text:s/>innen<text:s/>design<text:s/>og<text:s/>håndverk.<text:s/>Opplæringen<text:s/>skal<text:s/>bidra<text:s/>til<text:s/>videreføring<text:s/>av<text:s/>håndverkstradisjoner<text:s/>og<text:s/>forståelse<text:s/>for<text:s/>håndverkets<text:s/>betydning<text:s/>i<text:s/>samfunnet.<text:s/></text:span></text:p>
      <text:p text:style-name="P7"><text:span text:style-name="T7_1">Gjennom<text:s/>opplæringen<text:s/>i<text:s/>felles<text:s/>programfag<text:s/>skal<text:s/>elevene<text:s/>utvikle<text:s/>forståelse<text:s/>for<text:s/>estetiske<text:s/>problemstillinger<text:s/>knyttet<text:s/>til<text:s/>kulturer,<text:s/>urfolk,<text:s/>tradisjoner<text:s/>og<text:s/>trender<text:s/>i<text:s/>et<text:s/>nasjonalt<text:s/>og<text:s/>internasjonalt<text:s/>perspektiv.<text:s/>Det<text:s/>skal<text:s/>gi<text:s/>elevene<text:s/>erfaring<text:s/>med<text:s/>entreprenørskap,<text:s/>utvikling<text:s/>og<text:s/>produksjon<text:s/>av<text:s/>håndverksprodukter<text:s/>på<text:s/>grunnleggende<text:s/>nivå.<text:s/>Opplæringen<text:s/>skal<text:s/>bidra<text:s/>til<text:s/>utvikling<text:s/>av<text:s/>håndverksmessige<text:s/>ferdigheter<text:s/>og<text:s/>grunnleggende<text:s/>yrkeskompetanse.<text:s/>Opplæringa<text:s/>skal<text:s/>styrke<text:s/>evnen<text:s/>til<text:s/>kritisk<text:s/>refleksjon,<text:s/>respekt<text:s/>for<text:s/>eget<text:s/>og<text:s/>andres<text:s/>fagarbeid<text:s/>og<text:s/>forståelse<text:s/>for<text:s/>yrkesetiske<text:s/>problemstillinger.<text:s/>Gjennom<text:s/>opplæringen<text:s/>skal<text:s/>elevene<text:s/>utvikle<text:s/>forståelse<text:s/>for<text:s/>forholdet<text:s/>mellom<text:s/>produksjon,<text:s/>marked<text:s/>og<text:s/>økonomi.<text:s/>Opplæringen<text:s/>skal<text:s/>bidra<text:s/>til<text:s/>at<text:s/>den<text:s/>enkelte<text:s/>skal<text:s/>utvikle<text:s/>tro<text:s/>på<text:s/>egne<text:s/>skapende<text:s/>krefter<text:s/>og<text:s/>evne<text:s/>til<text:s/>å<text:s/>se<text:s/>og<text:s/>bruke<text:s/>lokale,<text:s/>nasjonale<text:s/>og<text:s/>internasjonale<text:s/>ressurser.<text:s/></text:span></text:p>
      <text:p text:style-name="P8"><text:span text:style-name="T8_1">Felles<text:s/>programfag<text:s/>skal<text:s/>fungere<text:s/>som<text:s/>en<text:s/>relevant<text:s/>første<text:s/>del<text:s/>av<text:s/>fagutdanningen.<text:s/>Opplæringen<text:s/>skal<text:s/>rettes<text:s/>mot<text:s/>aktuell<text:s/>og<text:s/>framtidig<text:s/>yrkesutøvelse<text:s/>og<text:s/>fokusere<text:s/>på<text:s/>det<text:s/>grunnleggende<text:s/>i<text:s/>yrkene,<text:s/>som<text:s/>spenner<text:s/>fra<text:s/>industri<text:s/>til<text:s/>kunsthåndverk<text:s/>og<text:s/>helse.<text:s/>Gjennom<text:s/>egne<text:s/>og<text:s/>medelevers<text:s/>ulike<text:s/>arbeider<text:s/>skal<text:s/>elevene<text:s/>utvikle<text:s/>forståelse<text:s/>for<text:s/>produksjonsprosesser<text:s/>i<text:s/>design-<text:s/>og<text:s/>håndverksyrker<text:s/>og<text:s/>videre<text:s/>utdanningsmuligheter.<text:s/>Opplæringen<text:s/>skal<text:s/>legge<text:s/>vekt<text:s/>på<text:s/>praktisk<text:s/>og<text:s/>skapende<text:s/>arbeid<text:s/>med<text:s/>relevante<text:s/>materialer,<text:s/>redskaper<text:s/>og<text:s/>teknikker.<text:s/>Det<text:s/>skal<text:s/>legges<text:s/>til<text:s/>rette<text:s/>for<text:s/>samarbeid<text:s/>med<text:s/>kunder,<text:s/>brukere<text:s/>og<text:s/>andre<text:s/>medarbeidere.<text:s/>Gjennom<text:s/>opplæringen<text:s/>skal<text:s/>det<text:s/>skapes<text:s/>kultur<text:s/>for<text:s/>innovasjon<text:s/>og<text:s/>nyskapning<text:s/>for<text:s/>å<text:s/>fremme<text:s/>entreprenørskap<text:s/>i<text:s/>yrkesfagene<text:s/>innen<text:s/>utdanningsprogrammet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Felles<text:s/>programfag</text:span></text:p>
          </table:table-cell>
        </table:table-row>
        <table:table-row table:style-name="Row2">
          <table:table-cell table:style-name="Cell3">
            <text:p text:style-name="P14"><text:span text:style-name="T14_1">Vg1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Kvalitet<text:s/>og<text:s/>dokumentasjon<text:s/>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kvalitetssikring<text:s/>og<text:s/>hensiktsmessig<text:s/>dokumentasjon<text:s/>av<text:s/>idéutvikling<text:s/>og<text:s/>valg<text:s/>av<text:s/>produkt<text:s/>eller<text:s/>tjeneste.<text:s/>Videre<text:s/>er<text:s/>kvalitetssikring<text:s/>og<text:s/>dokumentasjon<text:s/>av<text:s/>planlegging,<text:s/>produksjon<text:s/>og<text:s/>vurdering<text:s/>av<text:s/>eget<text:s/>arbeid<text:s/>sentralt.<text:s/>Kvalitetssikring<text:s/>omfatter<text:s/>vurdering<text:s/>og<text:s/>læring<text:s/>av<text:s/>eget<text:s/>og<text:s/>andres<text:s/>arbeid.<text:s/>Dokumentasjon<text:s/>omfatter<text:s/>hensiktsmessig<text:s/>visuell<text:s/>og<text:s/>verbal<text:s/>presentasjon<text:s/>av<text:s/>arbeidsprosesser,<text:s/>produkter<text:s/>og<text:s/>tjenester.<text:s/>Presentasjon<text:s/>og<text:s/>dokumentasjon<text:s/>av<text:s/>egen<text:s/>kompetanse<text:s/>inngår<text:s/>i<text:s/>programfaget<text:s/>og<text:s/>innebærer<text:s/>bruk<text:s/>av<text:s/>digitale<text:s/>verktøy.</text:span></text:p>
      <text:p text:style-name="P19"><text:span text:style-name="T19_1">Programfaget<text:s/>handler<text:s/>om<text:s/>forholdet<text:s/>mellom<text:s/>egen<text:s/>produksjon,<text:s/>marked<text:s/>og<text:s/>økonomi<text:s/>i<text:s/>et<text:s/>lokalt,<text:s/>nasjonalt<text:s/>og<text:s/>internasjonalt<text:s/>perspektiv.<text:s/>Etiske<text:s/>problemstillinger<text:s/>i<text:s/>håndverksfagene<text:s/>og<text:s/>forhold<text:s/>knyttet<text:s/>til<text:s/>en<text:s/>bærekraftig<text:s/>håndverksproduksjon<text:s/>i<text:s/>yrker<text:s/>innen<text:s/>design<text:s/>og<text:s/>håndverk<text:s/>inngår<text:s/>i<text:s/>opplæringen.<text:s/>Innovasjon,<text:s/>entreprenørskap<text:s/>og<text:s/>samarbeid<text:s/>er<text:s/>sentrale<text:s/>elementer<text:s/>i<text:s/>programfaget.</text:span></text:p>
      <text:p text:style-name="P20"><text:span text:style-name="T20_1">Programfaget<text:s/>handler<text:s/>om<text:s/>yrkesrelevante<text:s/>og<text:s/>helhetlige<text:s/>produksjonsprosesser<text:s/>i<text:s/>utvikling<text:s/>av<text:s/>enkle<text:s/>håndverksprodukter<text:s/>og<text:s/>tjenester.<text:s/>En<text:s/>produksjonsprosess<text:s/>omfatter<text:s/>valg<text:s/>og<text:s/>konkretisering<text:s/>av<text:s/>arbeidet<text:s/>som<text:s/>skal<text:s/>utføres,<text:s/>planlegging,<text:s/>produksjon,<text:s/>vurdering<text:s/>og<text:s/>læring<text:s/>av<text:s/>arbeid<text:s/>med<text:s/>design<text:s/>og<text:s/>håndverk<text:s/>på<text:s/>grunnleggende<text:s/>nivå.<text:s/>Opplæringen<text:s/>innbefatter<text:s/>bruk<text:s/>av<text:s/>digitalt<text:s/>verktøy<text:s/>i<text:s/>arbeid<text:s/>med<text:s/>håndverksprodukter<text:s/>og<text:s/>tjenester.<text:s/>Kreativitet<text:s/>er<text:s/>sentralt<text:s/>i<text:s/>utforming<text:s/>av<text:s/>design<text:s/>og<text:s/>valg<text:s/>av<text:s/>arbeidsmåter.<text:s/>Programfaget<text:s/>omfatter<text:s/>grunnleggende<text:s/>håndverksutøvelse<text:s/>og<text:s/>håndverksdesign<text:s/>i<text:s/>et<text:s/>lokalt,<text:s/>nasjonalt<text:s/>og<text:s/>internasjonalt<text:s/>perspektiv.<text:s/></text:span></text:p>
      <text:p text:style-name="P21"><text:span text:style-name="T21_1">Programfaget<text:s/>inkluderer<text:s/>forholdet<text:s/>mellom<text:s/>form,<text:s/>farge,<text:s/>materialer,<text:s/>redskaper,<text:s/>teknikker<text:s/>og<text:s/>funksjon,<text:s/>med<text:s/>tanke<text:s/>på<text:s/>marked<text:s/>og<text:s/>kunders<text:s/>bruk<text:s/>og<text:s/>opplevelse<text:s/>av<text:s/>håndverksprodukter.<text:s/>Helse,<text:s/>miljø<text:s/>og<text:s/>sikkerhet<text:s/>knyttet<text:s/>til<text:s/>det<text:s/>fysiske<text:s/>og<text:s/>psykososiale<text:s/>arbeidsmiljøet<text:s/>inngår.</text:span></text:p>
      <text:h text:style-name="P22" text:outline-level="2"><text:span text:style-name="T22_1">Timetall<text:s/></text:span></text:h>
      <text:p text:style-name="P23"><text:span text:style-name="T23_1">Timetallet<text:s/>er<text:s/>oppgitt<text:s/>i<text:s/>60<text:s/>minutters<text:s/>enheter.</text:span></text:p>
      <text:p text:style-name="P24"><text:span text:style-name="T24_1">Vg1</text:span></text:p>
      <text:p text:style-name="P25"><text:span text:style-name="T25_1">Produksjon:<text:s/>337<text:s/>årstimer</text:span></text:p>
      <text:p text:style-name="P26"><text:span text:style-name="T26_1">Kvalitet<text:s/>og<text:s/>dokumentasjon: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håndverk<text:s/>forstås<text:s/>grunnleggende<text:s/>ferdigheter<text:s/>slik:</text:span></text:p>
      <text:p text:style-name="P29"><text:span text:style-name="T29_1">Å<text:s/>kunne<text:s/>uttrykke<text:s/>seg<text:s/>muntlig<text:s/>og<text:s/>skriftlig<text:s/></text:span><text:span text:style-name="T29_2">i<text:s/>design<text:s/>og<text:s/>håndverk<text:s/>innebærer<text:s/>å<text:s/>uttrykke<text:s/>seg<text:s/>visuelt<text:s/>og<text:s/>verbalt<text:s/>om<text:s/>design<text:s/>og<text:s/>håndverk.<text:s/>Kommunikasjon<text:s/>om<text:s/>estetikk,<text:s/>design<text:s/>og<text:s/>produksjonsprosesser<text:s/>med<text:s/>kunder,<text:s/>kolleger,<text:s/>leverandører<text:s/>og<text:s/>andre<text:s/>samarbeidspartnere<text:s/>er<text:s/>sentralt.<text:s/>Det<text:s/>innebærer<text:s/>videre<text:s/>bruk<text:s/>av<text:s/>fagspråk,<text:s/>formidling<text:s/>av<text:s/>egne<text:s/>meninger<text:s/>og<text:s/>deltakelse<text:s/>i<text:s/>faglige<text:s/>diskusjoner.</text:span></text:p>
      <text:p text:style-name="P30"><text:span text:style-name="T30_1">Å<text:s/>kunne<text:s/>lese</text:span><text:span text:style-name="T30_2"><text:s/>i<text:s/>design<text:s/>og<text:s/>håndverk<text:s/>innebærer<text:s/>å<text:s/>finne,<text:s/>reflektere<text:s/>over,<text:s/>forstå<text:s/>og<text:s/>anvende<text:s/>aktuell<text:s/>faglitteratur<text:s/>innen<text:s/>design<text:s/>og<text:s/>håndverk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1"><text:span text:style-name="T31_1">Å<text:s/>kunne<text:s/>regne</text:span><text:span text:style-name="T31_2"><text:s/>i<text:s/>design<text:s/>og<text:s/>håndverk<text:s/>innebærer<text:s/>beregning<text:s/>av<text:s/>pris,<text:s/>vekt,<text:s/>volum,<text:s/>mengde,<text:s/>vinkler,<text:s/>størrelser,<text:s/>styrkeforhold<text:s/>og<text:s/>tid.<text:s/>Det<text:s/>innebærer<text:s/>analyse<text:s/>og<text:s/>konstruksjon<text:s/>av<text:s/>former,<text:s/>strukturer,<text:s/>proporsjoner<text:s/>og<text:s/>komposisjoner.</text:span></text:p>
      <text:p text:style-name="P32"><text:span text:style-name="T32_1">Å<text:s/>kunne<text:s/>bruke<text:s/>digitale<text:s/>verktøy</text:span><text:span text:style-name="T32_2"><text:s/>i<text:s/>design<text:s/>og<text:s/>håndverk<text:s/>innebærer<text:s/>å<text:s/>innhente<text:s/>informasjon,<text:s/>eksperimentere<text:s/>med<text:s/>form,<text:s/>farge<text:s/>og<text:s/>komposisjon,<text:s/>utvikle<text:s/>og<text:s/>produsere<text:s/>håndverksprodukter<text:s/>og<text:s/>tjenester.<text:s/>Å<text:s/>bruke<text:s/>digitale<text:s/>verktøy<text:s/>innebærer<text:s/>å<text:s/>delta<text:s/>i<text:s/>faglige<text:s/>nettverk<text:s/>og<text:s/>dokumentere<text:s/>eget<text:s/>arbeid<text:s/>og<text:s/>egen<text:s/>læring<text:s/>og<text:s/>kompetanse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vikle<text:s/>ideer<text:s/>til<text:s/>produkter<text:s/>og<text:s/>tjenester<text:s/>som<text:s/>grunnlag<text:s/>for<text:s/>egen<text:s/>produksjon<text:s/>og<text:s/>entreprenørskap<text:s/>i<text:s/>tråd<text:s/>med<text:s/>yrkesmessige<text:s/>behov<text:s/></text:span></text:p>
        </text:list-item>
      </text:list>
      <text:list text:style-name="LS2" xml:id="list1">
        <text:list-item>
          <text:p text:style-name="P36"><text:span text:style-name="T36_1">visualisere<text:s/>egne<text:s/>ideer<text:s/>overfor<text:s/>kunder,<text:s/>brukere<text:s/>og<text:s/>andre<text:s/>medarbeidere<text:s/></text:span></text:p>
        </text:list-item>
      </text:list>
      <text:list text:style-name="LS3" xml:id="list2">
        <text:list-item>
          <text:p text:style-name="P37"><text:span text:style-name="T37_1">konkretisere<text:s/>og<text:s/>begrunne<text:s/>egen<text:s/>idé,<text:s/>egen<text:s/>arbeidsprosess<text:s/>og<text:s/>eget<text:s/>produkt<text:s/>i<text:s/>forhold<text:s/>til<text:s/>etiske<text:s/>og<text:s/>estetiske<text:s/>normer,<text:s/>bestillinger<text:s/>og<text:s/>økonomiske,<text:s/>materielle<text:s/>og<text:s/>tidsmessige<text:s/>rammer<text:s/>for<text:s/>arbeidet<text:s/></text:span></text:p>
        </text:list-item>
      </text:list>
      <text:list text:style-name="LS4" xml:id="list3">
        <text:list-item>
          <text:p text:style-name="P38"><text:span text:style-name="T38_1">bruke<text:s/>relevante<text:s/>faguttrykk<text:s/>i<text:s/>samtale<text:s/>og<text:s/>drøfting<text:s/>med<text:s/>kunder,<text:s/>brukere<text:s/>og<text:s/>kolleger<text:s/></text:span></text:p>
        </text:list-item>
      </text:list>
      <text:list text:style-name="LS5" xml:id="list4">
        <text:list-item>
          <text:p text:style-name="P39"><text:span text:style-name="T39_1">begrunne<text:s/>valg<text:s/>av<text:s/>produkt<text:s/>og<text:s/>arbeidsprosess<text:s/>i<text:s/>forhold<text:s/>til<text:s/>ulike<text:s/>interesser<text:s/>og<text:s/>samfunnets<text:s/>behov<text:s/>for<text:s/>produkter<text:s/>og<text:s/>tjenester<text:s/></text:span></text:p>
        </text:list-item>
      </text:list>
      <text:list text:style-name="LS6" xml:id="list5">
        <text:list-item>
          <text:p text:style-name="P40"><text:span text:style-name="T40_1">gjenkjenne<text:s/>og<text:s/>lage<text:s/>enkle<text:s/>håndverksprodukter<text:s/>og<text:s/>tjenester<text:s/>relatert<text:s/>til<text:s/>ulike<text:s/>kulturer,<text:s/>håndverkshistorie<text:s/>og<text:s/>trender<text:s/></text:span></text:p>
        </text:list-item>
      </text:list>
      <text:list text:style-name="LS7" xml:id="list6">
        <text:list-item>
          <text:p text:style-name="P41"><text:span text:style-name="T41_1">velge<text:s/>og<text:s/>bruke<text:s/>verktøy,<text:s/>materialer<text:s/>og<text:s/>teknikker<text:s/>på<text:s/>en<text:s/>hensiktsmessig<text:s/>og<text:s/>forsvarlig<text:s/>måte<text:s/></text:span></text:p>
        </text:list-item>
      </text:list>
      <text:list text:style-name="LS8" xml:id="list7">
        <text:list-item>
          <text:p text:style-name="P42"><text:span text:style-name="T42_1">utføre<text:s/>grunnleggende<text:s/>håndverksarbeid<text:s/>ut<text:s/>fra<text:s/>egen<text:s/>arbeidsplan,<text:s/>i<text:s/>tråd<text:s/>med<text:s/>relevante<text:s/>kvalitetskriterier<text:s/>og<text:s/>gjeldende<text:s/>forskrifter<text:s/>om<text:s/>helse,<text:s/>miljø<text:s/>og<text:s/>sikkerhet<text:s/></text:span></text:p>
        </text:list-item>
      </text:list>
      <text:list text:style-name="LS9" xml:id="list8">
        <text:list-item>
          <text:p text:style-name="P43"><text:span text:style-name="T43_1">bruke<text:s/>farger<text:s/>og<text:s/>formelementer<text:s/>i<text:s/>praktisk<text:s/>arbeid<text:s/>for<text:s/>å<text:s/>skape<text:s/>bestemte<text:s/>uttrykk<text:s/>i<text:s/>produkter<text:s/></text:span></text:p>
        </text:list-item>
      </text:list>
      <text:list text:style-name="LS10" xml:id="list9">
        <text:list-item>
          <text:p text:style-name="P44"><text:span text:style-name="T44_1">lage<text:s/>og<text:s/>bruke<text:s/>arbeidstegninger<text:s/>og<text:s/>annen<text:s/>relevant<text:s/>dokumentasjon<text:s/>i<text:s/>arbeid<text:s/>med<text:s/>produktutvikling<text:s/>og<text:s/>produksjon<text:s/></text:span></text:p>
        </text:list-item>
      </text:list>
      <text:list text:style-name="LS11" xml:id="list10">
        <text:list-item>
          <text:p text:style-name="P45"><text:span text:style-name="T45_1">bruke<text:s/>og<text:s/>ta<text:s/>vare<text:s/>på<text:s/>materialer<text:s/>på<text:s/>en<text:s/>økonomisk<text:s/>måte<text:s/>og<text:s/>i<text:s/>tråd<text:s/>med<text:s/>retningslinjer<text:s/>for<text:s/>helse,<text:s/>miljø<text:s/>og<text:s/>sikkerhet<text:s/></text:span></text:p>
        </text:list-item>
      </text:list>
      <text:list text:style-name="LS12" xml:id="list11">
        <text:list-item>
          <text:p text:style-name="P46"><text:span text:style-name="T46_1">holde<text:s/>orden<text:s/>på<text:s/>arbeidsplassen<text:s/>og<text:s/>utføre<text:s/>daglig<text:s/>vedlikehold<text:s/>av<text:s/>utstyr,<text:s/>verktøy<text:s/>og<text:s/>maskiner<text:s/></text:span></text:p>
        </text:list-item>
      </text:list>
      <text:list text:style-name="LS13" xml:id="list12">
        <text:list-item>
          <text:p text:style-name="P47"><text:span text:style-name="T47_1">vurdere<text:s/>eget<text:s/>arbeid<text:s/>som<text:s/>ledd<text:s/>i<text:s/>å<text:s/>kvalitetssikre<text:s/>og<text:s/>videreutvikle<text:s/>arbeidsprosesser<text:s/>og<text:s/>produkter<text:s/></text:span></text:p>
        </text:list-item>
      </text:list>
      <text:list text:style-name="LS14" xml:id="list13">
        <text:list-item>
          <text:p text:style-name="P48"><text:span text:style-name="T48_1">eksperimentere<text:s/>målrettet<text:s/>med<text:s/>teknikker,<text:s/>form,<text:s/>farge,<text:s/>materialer<text:s/>og<text:s/>redskaper<text:s/></text:span></text:p>
        </text:list-item>
      </text:list>
      <text:list text:style-name="LS15" xml:id="list14">
        <text:list-item>
          <text:p text:style-name="P49"><text:span text:style-name="T49_1">beregne<text:s/>materialer<text:s/>for<text:s/>bruk<text:s/>til<text:s/>egne<text:s/>produkter<text:s/>og<text:s/>tjenester<text:s/></text:span></text:p>
        </text:list-item>
      </text:list>
      <text:list text:style-name="LS16" xml:id="list15">
        <text:list-item>
          <text:p text:style-name="P50"><text:span text:style-name="T50_1">bruke<text:s/>digitale<text:s/>verktøy<text:s/>i<text:s/>praktisk<text:s/>arbeid<text:s/>med<text:s/>håndverksprodukter<text:s/>og<text:s/>tjenester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7" xml:id="list16">
        <text:list-item>
          <text:p text:style-name="P52"><text:span text:style-name="T52_1">dokumentere<text:s/>og<text:s/>kvalitetssikre<text:s/>egen<text:s/>produksjon<text:s/>og<text:s/>kompetanse<text:s/>på<text:s/>en<text:s/>hensiktsmessig<text:s/>måte<text:s/></text:span></text:p>
        </text:list-item>
      </text:list>
      <text:list text:style-name="LS18" xml:id="list17">
        <text:list-item>
          <text:p text:style-name="P53"><text:span text:style-name="T53_1">bruke<text:s/>digitale<text:s/>verktøy<text:s/>i<text:s/>kvalitetsarbeid<text:s/>og<text:s/>presentasjons-<text:s/>og<text:s/>dokumentasjonsarbeid<text:s/>i<text:s/>tråd<text:s/>med<text:s/>yrkesmessige<text:s/>behov<text:s/></text:span></text:p>
        </text:list-item>
      </text:list>
      <text:list text:style-name="LS19" xml:id="list18">
        <text:list-item>
          <text:p text:style-name="P54"><text:span text:style-name="T54_1">reflektere<text:s/>over<text:s/>og<text:s/>vurdere<text:s/>eget<text:s/>og<text:s/>andres<text:s/>arbeider<text:s/>som<text:s/>grunnlag<text:s/>for<text:s/>å<text:s/>tolke<text:s/>trender<text:s/>og<text:s/>finne<text:s/>fram<text:s/>til<text:s/>egne<text:s/>utviklingsbehov<text:s/></text:span></text:p>
        </text:list-item>
      </text:list>
      <text:list text:style-name="LS20" xml:id="list19">
        <text:list-item>
          <text:p text:style-name="P55"><text:span text:style-name="T55_1">gjennomføre<text:s/>enkle<text:s/>undersøkelser<text:s/>og<text:s/>vurderinger<text:s/>av<text:s/>behov<text:s/>for<text:s/>håndverksprodukter<text:s/>og<text:s/>tjenester<text:s/>i<text:s/>markedet<text:s/></text:span></text:p>
        </text:list-item>
      </text:list>
      <text:list text:style-name="LS21" xml:id="list20">
        <text:list-item>
          <text:p text:style-name="P56"><text:span text:style-name="T56_1">presentere,<text:s/>begrunne<text:s/>og<text:s/>argumentere<text:s/>for<text:s/>egne<text:s/>produkter,<text:s/>tjenester<text:s/>og<text:s/>produksjonsprosesser<text:s/>med<text:s/>tanke<text:s/>på<text:s/>markedsføring<text:s/>og<text:s/>salg<text:s/></text:span></text:p>
        </text:list-item>
      </text:list>
      <text:list text:style-name="LS22" xml:id="list21">
        <text:list-item>
          <text:p text:style-name="P57"><text:span text:style-name="T57_1">beregne<text:s/>pris<text:s/>på<text:s/>materialer,<text:s/>produkter<text:s/>og<text:s/>tjenester<text:s/></text:span></text:p>
        </text:list-item>
      </text:list>
      <text:list text:style-name="LS23" xml:id="list22">
        <text:list-item>
          <text:p text:style-name="P58"><text:span text:style-name="T58_1">beskrive<text:s/>kultur-<text:s/>og<text:s/>håndverkshistorie,<text:s/>tradisjoner,<text:s/>organisering<text:s/>og<text:s/>særpreg<text:s/>i<text:s/>noen<text:s/>yrker<text:s/>innen<text:s/>design<text:s/>og<text:s/>håndverk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Bestemmels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Programfag</text:span></text:p>
          </table:table-cell>
          <table:table-cell table:style-name="Cell7">
            <text:p text:style-name="P63"><text:span text:style-name="T63_1">Ordning</text:span></text:p>
          </table:table-cell>
        </table:table-row>
        <table:table-row table:style-name="Row4">
          <table:table-cell table:style-name="Cell8">
            <text:p text:style-name="P64"><text:span text:style-name="T64_1">Produksjon</text:span></text:p>
            <text:p text:style-name="P65"><text:span text:style-name="T65_1">Kvalitet<text:s/>og<text:s/>dokumentasjon</text:span></text:p>
          </table:table-cell>
          <table:table-cell table:style-name="Cell9">
            <text:p text:style-name="P66"><text:span text:style-name="T66_1">Elevene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8"><text:span text:style-name="T68_1">Programfag</text:span></text:p>
          </table:table-cell>
          <table:table-cell table:style-name="Cell11">
            <text:p text:style-name="P69"><text:span text:style-name="T69_1">Ordning</text:span></text:p>
          </table:table-cell>
        </table:table-row>
        <table:table-row table:style-name="Row6">
          <table:table-cell table:style-name="Cell12">
            <text:p text:style-name="P70"><text:span text:style-name="T70_1">Produksjon</text:span></text:p>
            <text:p text:style-name="P71"><text:span text:style-name="T71_1">Kvalitet<text:s/>og<text:s/>dokumentasjon</text:span></text:p>
          </table:table-cell>
          <table:table-cell table:style-name="Cell13">
            <text:p text:style-name="P72"><text:span text:style-name="T72_1">Elevene<text:s/>skal<text:s/>ikke<text:s/>opp<text:s/>til<text:s/>eksamen.</text:span></text:p>
          </table:table-cell>
        </table:table-row>
      </table:table>
      <text:p text:style-name="P73"><text:span text:style-name="T7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4"><text:span text:style-name="T74_1">Programfag</text:span></text:p>
          </table:table-cell>
          <table:table-cell table:style-name="Cell15">
            <text:p text:style-name="P75"><text:span text:style-name="T75_1">Ordning</text:span></text:p>
          </table:table-cell>
        </table:table-row>
        <table:table-row table:style-name="Row8">
          <table:table-cell table:style-name="Cell16">
            <text:p text:style-name="P76"><text:span text:style-name="T76_1">Produksjon</text:span></text:p>
            <text:p text:style-name="P77"><text:span text:style-name="T77_1">Kvalitet<text:s/>og<text:s/>dokumentasjon</text:span></text:p>
          </table:table-cell>
          <table:table-cell table:style-name="Cell17">
            <text:p text:style-name="P78"><text:span text:style-name="T78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HV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HV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design<text:s/>og<text:s/>håndverk</text:span></text:p>
            </table:table-cell>
            <table:table-cell table:style-name="Cell5">
              <text:p text:style-name="P8"><text:span text:style-name="T8_1">Læreplankode:<text:s/>DHV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