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94cm" fo:margin-left="0cm" style:writing-mode="lr-tb"/>
    </style:style>
    <style:style style:name="Column1" style:family="table-column">
      <style:table-column-properties style:column-width="1.572cm"/>
    </style:style>
    <style:style style:name="Column2" style:family="table-column">
      <style:table-column-properties style:column-width="1.9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4.05.2013</text:span></text:p>
      <text:p text:style-name="P2"><text:span text:style-name="T2_1">Gjelder<text:s/>fra<text:s/>01.08.2013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medvirke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medvirke<text:s/>til<text:s/>helhet<text:s/>og<text:s/>sammenheng<text:s/>i<text:s/>opplæringen.</text:span></text:p>
      <text:p text:style-name="P7"><text:span text:style-name="T7_1">Demokrati<text:s/>er<text:s/>en<text:s/>bærebjelke<text:s/>i<text:s/>samfunnet.<text:s/>Et<text:s/>demokratisk<text:s/>samfunn<text:s/>forutsetter<text:s/>at<text:s/>innbyggerne<text:s/>respekterer<text:s/>og<text:s/>slutter<text:s/>opp<text:s/>om<text:s/>menneskerettigheter<text:s/>og<text:s/>grunnleggende<text:s/>demokratiske<text:s/>verdier<text:s/>som<text:s/>likeverd,<text:s/>likestilling,<text:s/>respekt,<text:s/>toleranse,<text:s/>ytringsfrihet<text:s/>og<text:s/>frie<text:s/>valg.<text:s/>Målet<text:s/>er<text:s/>at<text:s/>flest<text:s/>mulig<text:s/>skal<text:s/>få<text:s/>anledning<text:s/>til<text:s/>å<text:s/>engasjere<text:s/>seg<text:s/>og<text:s/>delta<text:s/>aktivt<text:s/>i<text:s/>samfunnslivet.</text:span></text:p>
      <text:p text:style-name="P8"><text:span text:style-name="T8_1">Unge<text:s/>mennesker<text:s/>må<text:s/>forstå<text:s/>betydningen<text:s/>av<text:s/>å<text:s/>holde<text:s/>demokratiets<text:s/>spilleregler<text:s/>i<text:s/>hevd<text:s/>og<text:s/>ta<text:s/>del<text:s/>i<text:s/>samfunnet<text:s/>på<text:s/>ulike<text:s/>måter.<text:s/>Å<text:s/>utvikle<text:s/>elevenes<text:s/>selvstendighet<text:s/>og<text:s/>identitet,<text:s/>evne<text:s/>til<text:s/>meningsdannelse<text:s/>og<text:s/>mot<text:s/>til<text:s/>å<text:s/>uttrykke<text:s/>egne<text:s/>meninger<text:s/>står<text:s/>sentralt.<text:s/>Skolen<text:s/>er<text:s/>en<text:s/>demokratisk<text:s/>arena<text:s/>for<text:s/>barn<text:s/>og<text:s/>unge<text:s/>der<text:s/>de<text:s/>skal<text:s/>oppleve<text:s/>å<text:s/>bli<text:s/>lyttet<text:s/>til,<text:s/>medvirke<text:s/>og<text:s/>ha<text:s/>innflytelse.<text:s/></text:span></text:p>
      <text:p text:style-name="P9"><text:span text:style-name="T9_1">I<text:s/>opplæringen<text:s/>i<text:s/>demokrati<text:s/>i<text:s/>praksis<text:s/>skal<text:s/>elevene<text:s/>arbeide<text:s/>med<text:s/>menneskerettigheter<text:s/>og<text:s/>demokratiforståelse.<text:s/>Videre<text:s/>skal<text:s/>faget<text:s/>bidra<text:s/>til<text:s/>å<text:s/>få<text:s/>fram<text:s/>erfaringer<text:s/>og<text:s/>synspunkter<text:s/>de<text:s/>unge<text:s/>har,<text:s/>og<text:s/>gjøre<text:s/>dem<text:s/>i<text:s/>stand<text:s/>til<text:s/>å<text:s/>komme<text:s/>med<text:s/>innspill<text:s/>i<text:s/>saker<text:s/>som<text:s/>angår<text:s/>dem.<text:s/>Faget<text:s/>gir<text:s/>mulighet<text:s/>til<text:s/>å<text:s/>arbeide<text:s/>praktisk<text:s/>sammen<text:s/>med<text:s/>skolens<text:s/>elevråd,<text:s/>i<text:s/>skolemiljøet,<text:s/>i<text:s/>lokalsamfunnet<text:s/>og<text:s/>med<text:s/>globale<text:s/>forhold.<text:s/>Valgfaget<text:s/>skal<text:s/>fremme<text:s/>utviklingen<text:s/>av<text:s/>et<text:s/>inkluderende<text:s/>miljø<text:s/>som<text:s/>er<text:s/>preget<text:s/>av<text:s/>trygghet<text:s/>og<text:s/>sosial<text:s/>tilhørighet,<text:s/>der<text:s/>forebyggende<text:s/>tiltak<text:s/>og<text:s/>konfliktløsning<text:s/>inngår.<text:s/>Faget<text:s/>skal<text:s/>stimulere<text:s/>til<text:s/>deltakelse<text:s/>og<text:s/>engasjement<text:s/>i<text:s/>demokratiske<text:s/>prosesser.</text:span></text:p>
      <text:p text:style-name="P10"><text:span text:style-name="T10_1">Valgfaget<text:s/>henter<text:s/>elementer<text:s/>fra<text:s/>samfunnsfag,<text:s/>RLE<text:s/>og<text:s/>norsk/samisk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2">
            <text:p text:style-name="P15"><text:span text:style-name="T15_1">Demokrati</text:span></text:p>
          </table:table-cell>
          <table:table-cell table:style-name="Cell3">
            <text:p text:style-name="P16"><text:span text:style-name="T16_1">Medvirkning<text:s/></text:span></text:p>
          </table:table-cell>
        </table:table-row>
      </table:table>
      <text:p text:style-name="P17"><text:span text:style-name="T17_1">Hovedområdet<text:s/>demokrati<text:s/>dreier<text:s/>seg<text:s/>om<text:s/>verdier<text:s/>og<text:s/>ferdigheter.<text:s/>Kunnskap<text:s/>om<text:s/>menneskerettigheter<text:s/>og<text:s/>demokratiske<text:s/>verdier<text:s/>er<text:s/>en<text:s/>forutsetning<text:s/>for<text:s/>å<text:s/>utøve<text:s/>demokrati.<text:s/>Hovedområdet<text:s/>dreier<text:s/>seg<text:s/>videre<text:s/>om<text:s/>å<text:s/>praktisere<text:s/>demokratiske<text:s/>ferdigheter<text:s/>som<text:s/>kildekritikk,<text:s/>meningsdannelse,<text:s/>argumentasjon<text:s/>og<text:s/>evne<text:s/>til<text:s/>å<text:s/>ytre<text:s/>seg.<text:s/>Kunnskap<text:s/>om<text:s/>metoder<text:s/>for<text:s/>å<text:s/>håndtere<text:s/>konflikter<text:s/>inngår<text:s/>også<text:s/>i<text:s/>hovedområdet.</text:span></text:p>
      <text:p text:style-name="P18"><text:span text:style-name="T18_1">Hovedområdet<text:s/>omfatter<text:s/>kjennskap<text:s/>til<text:s/>demokratiske<text:s/>beslutningsprosesser<text:s/>på<text:s/>ulike<text:s/>nivåer.<text:s/>Videre<text:s/>omhandler<text:s/>hovedområdet<text:s/>bistand<text:s/>til<text:s/>skolens<text:s/>elevråd<text:s/>for<text:s/>å<text:s/>fremme<text:s/>et<text:s/>godt<text:s/>læringsmiljø.<text:s/>Det<text:s/>skal<text:s/>motivere<text:s/>elevene<text:s/>til<text:s/>å<text:s/>delta<text:s/>i<text:s/>demokratiske<text:s/>prosesser<text:s/>i<text:s/>lokalsamfunnet.<text:s/>Å<text:s/>skape<text:s/>engasjement<text:s/>mot<text:s/>brudd<text:s/>på<text:s/>menneskerettigheter<text:s/>inngår<text:s/>også<text:s/>i<text:s/>hovedområdet.</text:span></text:p>
      <text:h text:style-name="P19" text:outline-level="2"><text:span text:style-name="T19_1">Timetall<text:s/></text:span></text:h>
      <text:p text:style-name="P20"><text:span text:style-name="T20_1">Valgfaget<text:s/>demokrati<text:s/>i<text:s/>praksis:<text:s/>57<text:s/>årstimer</text:span></text:p>
      <text:p text:style-name="P21"><text:span text:style-name="T21_1">Timetallet<text:s/>er<text:s/>oppgitt<text:s/>i<text:s/>60<text:s/>minutters<text:s/>enheter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på<text:s/>fagets<text:s/>premisser.</text:span></text:p>
      <text:h text:style-name="P24" text:outline-level="2"><text:span text:style-name="T24_1">Kompetansemål<text:s/></text:span></text:h>
      <text:h text:style-name="P25" text:outline-level="4"><text:span text:style-name="T25_1">Demokrati</text:span></text:h>
      <text:p text:style-name="P26"><text:span text:style-name="T26_1">Mål<text:s/>for<text:s/>opplæringen<text:s/>er<text:s/>at<text:s/>eleven<text:s/>skal<text:s/>kunne<text:s/></text:span></text:p>
      <text:list text:style-name="LS1" xml:id="list0">
        <text:list-item>
          <text:p text:style-name="P27"><text:span text:style-name="T27_1">gjøre<text:s/>rede<text:s/>for<text:s/>menneskerettigheter<text:s/>og<text:s/>grunnleggende<text:s/>demokratiske<text:s/>verdier<text:s/></text:span></text:p>
        </text:list-item>
        <text:list-item>
          <text:p text:style-name="P28"><text:span text:style-name="T28_1">gjøre<text:s/>rede<text:s/>for<text:s/>og<text:s/>drøfte<text:s/>begrepene<text:s/>likestilling<text:s/>og<text:s/>likeverd</text:span></text:p>
        </text:list-item>
        <text:list-item>
          <text:p text:style-name="P29"><text:span text:style-name="T29_1">bruke<text:s/>samfunnsinformasjon<text:s/>for<text:s/>å<text:s/>kunne<text:s/>skille<text:s/>mellom<text:s/>fakta<text:s/>og<text:s/>meninger,<text:s/>identifisere<text:s/>fordommer<text:s/>og<text:s/>forholde<text:s/>seg<text:s/>kritisk<text:s/>til<text:s/>kilder</text:span></text:p>
        </text:list-item>
        <text:list-item>
          <text:p text:style-name="P30"><text:span text:style-name="T30_1">argumentere<text:s/>for<text:s/>en<text:s/>sak<text:s/>og<text:s/>delta<text:s/>i<text:s/>meningsbrytninger<text:s/>i<text:s/>egnede<text:s/>kanaler<text:s/></text:span></text:p>
        </text:list-item>
        <text:list-item>
          <text:p text:style-name="P31"><text:span text:style-name="T31_1">presentere<text:s/>og<text:s/>anvende<text:s/>metoder<text:s/>for<text:s/>konflikthåndtering<text:s/></text:span></text:p>
        </text:list-item>
      </text:list>
      <text:h text:style-name="P32" text:outline-level="4"><text:span text:style-name="T32_1">Medvirkning</text:span></text:h>
      <text:p text:style-name="P33"><text:span text:style-name="T33_1">Mål<text:s/>for<text:s/>opplæringen<text:s/>er<text:s/>at<text:s/>eleven<text:s/>skal<text:s/>kunne<text:s/></text:span></text:p>
      <text:list text:style-name="LS2" xml:id="list5">
        <text:list-item>
          <text:p text:style-name="P34"><text:span text:style-name="T34_1">kartlegge<text:s/>og<text:s/>gi<text:s/>eksempler<text:s/>på<text:s/>demokratiske<text:s/>prosesser<text:s/>og<text:s/>beslutninger<text:s/>på<text:s/>skolen<text:s/>eller<text:s/>i<text:s/>lokalmiljøet<text:s/></text:span></text:p>
        </text:list-item>
        <text:list-item>
          <text:p text:style-name="P35"><text:span text:style-name="T35_1">bistå<text:s/>eller<text:s/>utføre<text:s/>oppdrag<text:s/>for<text:s/>skolens<text:s/>elevråd<text:s/>og<text:s/>planlegge<text:s/>og<text:s/>iverksette<text:s/>tiltak<text:s/>for<text:s/>å<text:s/>utvikle<text:s/>skolens<text:s/>læringsmiljø</text:span></text:p>
        </text:list-item>
        <text:list-item>
          <text:p text:style-name="P36"><text:span text:style-name="T36_1">identifisere<text:s/>brudd<text:s/>på<text:s/>menneskerettigheter<text:s/>og<text:s/>bruke<text:s/>ulike<text:s/>metoder<text:s/>og<text:s/>kanaler<text:s/>for<text:s/>å<text:s/>protestere<text:s/>mot<text:s/>dem</text:span></text:p>
        </text:list-item>
      </text:list>
      <text:h text:style-name="P37" text:outline-level="2"><text:span text:style-name="T37_1">Vurdering<text:s/></text:span></text:h>
      <text:p text:style-name="P38"><text:span text:style-name="T38_1">Bestemmelser<text:s/>for<text:s/>sluttvurdering:</text:span></text:p>
      <text:p text:style-name="P39"><text:span text:style-name="T39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0"><text:span text:style-name="T40_1">Årstrinn</text:span></text:p>
          </table:table-cell>
          <table:table-cell table:style-name="Cell5">
            <text:p text:style-name="P41"><text:span text:style-name="T41_1">Ordning</text:span></text:p>
          </table:table-cell>
        </table:table-row>
        <table:table-row table:style-name="Row4">
          <table:table-cell table:style-name="Cell6">
            <text:p text:style-name="P42"><text:span text:style-name="T42_1">Når<text:s/>faget<text:s/>avsluttes</text:span></text:p>
          </table:table-cell>
          <table:table-cell table:style-name="Cell7">
            <text:p text:style-name="P43"><text:span text:style-name="T43_1">Elevene<text:s/>skal<text:s/>ha<text:s/>en<text:s/>standpunktkarakter</text:span></text:p>
          </table:table-cell>
        </table:table-row>
      </table:table>
      <text:p text:style-name="P44"><text:span text:style-name="T44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5"><text:span text:style-name="T45_1">Årstrinn</text:span></text:p>
          </table:table-cell>
          <table:table-cell table:style-name="Cell9">
            <text:p text:style-name="P46"><text:span text:style-name="T46_1">Ordning</text:span></text:p>
          </table:table-cell>
        </table:table-row>
        <table:table-row table:style-name="Row6">
          <table:table-cell table:style-name="Cell10">
            <text:p text:style-name="P47"><text:span text:style-name="T47_1">Når<text:s/>faget<text:s/>avsluttes</text:span></text:p>
          </table:table-cell>
          <table:table-cell table:style-name="Cell11">
            <text:p text:style-name="P48"><text:span text:style-name="T48_1">Det<text:s/>er<text:s/>ikke<text:s/>eksamen<text:s/>i<text:s/>faget</text:span></text:p>
          </table:table-cell>
        </table:table-row>
      </table:table>
      <text:p text:style-name="P49"><text:span text:style-name="T49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0"><text:span text:style-name="T50_1">Årstrinn</text:span></text:p>
          </table:table-cell>
          <table:table-cell table:style-name="Cell13">
            <text:p text:style-name="P51"><text:span text:style-name="T51_1">Ordning</text:span></text:p>
          </table:table-cell>
        </table:table-row>
        <table:table-row table:style-name="Row8">
          <table:table-cell table:style-name="Cell14">
            <text:p text:style-name="P52"><text:span text:style-name="T52_1">Når<text:s/>faget<text:s/>avsluttes</text:span></text:p>
          </table:table-cell>
          <table:table-cell table:style-name="Cell15">
            <text:p text:style-name="P53"><text:span text:style-name="T53_1">Det<text:s/>er<text:s/>ikke<text:s/>privatistordning<text:s/>i<text:s/>faget</text:span></text:p>
          </table:table-cell>
        </table:table-row>
      </table:table>
      <text:p text:style-name="P54"><text:span text:style-name="T54_1">De<text:s/>generelle<text:s/>bestemmelsene<text:s/>om<text:s/>vurdering<text:s/>er<text:s/>fastsatt<text:s/>i<text:s/>forskrift<text:s/>til<text:s/>opplæringslova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mokrati<text:s/>i<text:s/>praksis</text:span></text:p>
            </table:table-cell>
            <table:table-cell table:style-name="Cell5">
              <text:p text:style-name="P8"><text:span text:style-name="T8_1">Læreplankode:<text:s/>D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