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3.648cm" fo:margin-left="0cm" style:writing-mode="lr-tb"/>
    </style:style>
    <style:style style:name="Column1" style:family="table-column">
      <style:table-column-properties style:column-width="1.713cm"/>
    </style:style>
    <style:style style:name="Column2" style:family="table-column">
      <style:table-column-properties style:column-width="1.93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979cm" fo:margin-left="0cm" style:writing-mode="lr-tb"/>
    </style:style>
    <style:style style:name="Column3" style:family="table-column">
      <style:table-column-properties style:column-width="4.445cm"/>
    </style:style>
    <style:style style:name="Column4" style:family="table-column">
      <style:table-column-properties style:column-width="7.534cm"/>
    </style:style>
    <style:style style:name="Row3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9.908cm" fo:margin-left="0cm" style:writing-mode="lr-tb"/>
    </style:style>
    <style:style style:name="Column5" style:family="table-column">
      <style:table-column-properties style:column-width="4.447cm"/>
    </style:style>
    <style:style style:name="Column6" style:family="table-column">
      <style:table-column-properties style:column-width="5.461cm"/>
    </style:style>
    <style:style style:name="Row5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4.052cm"/>
    </style:style>
    <style:style style:name="Column8" style:family="table-column">
      <style:table-column-properties style:column-width="10.467cm"/>
    </style:style>
    <style:style style:name="Row7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Ministry<text:s/>of<text:s/>Education<text:s/>and<text:s/>Research<text:s/>on<text:s/>14.05.2013.</text:span></text:p>
      <text:p text:style-name="P3"><text:span text:style-name="T3_1">Valid<text:s/>from<text:s/>01.08.2013<text:s/></text:span></text:p>
      <text:p text:style-name="P4"><text:span text:style-name="T4_1">Valid<text:s/>to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The<text:s/>elective<text:s/>subjects<text:s/>shall<text:s/>contribute<text:s/>to<text:s/>help<text:s/>pupils,<text:s/>individually<text:s/>or<text:s/>as<text:s/>a<text:s/>group,<text:s/>strengthen<text:s/>the<text:s/>desire<text:s/>to<text:s/>learn<text:s/>and<text:s/>experience<text:s/>a<text:s/>sense<text:s/>of<text:s/>mastery<text:s/>through<text:s/>practical<text:s/>and<text:s/>varied<text:s/>work.<text:s/>Elective<text:s/>subjects<text:s/>are<text:s/>interdisciplinary<text:s/>subjects<text:s/>that<text:s/>contribute<text:s/>to<text:s/>comprehensive<text:s/>and<text:s/>contextual<text:s/>learning.</text:span></text:p>
      <text:p text:style-name="P8"><text:span text:style-name="T8_1">Democracy<text:s/>is<text:s/>a<text:s/>cornerstone<text:s/>of<text:s/>society.<text:s/>A<text:s/>democratic<text:s/>society<text:s/>presupposes<text:s/>that<text:s/>its<text:s/>citizens<text:s/>respect<text:s/>and<text:s/>comply<text:s/>with<text:s/>human<text:s/>rights<text:s/>and<text:s/>demonstrate<text:s/>basic<text:s/>democratic<text:s/>values<text:s/>like<text:s/>equality,<text:s/>gender<text:s/>equality,<text:s/>respect,<text:s/>tolerance,<text:s/>freedom<text:s/>of<text:s/>expression<text:s/>and<text:s/>free<text:s/>elections.<text:s/>The<text:s/>goal<text:s/>of<text:s/>democracy<text:s/>is<text:s/>to<text:s/>provide<text:s/>citizens<text:s/>with<text:s/>the<text:s/>opportunity<text:s/>to<text:s/>participate<text:s/>actively<text:s/>in<text:s/>society.</text:span></text:p>
      <text:p text:style-name="P9"><text:span text:style-name="T9_1">Young<text:s/>people<text:s/>need<text:s/>to<text:s/>understand<text:s/>the<text:s/>significance<text:s/>of<text:s/>the<text:s/>customary<text:s/>rules<text:s/>of<text:s/>democratic<text:s/>interaction<text:s/>and<text:s/>taking<text:s/>part<text:s/>in<text:s/>society<text:s/>in<text:s/>different<text:s/>ways.<text:s/>Developing<text:s/>a<text:s/>pupil’s<text:s/>sense<text:s/>of<text:s/>independence<text:s/>and<text:s/>personal<text:s/>identity,<text:s/>the<text:s/>ability<text:s/>to<text:s/>form<text:s/>own<text:s/>opinions<text:s/>and<text:s/>the<text:s/>courage<text:s/>to<text:s/>express<text:s/>one’s<text:s/>own<text:s/>ideas<text:s/>are<text:s/>central<text:s/>themes<text:s/>in<text:s/>the<text:s/>subject.<text:s/>The<text:s/>school<text:s/>is<text:s/>a<text:s/>democratic<text:s/>arena<text:s/>for<text:s/>children<text:s/>and<text:s/>young<text:s/>people<text:s/>where<text:s/>they<text:s/>feel<text:s/>their<text:s/>voices<text:s/>are<text:s/>heard<text:s/>and<text:s/>where<text:s/>they<text:s/>can<text:s/>contribute<text:s/>and<text:s/>influence<text:s/>events<text:s/>in<text:s/>their<text:s/>daily<text:s/>lives.<text:s/></text:span></text:p>
      <text:p text:style-name="P10"><text:span text:style-name="T10_1">Learning<text:s/>in<text:s/>the<text:s/>subject<text:s/>of<text:s/>Democracy<text:s/>in<text:s/>practice<text:s/>shall<text:s/>allow<text:s/>pupils<text:s/>to<text:s/>work<text:s/>with<text:s/>the<text:s/>idea<text:s/>of<text:s/>human<text:s/>rights<text:s/>and<text:s/>develop<text:s/>a<text:s/>better<text:s/>understanding<text:s/>of<text:s/>democracy.<text:s/>Furthermore,<text:s/>the<text:s/>subject<text:s/>will<text:s/>allow<text:s/>young<text:s/>people<text:s/>to<text:s/>build<text:s/>experience<text:s/>and<text:s/>establish<text:s/>own<text:s/>viewpoints,<text:s/>and<text:s/>provide<text:s/>them<text:s/>with<text:s/>the<text:s/>skills<text:s/>needed<text:s/>to<text:s/>provide<text:s/>input<text:s/>in<text:s/>issues<text:s/>that<text:s/>concern<text:s/>them.<text:s/>The<text:s/>subject<text:s/>provides<text:s/>pupils<text:s/>with<text:s/>an<text:s/>opportunity<text:s/>to<text:s/>do<text:s/>practical<text:s/>work<text:s/>together<text:s/>with<text:s/>other<text:s/>pupils<text:s/>at<text:s/>the<text:s/>school<text:s/>through<text:s/>the<text:s/>pupil<text:s/>council<text:s/>and<text:s/>in<text:s/>the<text:s/>school<text:s/>environment<text:s/>in<text:s/>general,<text:s/>in<text:s/>the<text:s/>local<text:s/>community<text:s/>and<text:s/>on<text:s/>global<text:s/>issues.<text:s/>The<text:s/>elective<text:s/>subject<text:s/>shall<text:s/>promote<text:s/>the<text:s/>development<text:s/>of<text:s/>an<text:s/>inclusive<text:s/>environment<text:s/>characterised<text:s/>by<text:s/>a<text:s/>sense<text:s/>of<text:s/>security<text:s/>and<text:s/>social<text:s/>belonging<text:s/>in<text:s/>which<text:s/>preventive<text:s/>measures<text:s/>and<text:s/>conflict<text:s/>resolution<text:s/>are<text:s/>basic<text:s/>ground<text:s/>rules.<text:s/>The<text:s/>subject<text:s/>shall<text:s/>stimulate<text:s/>participation<text:s/>and<text:s/>interest<text:s/>in<text:s/>democratic<text:s/>processes.</text:span></text:p>
      <text:p text:style-name="P11"><text:span text:style-name="T11_1">The<text:s/>elective<text:s/>subject<text:s/>gathers<text:s/>elements<text:s/>from<text:s/>the<text:s/>school<text:s/>subjects<text:s/>of<text:s/>Social<text:s/>Science,<text:s/>Religion,<text:s/>Lifestyles<text:s/>and<text:s/>Ethics<text:s/>and<text:s/>Norwegian/Sami.</text:span></text:p>
      <text:h text:style-name="P12" text:outline-level="2"><text:span text:style-name="T12_1">Main<text:s/>subject<text:s/>areas<text:s/></text:span></text:h>
      <text:p text:style-name="P13"><text:span text:style-name="T13_1">The<text:s/>elective<text:s/>subject<text:s/>is<text:s/>structured<text:s/>in<text:s/>two<text:s/>main<text:s/>subject<text:s/>areas.<text:s/>The<text:s/>main<text:s/>subject<text:s/>areas<text:s/>complement<text:s/>each<text:s/>other,<text:s/>and<text:s/>should<text:s/>be<text:s/>viewed<text:s/>in<text:s/>relation<text:s/>to<text:s/>one<text:s/>another.<text:s/></text:span></text:p>
      <text:p text:style-name="P14"><text:span text:style-name="T14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5"><text:span text:style-name="T15_1">Main<text:s/>Subject<text:s/>Areas</text:span></text:p>
          </table:table-cell>
        </table:table-row>
        <table:table-row table:style-name="Row2">
          <table:table-cell table:style-name="Cell2">
            <text:p text:style-name="P16"><text:span text:style-name="T16_1">Democracy</text:span></text:p>
          </table:table-cell>
          <table:table-cell table:style-name="Cell3">
            <text:p text:style-name="P17"><text:span text:style-name="T17_1">Contribution<text:s/></text:span></text:p>
          </table:table-cell>
        </table:table-row>
      </table:table>
      <text:p text:style-name="P18"><text:span text:style-name="T18_1">The<text:s/>main<text:s/>subject<text:s/>area<text:s/>deals<text:s/>with<text:s/>values<text:s/>and<text:s/>skills.<text:s/>Knowledge<text:s/>about<text:s/>human<text:s/>rights<text:s/>and<text:s/>democratic<text:s/>values<text:s/>are<text:s/>essential<text:s/>tools<text:s/>for<text:s/>participating<text:s/>in<text:s/>a<text:s/>democratic<text:s/>society.<text:s/>The<text:s/>main<text:s/>subject<text:s/>area<text:s/>also<text:s/>deals<text:s/>with<text:s/>practicing<text:s/>democratic<text:s/>skills<text:s/>such<text:s/>as<text:s/>source<text:s/>criticism,<text:s/>forming<text:s/>own<text:s/>opinions,<text:s/>argumentation<text:s/>and<text:s/>the<text:s/>ability<text:s/>to<text:s/>speak<text:s/>out<text:s/>and<text:s/>express<text:s/>oneself.<text:s/>Knowledge<text:s/>about<text:s/>methods<text:s/>used<text:s/>to<text:s/>deal<text:s/>with<text:s/>and<text:s/>resolve<text:s/>conflicts<text:s/>is<text:s/>also<text:s/>included<text:s/>in<text:s/>the<text:s/>main<text:s/>subject<text:s/>area.</text:span></text:p>
      <text:p text:style-name="P19"><text:span text:style-name="T19_1">The<text:s/>main<text:s/>subject<text:s/>area<text:s/>covers<text:s/>understanding<text:s/>the<text:s/>democratic<text:s/>decision-making<text:s/>processes<text:s/>at<text:s/>different<text:s/>levels.<text:s/>Furthermore,<text:s/>the<text:s/>main<text:s/>subject<text:s/>area<text:s/>deals<text:s/>with<text:s/>assisting<text:s/>the<text:s/>pupil<text:s/>council<text:s/>to<text:s/>improve<text:s/>the<text:s/>learning<text:s/>environment.<text:s/>It<text:s/>aims<text:s/>to<text:s/>motivate<text:s/>pupils<text:s/>to<text:s/>participate<text:s/>in<text:s/>democratic<text:s/>processes<text:s/>in<text:s/>their<text:s/>local<text:s/>community.<text:s/>Creating<text:s/>interest<text:s/>in<text:s/>discovering<text:s/>and<text:s/>counteracting<text:s/>violations<text:s/>to<text:s/>human<text:s/>rights<text:s/>is<text:s/>also<text:s/>included<text:s/>in<text:s/>the<text:s/>main<text:s/>subject<text:s/>area.</text:span></text:p>
      <text:h text:style-name="P20" text:outline-level="2"><text:span text:style-name="T20_1">Teaching<text:s/>hours<text:s/></text:span></text:h>
      <text:p text:style-name="P21"><text:span text:style-name="T21_1">The<text:s/>elective<text:s/>subject<text:s/>of<text:s/>Democracy<text:s/>in<text:s/>practice:<text:s/>57<text:s/>teaching<text:s/>hours<text:s/>per<text:s/>year</text:span></text:p>
      <text:p text:style-name="P22"><text:span text:style-name="T22_1">Teaching<text:s/>hours<text:s/>are<text:s/>given<text:s/>in<text:s/>60-minute<text:s/>units.</text:span></text:p>
      <text:h text:style-name="P23" text:outline-level="2"><text:span text:style-name="T23_1">Basic<text:s/>skills<text:s/></text:span></text:h>
      <text:p text:style-name="P24"><text:span text:style-name="T24_1">Basic<text:s/>skills<text:s/>are<text:s/>integrated<text:s/>into<text:s/>the<text:s/>competence<text:s/>aims<text:s/>for<text:s/>the<text:s/>subject,<text:s/>based<text:s/>on<text:s/>the<text:s/>specific<text:s/>needs<text:s/>of<text:s/>that<text:s/>subject.</text:span></text:p>
      <text:h text:style-name="P25" text:outline-level="2"><text:span text:style-name="T25_1">Competence<text:s/>aims<text:s/></text:span></text:h>
      <text:h text:style-name="P26" text:outline-level="4"><text:span text:style-name="T26_1">Democracy</text:span></text:h>
      <text:p text:style-name="P27"><text:span text:style-name="T27_1">The<text:s/>aims<text:s/>of<text:s/>the<text:s/>studies<text:s/>are<text:s/>to<text:s/>enable<text:s/>pupils<text:s/>to<text:s/></text:span></text:p>
      <text:list text:style-name="LS1" xml:id="list0">
        <text:list-item>
          <text:p text:style-name="P28"><text:span text:style-name="T28_1">give<text:s/>an<text:s/>account<text:s/>of<text:s/>human<text:s/>rights<text:s/>and<text:s/>basic<text:s/>democratic<text:s/>values<text:s/></text:span></text:p>
        </text:list-item>
        <text:list-item>
          <text:p text:style-name="P29"><text:span text:style-name="T29_1">give<text:s/>an<text:s/>account<text:s/>of<text:s/>and<text:s/>discuss<text:s/>the<text:s/>concepts<text:s/>of<text:s/>gender<text:s/>equality<text:s/>and<text:s/>equality</text:span></text:p>
        </text:list-item>
        <text:list-item>
          <text:p text:style-name="P30"><text:span text:style-name="T30_1">use<text:s/>information<text:s/>about<text:s/>society<text:s/>to<text:s/>be<text:s/>able<text:s/>to<text:s/>distinguish<text:s/>between<text:s/>fact<text:s/>and<text:s/>opinion,<text:s/>and<text:s/>identify<text:s/>prejudices<text:s/>and<text:s/>relate<text:s/>critically<text:s/>to<text:s/>sources<text:s/>of<text:s/>information</text:span></text:p>
        </text:list-item>
        <text:list-item>
          <text:p text:style-name="P31"><text:span text:style-name="T31_1">argument<text:s/>a<text:s/>case<text:s/>and<text:s/>participate<text:s/>in<text:s/>the<text:s/>exchange<text:s/>of<text:s/>opinions<text:s/>through<text:s/>suitable<text:s/>channels<text:s/></text:span></text:p>
        </text:list-item>
        <text:list-item>
          <text:p text:style-name="P32"><text:span text:style-name="T32_1">present<text:s/>and<text:s/>apply<text:s/>conflict<text:s/>resolution<text:s/>techniques</text:span></text:p>
        </text:list-item>
      </text:list>
      <text:h text:style-name="P33" text:outline-level="4"><text:span text:style-name="T33_1">Contribution</text:span></text:h>
      <text:p text:style-name="P34"><text:span text:style-name="T34_1">The<text:s/>aims<text:s/>of<text:s/>the<text:s/>studies<text:s/>are<text:s/>to<text:s/>enable<text:s/>pupils<text:s/>to<text:s/></text:span></text:p>
      <text:list text:style-name="LS2" xml:id="list5">
        <text:list-item>
          <text:p text:style-name="P35"><text:span text:style-name="T35_1">map<text:s/>out<text:s/>and<text:s/>give<text:s/>examples<text:s/>of<text:s/>democratic<text:s/>processes<text:s/>and<text:s/>decisions<text:s/>made<text:s/>at<text:s/>the<text:s/>school<text:s/>or<text:s/>in<text:s/>one’s<text:s/>local<text:s/>community<text:s/></text:span></text:p>
        </text:list-item>
        <text:list-item>
          <text:p text:style-name="P36"><text:span text:style-name="T36_1">assist<text:s/>or<text:s/>carry<text:s/>out<text:s/>assignments<text:s/>for<text:s/>the<text:s/>school’s<text:s/>pupil<text:s/>council,<text:s/>and<text:s/>plan<text:s/>and<text:s/>implement<text:s/>measures<text:s/>to<text:s/>improve<text:s/>the<text:s/>learning<text:s/>environment<text:s/>at<text:s/>one’s<text:s/>school</text:span></text:p>
        </text:list-item>
        <text:list-item>
          <text:p text:style-name="P37"><text:span text:style-name="T37_1">identify<text:s/>violations<text:s/>to<text:s/>human<text:s/>rights<text:s/>and<text:s/>use<text:s/>different<text:s/>methods<text:s/>and<text:s/>channels<text:s/>to<text:s/>protest<text:s/>against<text:s/>such<text:s/>abuses</text:span></text:p>
        </text:list-item>
      </text:list>
      <text:h text:style-name="P38" text:outline-level="2"><text:span text:style-name="T38_1">Assessment<text:s/></text:span></text:h>
      <text:p text:style-name="P39"><text:span text:style-name="T39_1">Provisions<text:s/>for<text:s/>final<text:s/>assessment:</text:span></text:p>
      <text:p text:style-name="P40"><text:span text:style-name="T40_1">Overall<text:s/>achievement<text:s/>assessment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41"><text:span text:style-name="T41_1">Year<text:s/>level</text:span></text:p>
          </table:table-cell>
          <table:table-cell table:style-name="Cell5">
            <text:p text:style-name="P42"><text:span text:style-name="T42_1">Provision</text:span></text:p>
          </table:table-cell>
        </table:table-row>
        <table:table-row table:style-name="Row4">
          <table:table-cell table:style-name="Cell6">
            <text:p text:style-name="P43"><text:span text:style-name="T43_1">When<text:s/>the<text:s/>subject<text:s/>is<text:s/>completed</text:span></text:p>
          </table:table-cell>
          <table:table-cell table:style-name="Cell7">
            <text:p text:style-name="P44"><text:span text:style-name="T44_1">The<text:s/>pupils<text:s/>shall<text:s/>receive<text:s/>an<text:s/>overall<text:s/>achievement<text:s/>mark</text:span></text:p>
          </table:table-cell>
        </table:table-row>
      </table:table>
      <text:p text:style-name="P45"><text:span text:style-name="T45_1">Examination<text:s/>for<text:s/>pupils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8">
            <text:p text:style-name="P46"><text:span text:style-name="T46_1">Year<text:s/>level</text:span></text:p>
          </table:table-cell>
          <table:table-cell table:style-name="Cell9">
            <text:p text:style-name="P47"><text:span text:style-name="T47_1">Provision</text:span></text:p>
          </table:table-cell>
        </table:table-row>
        <table:table-row table:style-name="Row6">
          <table:table-cell table:style-name="Cell10">
            <text:p text:style-name="P48"><text:span text:style-name="T48_1">When<text:s/>the<text:s/>subject<text:s/>is<text:s/>completed</text:span></text:p>
          </table:table-cell>
          <table:table-cell table:style-name="Cell11">
            <text:p text:style-name="P49"><text:span text:style-name="T49_1">There<text:s/>is<text:s/>no<text:s/>examination<text:s/>in<text:s/>the<text:s/>subject</text:span></text:p>
          </table:table-cell>
        </table:table-row>
      </table:table>
      <text:p text:style-name="P50"><text:span text:style-name="T50_1">Examination<text:s/>for<text:s/>external<text:s/>candidates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2">
            <text:p text:style-name="P51"><text:span text:style-name="T51_1">Year<text:s/>level</text:span></text:p>
          </table:table-cell>
          <table:table-cell table:style-name="Cell13">
            <text:p text:style-name="P52"><text:span text:style-name="T52_1">Provision</text:span></text:p>
          </table:table-cell>
        </table:table-row>
        <table:table-row table:style-name="Row8">
          <table:table-cell table:style-name="Cell14">
            <text:p text:style-name="P53"><text:span text:style-name="T53_1">When<text:s/>the<text:s/>subject<text:s/>is<text:s/>completed</text:span></text:p>
          </table:table-cell>
          <table:table-cell table:style-name="Cell15">
            <text:p text:style-name="P54"><text:span text:style-name="T54_1">There<text:s/>are<text:s/>no<text:s/>arrangements<text:s/>for<text:s/>participation<text:s/>by<text:s/>external<text:s/>candidates<text:s/>in<text:s/>the<text:s/>subject</text:span></text:p>
          </table:table-cell>
        </table:table-row>
      </table:table>
      <text:p text:style-name="P55"><text:span text:style-name="T55_1">The<text:s/>provisions<text:s/>for<text:s/>assessment<text:s/>are<text:s/>stipulated<text:s/>in<text:s/>the<text:s/>regulations<text:s/>of<text:s/>the<text:s/>Norwegian<text:s/>Education<text:s/>Act.</text:span></text:p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DIP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DIP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gfaget<text:s/>demokrati<text:s/>i<text:s/>praksis</text:span></text:p>
            </table:table-cell>
            <table:table-cell table:style-name="Cell5">
              <text:p text:style-name="P8"><text:span text:style-name="T8_1">Læreplankode:<text:s/>DIP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