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3.457cm" fo:margin-left="0cm" style:writing-mode="lr-tb"/>
    </style:style>
    <style:style style:name="Column1" style:family="table-column">
      <style:table-column-properties style:column-width="2.238cm"/>
    </style:style>
    <style:style style:name="Column2" style:family="table-column">
      <style:table-column-properties style:column-width="1.21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039cm" fo:margin-left="0cm" style:writing-mode="lr-tb"/>
    </style:style>
    <style:style style:name="Column3" style:family="table-column">
      <style:table-column-properties style:column-width="6.512cm"/>
    </style:style>
    <style:style style:name="Column4" style:family="table-column">
      <style:table-column-properties style:column-width="5.526cm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0.44cm" fo:margin-left="0cm" style:writing-mode="lr-tb"/>
    </style:style>
    <style:style style:name="Column5" style:family="table-column">
      <style:table-column-properties style:column-width="6.514cm"/>
    </style:style>
    <style:style style:name="Column6" style:family="table-column">
      <style:table-column-properties style:column-width="3.926cm"/>
    </style:style>
    <style:style style:name="Row5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1.363cm" fo:margin-left="0cm" style:writing-mode="lr-tb"/>
    </style:style>
    <style:style style:name="Column7" style:family="table-column">
      <style:table-column-properties style:column-width="6.514cm"/>
    </style:style>
    <style:style style:name="Column8" style:family="table-column">
      <style:table-column-properties style:column-width="4.849cm"/>
    </style:style>
    <style:style style:name="Row7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8.<text:s/>juni<text:s/>2012.</text:span></text:p>
      <text:p text:style-name="P2"><text:span text:style-name="T2_1">Gjelder<text:s/>fra<text:s/>01.08.2012<text:s/></text:span></text:p>
      <text:p text:style-name="P3"><text:span text:style-name="T3_1">Gjelder<text:s/>til<text:s/>31.07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Valgfagene<text:s/>skal<text:s/>bidra<text:s/>til<text:s/>at<text:s/>elevene,<text:s/>hver<text:s/>for<text:s/>seg<text:s/>og<text:s/>i<text:s/>fellesskap,<text:s/>styrker<text:s/>lysten<text:s/>til<text:s/>å<text:s/>lære<text:s/>og<text:s/>opplever<text:s/>mestring<text:s/>gjennom<text:s/>praktisk<text:s/>og<text:s/>variert<text:s/>arbeid.<text:s/>Valgfagene<text:s/>er<text:s/>tverrfaglige<text:s/>og<text:s/>skal<text:s/>bidra<text:s/>til<text:s/>helhet<text:s/>og<text:s/>sammenheng<text:s/>i<text:s/>opplæringen.</text:span></text:p>
      <text:p text:style-name="P7"><text:span text:style-name="T7_1">Samfunnet<text:s/>er<text:s/>avhengig<text:s/>av<text:s/>kreative<text:s/>og<text:s/>innovative<text:s/>samfunnsborgere<text:s/>som<text:s/>omsetter<text:s/>ideer<text:s/>til<text:s/>nye<text:s/>produkter<text:s/>og<text:s/>virksomheter.<text:s/>Det<text:s/>å<text:s/>benytte<text:s/>og<text:s/>videreutvikle<text:s/>forkastede<text:s/>produkter<text:s/>og<text:s/>materialer<text:s/>kan<text:s/>bidra<text:s/>til<text:s/>å<text:s/>skape<text:s/>forståelse<text:s/>for<text:s/>at<text:s/>det<text:s/>vi<text:s/>omgir<text:s/>oss<text:s/>med<text:s/>har<text:s/>en<text:s/>verdi.<text:s/>Dette<text:s/>bidrar<text:s/>til<text:s/>å<text:s/>utvikle<text:s/>miljøbevissthet<text:s/>ved<text:s/>å<text:s/>rette<text:s/>søkelyset<text:s/>mot<text:s/>den<text:s/>enkeltes<text:s/>rolle<text:s/>i<text:s/>forbrukersamfunnet<text:s/>lokalt<text:s/>og<text:s/>globalt.</text:span></text:p>
      <text:p text:style-name="P8"><text:span text:style-name="T8_1">Valgfaget<text:s/>design<text:s/>og<text:s/>redesign<text:s/>skal<text:s/>legge<text:s/>til<text:s/>rette<text:s/>for<text:s/>at<text:s/>elevene<text:s/>får<text:s/>utvikle<text:s/>kreativitet,<text:s/>skaperglede<text:s/>og<text:s/>mestring,<text:s/>og<text:s/>at<text:s/>håndverk<text:s/>og<text:s/>kulturarv<text:s/>ivaretas.<text:s/>Dette<text:s/>skjer<text:s/>gjennom<text:s/>en<text:s/>designprosess<text:s/>der<text:s/>praktiske<text:s/>løsninger<text:s/>fra<text:s/>idé<text:s/>til<text:s/>ferdig<text:s/>produkter<text:s/>står<text:s/>sentralt.<text:s/>Arbeidet<text:s/>innebærer<text:s/>å<text:s/>planlegge,<text:s/>designe<text:s/>og<text:s/>framstille<text:s/>et<text:s/>produkt<text:s/>ut<text:s/>fra<text:s/>egne<text:s/>ideer<text:s/>eller<text:s/>i<text:s/>samarbeid<text:s/>med<text:s/>andre.<text:s/></text:span></text:p>
      <text:p text:style-name="P9"><text:span text:style-name="T9_1">Der<text:s/>det<text:s/>er<text:s/>hensiktsmessig<text:s/>kan<text:s/>samarbeid<text:s/>med<text:s/>lokalt<text:s/>næringsliv<text:s/>åpne<text:s/>opp<text:s/>for<text:s/>større<text:s/>forståelse<text:s/>for<text:s/>ulike<text:s/>yrker,<text:s/>og<text:s/>øke<text:s/>elevenes<text:s/>interesse<text:s/>for<text:s/>verdiskaping<text:s/>i<text:s/>lokalsamfunnet.<text:s/></text:span></text:p>
      <text:p text:style-name="P10"><text:span text:style-name="T10_1">Valgfaget<text:s/>henter<text:s/>hovedelementer<text:s/>fra<text:s/>kunst<text:s/>og<text:s/>håndverk/duodji<text:s/>og<text:s/>samfunnsfag.</text:span></text:p>
      <text:h text:style-name="P11" text:outline-level="2"><text:span text:style-name="T11_1">Hovedområder<text:s/></text:span></text:h>
      <text:p text:style-name="P12"><text:span text:style-name="T12_1">Valgfaget<text:s/>er<text:s/>strukturert<text:s/>i<text:s/>to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Hovedområder</text:span></text:p>
          </table:table-cell>
          <table:table-cell table:style-name="Cell2">
            <text:p text:style-name="P15"/>
          </table:table-cell>
        </table:table-row>
        <table:table-row table:style-name="Row2">
          <table:table-cell table:style-name="Cell3">
            <text:p text:style-name="P16"><text:span text:style-name="T16_1">Designprosess</text:span></text:p>
          </table:table-cell>
          <table:table-cell table:style-name="Cell4">
            <text:p text:style-name="P17"><text:span text:style-name="T17_1">Produkt</text:span></text:p>
          </table:table-cell>
        </table:table-row>
      </table:table>
      <text:p text:style-name="P18"><text:span text:style-name="T18_1">Hovedområdet<text:s/>omfatter<text:s/>utviklingen<text:s/>av<text:s/>ett<text:s/>eller<text:s/>flere<text:s/>produkter<text:s/>med<text:s/>utgangspunkt<text:s/>i<text:s/>egen<text:s/>idé<text:s/>eller<text:s/>i<text:s/>samarbeid<text:s/>med<text:s/>elever<text:s/>eller<text:s/>aktører<text:s/>i<text:s/>lokalsamfunnet.<text:s/>I<text:s/>designprosessen<text:s/>inngår<text:s/>idéfase,<text:s/>å<text:s/>bearbeide<text:s/>ideer<text:s/>og<text:s/>prøve<text:s/>ut<text:s/>og<text:s/>vurdere<text:s/>materialer<text:s/>og<text:s/>teknikker,<text:s/>samt<text:s/>å<text:s/>vurdere<text:s/>de<text:s/>ulike<text:s/>estetiske<text:s/>og<text:s/>funksjonelle<text:s/>løsningene.<text:s/>Hovedområdet<text:s/>innbefatter<text:s/>også<text:s/>vurderinger<text:s/>av<text:s/>gjenbruk<text:s/>av<text:s/>materialer<text:s/>der<text:s/>dette<text:s/>inngår<text:s/>i<text:s/>prosessen.</text:span></text:p>
      <text:p text:style-name="P19"><text:span text:style-name="T19_1">Hovedområdet<text:s/>omfatter<text:s/>praktisk<text:s/>skapende<text:s/>arbeid<text:s/>der<text:s/>elevene<text:s/>utvikler<text:s/>materialkunnskap<text:s/>og<text:s/>håndverksteknikker.<text:s/>Kjennskap<text:s/>til<text:s/>hvilke<text:s/>konsekvenser<text:s/>bruk<text:s/>og<text:s/>misbruk<text:s/>av<text:s/>ressurser<text:s/>kan<text:s/>få<text:s/>for<text:s/>miljøet<text:s/>og<text:s/>samfunnet,<text:s/>er<text:s/>en<text:s/>del<text:s/>av<text:s/>hovedområdet.<text:s/>Samarbeid<text:s/>med<text:s/>lokalsamfunnet<text:s/>kan<text:s/>inngå.</text:span></text:p>
      <text:h text:style-name="P20" text:outline-level="2"><text:span text:style-name="T20_1">Timetall<text:s/></text:span></text:h>
      <text:p text:style-name="P21"><text:span text:style-name="T21_1">Valgfaget<text:s/>design<text:s/>og<text:s/>redesign:<text:s/>57<text:s/>årstimer</text:span></text:p>
      <text:p text:style-name="P22"><text:span text:style-name="T22_1">Timetallet<text:s/>er<text:s/>oppgitt<text:s/>i<text:s/>60<text:s/>minutters<text:s/>enheter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på<text:s/>fagets<text:s/>premisser.</text:span></text:p>
      <text:h text:style-name="P25" text:outline-level="2"><text:span text:style-name="T25_1">Kompetansemål<text:s/></text:span></text:h>
      <text:h text:style-name="P26" text:outline-level="4"><text:span text:style-name="T26_1">Designprosess</text:span></text:h>
      <text:p text:style-name="P27"><text:span text:style-name="T27_1">Mål<text:s/>for<text:s/>opplæringen<text:s/>er<text:s/>at<text:s/>eleven<text:s/>skal<text:s/>kunne<text:s/></text:span></text:p>
      <text:list text:style-name="LS1" xml:id="list0">
        <text:list-item>
          <text:p text:style-name="P28"><text:span text:style-name="T28_1">bruke<text:s/>arbeidstegning,<text:s/>materialskisser<text:s/>eller<text:s/>digitale<text:s/>verktøy<text:s/>og<text:s/>designe<text:s/>en<text:s/>eller<text:s/>flere<text:s/>bruksgjenstander<text:s/>eller<text:s/>kunstprodukter</text:span></text:p>
        </text:list-item>
        <text:list-item>
          <text:p text:style-name="P29"><text:span text:style-name="T29_1">foreta<text:s/>bevisste<text:s/>valg<text:s/>av<text:s/>materialer<text:s/>og<text:s/>teknikker<text:s/>ut<text:s/>fra<text:s/>estetiske,<text:s/>funksjonelle,<text:s/>natur-<text:s/>og<text:s/>miljømessige<text:s/>hensyn<text:s/>og<text:s/>mulighet<text:s/>for<text:s/>gjenbruk</text:span></text:p>
        </text:list-item>
        <text:list-item>
          <text:p text:style-name="P30"><text:span text:style-name="T30_1">beskrive<text:s/>ulike<text:s/>løsningsalternativer</text:span></text:p>
        </text:list-item>
      </text:list>
      <text:h text:style-name="P31" text:outline-level="4"><text:span text:style-name="T31_1">Produkt</text:span></text:h>
      <text:p text:style-name="P32"><text:span text:style-name="T32_1">Mål<text:s/>for<text:s/>opplæringen<text:s/>er<text:s/>at<text:s/>eleven<text:s/>skal<text:s/>kunne<text:s/></text:span></text:p>
      <text:list text:style-name="LS2" xml:id="list3">
        <text:list-item>
          <text:p text:style-name="P33"><text:span text:style-name="T33_1">bruke<text:s/>egnede<text:s/>teknikker,<text:s/>materialer<text:s/>og<text:s/>verktøy<text:s/>i<text:s/>produksjonen<text:s/>av<text:s/>en<text:s/>eller<text:s/>flere<text:s/>bruksgjenstander<text:s/>eller<text:s/>kunstprodukt</text:span></text:p>
        </text:list-item>
        <text:list-item>
          <text:p text:style-name="P34"><text:span text:style-name="T34_1">utveksle<text:s/>synspunkter<text:s/>om<text:s/>verdien<text:s/>av<text:s/>design<text:s/>og<text:s/>redesign<text:s/>i<text:s/>et<text:s/>miljø-<text:s/>og<text:s/>samfunnsperspektiv</text:span></text:p>
        </text:list-item>
      </text:list>
      <text:h text:style-name="P35" text:outline-level="2"><text:span text:style-name="T35_1">Vurdering<text:s/></text:span></text:h>
      <text:p text:style-name="P36"><text:span text:style-name="T36_1">Bestemmelser<text:s/>for<text:s/>sluttvurdering:</text:span></text:p>
      <text:p text:style-name="P37"><text:span text:style-name="T37_1">Standpunktvurdering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38"><text:span text:style-name="T38_1">Årstrinn</text:span></text:p>
          </table:table-cell>
          <table:table-cell table:style-name="Cell6">
            <text:p text:style-name="P39"><text:span text:style-name="T39_1">Ordning</text:span></text:p>
          </table:table-cell>
        </table:table-row>
        <table:table-row table:style-name="Row4">
          <table:table-cell table:style-name="Cell7">
            <text:p text:style-name="P40"><text:span text:style-name="T40_1">10.<text:s/>årstrinn<text:s/>eller<text:s/>det<text:s/>trinnet<text:s/>faget<text:s/>avsluttes<text:s/>på</text:span></text:p>
          </table:table-cell>
          <table:table-cell table:style-name="Cell8">
            <text:p text:style-name="P41"><text:span text:style-name="T41_1">Elevene<text:s/>skal<text:s/>ha<text:s/>en<text:s/>standpunktkarakter</text:span></text:p>
          </table:table-cell>
        </table:table-row>
      </table:table>
      <text:p text:style-name="P42"><text:span text:style-name="T42_1">Eksamen<text:s/>for<text:s/>elever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9">
            <text:p text:style-name="P43"><text:span text:style-name="T43_1">Årstrinn</text:span></text:p>
          </table:table-cell>
          <table:table-cell table:style-name="Cell10">
            <text:p text:style-name="P44"><text:span text:style-name="T44_1">Ordning</text:span></text:p>
          </table:table-cell>
        </table:table-row>
        <table:table-row table:style-name="Row6">
          <table:table-cell table:style-name="Cell11">
            <text:p text:style-name="P45"><text:span text:style-name="T45_1">10.<text:s/>årstrinn<text:s/>eller<text:s/>det<text:s/>trinnet<text:s/>faget<text:s/>avsluttes<text:s/>på</text:span></text:p>
          </table:table-cell>
          <table:table-cell table:style-name="Cell12">
            <text:p text:style-name="P46"><text:span text:style-name="T46_1">Det<text:s/>er<text:s/>ikke<text:s/>eksamen<text:s/>i<text:s/>faget</text:span></text:p>
          </table:table-cell>
        </table:table-row>
      </table:table>
      <text:p text:style-name="P47"><text:span text:style-name="T47_1">Eksamen<text:s/>for<text:s/>privatister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3">
            <text:p text:style-name="P48"><text:span text:style-name="T48_1">Årstrinn</text:span></text:p>
          </table:table-cell>
          <table:table-cell table:style-name="Cell14">
            <text:p text:style-name="P49"><text:span text:style-name="T49_1">Ordning</text:span></text:p>
          </table:table-cell>
        </table:table-row>
        <table:table-row table:style-name="Row8">
          <table:table-cell table:style-name="Cell15">
            <text:p text:style-name="P50"><text:span text:style-name="T50_1">10.<text:s/>årstrinn<text:s/>eller<text:s/>det<text:s/>trinnet<text:s/>faget<text:s/>avsluttes<text:s/>på</text:span></text:p>
          </table:table-cell>
          <table:table-cell table:style-name="Cell16">
            <text:p text:style-name="P51"><text:span text:style-name="T51_1">Det<text:s/>er<text:s/>ikke<text:s/>privatistordning<text:s/>i<text:s/>faget</text:span></text:p>
          </table:table-cell>
        </table:table-row>
      </table:table>
      <text:p text:style-name="P52"><text:span text:style-name="T52_1">De<text:s/>generelle<text:s/>bestemmelsene<text:s/>om<text:s/>vurdering<text:s/>er<text:s/>fastsatt<text:s/>i<text:s/>forskrift<text:s/>til<text:s/>opplæringsloven.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OR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OR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design<text:s/>og<text:s/>redesign</text:span></text:p>
            </table:table-cell>
            <table:table-cell table:style-name="Cell5">
              <text:p text:style-name="P8"><text:span text:style-name="T8_1">Læreplankode:<text:s/>DOR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