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31cm" fo:margin-left="0cm" style:writing-mode="lr-tb"/>
    </style:style>
    <style:style style:name="Column1" style:family="table-column">
      <style:table-column-properties style:column-width="3.219cm"/>
    </style:style>
    <style:style style:name="Column2" style:family="table-column">
      <style:table-column-properties style:column-width="3.549cm"/>
    </style:style>
    <style:style style:name="Column3" style:family="table-column">
      <style:table-column-properties style:column-width="2.54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41cm" fo:margin-left="0cm" style:writing-mode="lr-tb"/>
    </style:style>
    <style:style style:name="Column4" style:family="table-column">
      <style:table-column-properties style:column-width="3.219cm"/>
    </style:style>
    <style:style style:name="Column5" style:family="table-column">
      <style:table-column-properties style:column-width="5.191cm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126cm" fo:margin-left="0cm" style:writing-mode="lr-tb"/>
    </style:style>
    <style:style style:name="Column6" style:family="table-column">
      <style:table-column-properties style:column-width="3.219cm"/>
    </style:style>
    <style:style style:name="Column7" style:family="table-column">
      <style:table-column-properties style:column-width="4.907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999cm"/>
    </style:style>
    <style:style style:name="Column9" style:family="table-column">
      <style:table-column-properties style:column-width="11.52cm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<text:s/>teater-<text:s/>og<text:s/>skuespillerkunst<text:s/>er<text:s/>det<text:s/>klare<text:s/>sammenhenger<text:s/>mellom<text:s/>helse<text:s/>og<text:s/>skapende<text:s/>evne.<text:s/>Riktig<text:s/>trening<text:s/>og<text:s/>fysisk<text:s/>aktivitet<text:s/>bidrar<text:s/>til<text:s/>god<text:s/>helse<text:s/>og<text:s/>bedre<text:s/>selvfølelse,<text:s/>konsentrasjon<text:s/>og<text:s/>evne<text:s/>til<text:s/>kreativ<text:s/>utfoldelse.<text:s/>Teater<text:s/>og<text:s/>bevegelse<text:s/>skal<text:s/>gi<text:s/>den<text:s/>enkelte<text:s/>mot<text:s/>og<text:s/>lyst<text:s/>til<text:s/>å<text:s/>bruke<text:s/>seg<text:s/>selv<text:s/>i<text:s/>fysisk<text:s/>og<text:s/>scenisk<text:s/>sammenheng<text:s/>og<text:s/>samtidig<text:s/>ivareta<text:s/>utforskende<text:s/>og<text:s/>utøvende<text:s/>dimensjoner<text:s/>ved<text:s/>fysisk<text:s/>teaterarbeid.<text:s/></text:span></text:p>
      <text:p text:style-name="P7"><text:span text:style-name="T7_1">I<text:s/>møte<text:s/>med<text:s/>fysisk<text:s/>teaterarbeid<text:s/>skal<text:s/>den<text:s/>enkelte<text:s/>få<text:s/>kunnskap<text:s/>om<text:s/>forbindelser<text:s/>mellom<text:s/>bevegelse<text:s/>og<text:s/>sceniske<text:s/>uttrykk.<text:s/>Programfaget<text:s/>skal<text:s/>fremme<text:s/>forståelse<text:s/>av<text:s/>bevegelse<text:s/>som<text:s/>sentralt<text:s/>virkemiddel<text:s/>og<text:s/>selvstendig<text:s/>uttrykk<text:s/>i<text:s/>teatersammenheng<text:s/>og<text:s/>gi<text:s/>den<text:s/>enkelte<text:s/>erfaring<text:s/>med<text:s/>å<text:s/>utforske,<text:s/>formidle<text:s/>og<text:s/>tolke<text:s/>ulike<text:s/>sceniske<text:s/>ideer<text:s/>og<text:s/>uttrykk.<text:s/>Samtidig<text:s/>skal<text:s/>den<text:s/>enkelte<text:s/>få<text:s/>mulighet<text:s/>til<text:s/>å<text:s/>styrke<text:s/>grunnleggende<text:s/>fysisk<text:s/>kroppsbeherskelse<text:s/>og<text:s/>utvikle<text:s/>forståelse<text:s/>av<text:s/>egen<text:s/>bevegelse.<text:s/></text:span></text:p>
      <text:p text:style-name="P8"><text:span text:style-name="T8_1">Opplæringen<text:s/>skal<text:s/>bidra<text:s/>til<text:s/>at<text:s/>den<text:s/>enkelte<text:s/>kan<text:s/>få<text:s/>oppleve<text:s/>glede,<text:s/>inspirasjon<text:s/>og<text:s/>forståelse<text:s/>av<text:s/>egne<text:s/>muligheter<text:s/>i<text:s/>møte<text:s/>med<text:s/>fysisk<text:s/>teaterarbeid.<text:s/>Samtidig<text:s/>skal<text:s/>det<text:s/>legges<text:s/>til<text:s/>rette<text:s/>for<text:s/>samhandling<text:s/>og<text:s/>samarbeid,<text:s/>slik<text:s/>at<text:s/>den<text:s/>enkelte<text:s/>også<text:s/>kan<text:s/>utvikle<text:s/>evne<text:s/>til<text:s/>å<text:s/>vise<text:s/>omsorg<text:s/>for<text:s/>andre<text:s/>og<text:s/>ta<text:s/>medansvar<text:s/>for<text:s/>fellesskapet.</text:span></text:p>
      <text:h text:style-name="P9" text:outline-level="2"><text:span text:style-name="T9_1">Struktur<text:s/></text:span></text:h>
      <text:p text:style-name="P10"><text:span text:style-name="T10_1">Teater<text:s/>og<text:s/>bevegelse<text:s/>består<text:s/>av<text:s/>to<text:s/>programfag:<text:s/>teater<text:s/>og<text:s/>bevegelse<text:s/>1<text:s/>og<text:s/>teater<text:s/>og<text:s/>bevegelse<text:s/>2.</text:span></text:p>
      <text:p text:style-name="P11"><text:span text:style-name="T11_1">Teater<text:s/>og<text:s/>bevegelse<text:s/>2<text:s/>bygger<text:s/>på<text:s/>teater<text:s/>og<text:s/>bevegelse<text:s/>1.</text:span></text:p>
      <text:p text:style-name="P12"><text:span text:style-name="T12_1">Programfagene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>
            <text:p text:style-name="P16"><text:span text:style-name="T16_1">Hovedområder</text:span></text:p>
          </table:table-cell>
          <table:table-cell table:style-name="Cell3">
            <text:p text:style-name="P17"/>
          </table:table-cell>
        </table:table-row>
        <table:table-row table:style-name="Row2">
          <table:table-cell table:style-name="Cell4">
            <text:p text:style-name="P18"><text:span text:style-name="T18_1">Teater<text:s/>og<text:s/>bevegelse<text:s/>1</text:span></text:p>
          </table:table-cell>
          <table:table-cell table:style-name="Cell5">
            <text:p text:style-name="P19"><text:span text:style-name="T19_1">Fysisk<text:s/>grunnlagstrening<text:s/></text:span></text:p>
          </table:table-cell>
          <table:table-cell table:style-name="Cell6">
            <text:p text:style-name="P20"><text:span text:style-name="T20_1">Skapende<text:s/>arbeid<text:s/></text:span></text:p>
          </table:table-cell>
        </table:table-row>
        <table:table-row table:style-name="Row3">
          <table:table-cell table:style-name="Cell7">
            <text:p text:style-name="P21"><text:span text:style-name="T21_1">Teater<text:s/>og<text:s/>bevegelse<text:s/>2</text:span></text:p>
          </table:table-cell>
          <table:table-cell table:style-name="Cell8">
            <text:p text:style-name="P22"><text:span text:style-name="T22_1">Fysisk<text:s/>grunnlagstrening<text:s/></text:span></text:p>
          </table:table-cell>
          <table:table-cell table:style-name="Cell9">
            <text:p text:style-name="P23"><text:span text:style-name="T23_1">Skapende<text:s/>arbeid<text:s/></text:span></text:p>
          </table:table-cell>
        </table:table-row>
      </table:table>
      <text:h text:style-name="P24" text:outline-level="2"><text:span text:style-name="T24_1">Hovedområder<text:s/></text:span></text:h>
      <text:p text:style-name="P25"><text:span text:style-name="T25_1">Hovedområdet<text:s/>omfatter<text:s/>trening<text:s/>av<text:s/>styrke,<text:s/>utholdenhet,<text:s/>smidighet<text:s/>og<text:s/>koordinasjon.<text:s/>Videre<text:s/>dreier<text:s/>hovedområdet<text:s/>seg<text:s/>om<text:s/>teknikker<text:s/>for<text:s/>oppvarming,<text:s/>avspenning<text:s/>og<text:s/>konsentrasjon.Ledelse<text:s/>og<text:s/>instruksjon<text:s/>i<text:s/>teaterarbeid<text:s/>inngår<text:s/>også.<text:s/>Sammenhenger<text:s/>mellom<text:s/>helse<text:s/>og<text:s/>livsstil<text:s/>og<text:s/>fysisk<text:s/>og<text:s/>skapende<text:s/>virksomhet<text:s/>er<text:s/>sentralt.</text:span></text:p>
      <text:p text:style-name="P26"><text:span text:style-name="T26_1">Hovedområdet<text:s/>handler<text:s/>om<text:s/>utforsking<text:s/>av<text:s/>fysiske<text:s/>uttrykk<text:s/>i<text:s/>konkret<text:s/>og<text:s/>abstrakt<text:s/>form.<text:s/>Hovedområdet<text:s/>dreier<text:s/>seg<text:s/>også<text:s/>om<text:s/>tolkningsevne,<text:s/>fysisk<text:s/>og<text:s/>romlig<text:s/>bevissthet<text:s/>og<text:s/>ekspressivitet.<text:s/>Komposisjon<text:s/>og<text:s/>koreografi<text:s/>inngår<text:s/>i<text:s/>hovedområdet.</text:span></text:p>
      <text:h text:style-name="P27" text:outline-level="2"><text:span text:style-name="T27_1">Timetall<text:s/></text:span></text:h>
      <text:p text:style-name="P28"><text:span text:style-name="T28_1">Timetallet<text:s/>er<text:s/>oppgitt<text:s/>i<text:s/>60-minutters<text:s/>enheter.<text:s/></text:span></text:p>
      <text:p text:style-name="P29"><text:span text:style-name="T29_1">Bevegelse<text:s/>1:<text:s/>56<text:s/>årstimer</text:span></text:p>
      <text:p text:style-name="P30"><text:span text:style-name="T30_1">Bevegelse<text:s/>2:<text:s/>56<text:s/>årstimer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teater<text:s/>og<text:s/>bevegelse<text:s/>forstås<text:s/>grunnleggende<text:s/>ferdigheter<text:s/>slik:</text:span></text:p>
      <text:p text:style-name="P33"><text:span text:style-name="T33_1">Å<text:s/></text:span><text:span text:style-name="T33_2">kunne<text:s/>uttrykke<text:s/>seg<text:s/>muntlig</text:span><text:span text:style-name="T33_3"><text:s/>i<text:s/>teater<text:s/>og<text:s/>bevegelse<text:s/>innebærer<text:s/>å<text:s/>beskrive<text:s/>trenings-<text:s/>og<text:s/>visningsarbeid<text:s/>og<text:s/>bevegelse<text:s/>og<text:s/>handling<text:s/>som<text:s/>virkemidler<text:s/>i<text:s/>en<text:s/>forestilling.</text:span></text:p>
      <text:p text:style-name="P34"><text:span text:style-name="T34_1">Å<text:s/>kunne<text:s/>uttrykke<text:s/>seg<text:s/>skriftlig</text:span><text:span text:style-name="T34_2"><text:s/>i<text:s/>teater<text:s/>og<text:s/>bevegelse<text:s/>innebærer<text:s/>å<text:s/>utarbeide<text:s/>treningsprogram,<text:s/>program<text:s/>for<text:s/>visninger<text:s/>og<text:s/>dokumentasjon<text:s/>av<text:s/>eget<text:s/>arbeid.</text:span></text:p>
      <text:p text:style-name="P35"><text:span text:style-name="T35_1">Å<text:s/>kunne<text:s/>lese</text:span><text:span text:style-name="T35_2"><text:s/>i<text:s/>teater<text:s/>og<text:s/>bevegelse<text:s/>innebærer<text:s/>å<text:s/>hente<text:s/>fagkunnskap<text:s/>og<text:s/>informasjon<text:s/>fra<text:s/>ulike<text:s/>kilder.<text:s/>Det<text:s/>innebærer<text:s/>også<text:s/>å<text:s/>avlese<text:s/>og<text:s/>tolke<text:s/>visuelle<text:s/>og<text:s/>auditive<text:s/>kunstuttrykk.</text:span></text:p>
      <text:p text:style-name="P36"><text:span text:style-name="T36_1">Å<text:s/></text:span><text:span text:style-name="T36_2">kunne<text:s/>regne<text:s/></text:span><text:span text:style-name="T36_3">i<text:s/>teater<text:s/>og<text:s/>bevegelse<text:s/>innebærer<text:s/>å<text:s/>forholde<text:s/>seg<text:s/>til<text:s/>lengde,<text:s/>tid<text:s/>og<text:s/>krefter<text:s/>i<text:s/>bevegelse<text:s/>i<text:s/>sceniske<text:s/>rom<text:s/>og<text:s/>i<text:s/>treningsarbeid.</text:span></text:p>
      <text:p text:style-name="P37"><text:span text:style-name="T37_1">Å<text:s/>kunne<text:s/>bruke<text:s/>digitale<text:s/>verktøy</text:span><text:span text:style-name="T37_2"><text:s/>i<text:s/>teater<text:s/>og<text:s/>bevegelse<text:s/>innebærer<text:s/>å<text:s/>hente<text:s/>informasjon<text:s/>og<text:s/>å<text:s/>bruke<text:s/>digitale<text:s/>og<text:s/>multimediale<text:s/>uttrykksformer<text:s/>integrert<text:s/>i<text:s/>kunstnerisk<text:s/>arbeid.</text:span></text:p>
      <text:h text:style-name="P38" text:outline-level="2"><text:span text:style-name="T38_1">Kompetansemål<text:s/></text:span></text:h>
      <text:h text:style-name="P39" text:outline-level="4"><text:span text:style-name="T39_1">Fysisk<text:s/>grunnlagstrening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vise<text:s/>utholdenhet,<text:s/>styrke,<text:s/>smidighet<text:s/>og<text:s/>koordinasjon<text:s/>i<text:s/>trenings-<text:s/>og<text:s/>visningsarbeid</text:span></text:p>
        </text:list-item>
        <text:list-item>
          <text:p text:style-name="P42"><text:span text:style-name="T42_1">gjennomføre<text:s/>og<text:s/>vurdere<text:s/>en<text:s/>periode<text:s/>med<text:s/>trening<text:s/></text:span></text:p>
        </text:list-item>
        <text:list-item>
          <text:p text:style-name="P43"><text:span text:style-name="T43_1">bruke<text:s/>oppvarmings-,<text:s/>avspennings-<text:s/>og<text:s/>konsentrasjonsteknikker<text:s/>i<text:s/>selvstendig<text:s/>trening</text:span></text:p>
        </text:list-item>
        <text:list-item>
          <text:p text:style-name="P44"><text:span text:style-name="T44_1">beherske<text:s/>grunnleggende<text:s/>bruk<text:s/>av<text:s/>impuls,<text:s/>koordinasjon<text:s/>og<text:s/>aksjon/reaksjon<text:s/>i<text:s/>trenings-<text:s/>og<text:s/>visningsarbeid</text:span></text:p>
        </text:list-item>
        <text:list-item>
          <text:p text:style-name="P45"><text:span text:style-name="T45_1">bruke<text:s/>dynamikk,<text:s/>økonomisering,<text:s/>energi,<text:s/>tyngdekraft<text:s/>og<text:s/>balanse</text:span></text:p>
        </text:list-item>
        <text:list-item>
          <text:p text:style-name="P46"><text:span text:style-name="T46_1">bruke<text:s/>enkle<text:s/>teknikker<text:s/>i<text:s/>scenekamp<text:s/>og<text:s/>klovne-<text:s/>og<text:s/>maskearbeid</text:span></text:p>
        </text:list-item>
        <text:list-item>
          <text:p text:style-name="P47"><text:span text:style-name="T47_1">drøfte<text:s/>sammenhenger<text:s/>mellom<text:s/>livsstil<text:s/>og<text:s/>helse<text:s/>og<text:s/>fysisk<text:s/>og<text:s/>skapende<text:s/>aktivitet</text:span></text:p>
        </text:list-item>
      </text:list>
      <text:h text:style-name="P48" text:outline-level="4"><text:span text:style-name="T48_1">Skapende<text:s/>arbeid</text:span></text:h>
      <text:p text:style-name="P49"><text:span text:style-name="T49_1">Mål<text:s/>for<text:s/>opplæringen<text:s/>er<text:s/>at<text:s/>eleven<text:s/>skal<text:s/>kunne<text:s/></text:span></text:p>
      <text:list text:style-name="LS2" xml:id="list7">
        <text:list-item>
          <text:p text:style-name="P50"><text:span text:style-name="T50_1">utnytte<text:s/>sanseapparatet,<text:s/>kroppen<text:s/>og<text:s/>kroppens<text:s/>nullpunkt<text:s/>i<text:s/>skapende<text:s/>arbeid</text:span></text:p>
        </text:list-item>
        <text:list-item>
          <text:p text:style-name="P51"><text:span text:style-name="T51_1">formidle<text:s/>uttrykk<text:s/>gjennom<text:s/>bevegelse<text:s/>og<text:s/>handling<text:s/>og<text:s/>vurdere<text:s/>virkningen<text:s/></text:span></text:p>
        </text:list-item>
        <text:list-item>
          <text:p text:style-name="P52"><text:span text:style-name="T52_1">bruke<text:s/>musikk<text:s/>og<text:s/>natur<text:s/>som<text:s/>inspirasjonskilde<text:s/></text:span></text:p>
        </text:list-item>
        <text:list-item>
          <text:p text:style-name="P53"><text:span text:style-name="T53_1">utforske<text:s/>og<text:s/>utvikle<text:s/>rollefigurer<text:s/>i<text:s/>et<text:s/>handlingsforløp<text:s/></text:span></text:p>
        </text:list-item>
        <text:list-item>
          <text:p text:style-name="P54"><text:span text:style-name="T54_1">drøfte<text:s/>bevegelse<text:s/>og<text:s/>handling<text:s/>som<text:s/>virkemidler<text:s/>i<text:s/>en<text:s/>forestilling</text:span></text:p>
        </text:list-item>
        <text:list-item>
          <text:p text:style-name="P55"><text:span text:style-name="T55_1">delta<text:s/>aktivt<text:s/>i<text:s/>samspill,<text:s/>presentasjoner<text:s/>og<text:s/>visninger</text:span></text:p>
        </text:list-item>
        <text:list-item>
          <text:p text:style-name="P56"><text:span text:style-name="T56_1">drøfte<text:s/>egne<text:s/>ferdigheter<text:s/>og<text:s/>utviklingsmuligheter</text:span></text:p>
        </text:list-item>
      </text:list>
      <text:h text:style-name="P57" text:outline-level="4"><text:span text:style-name="T57_1">Fysisk<text:s/>grunnlagstrening</text:span></text:h>
      <text:p text:style-name="P58"><text:span text:style-name="T58_1">Mål<text:s/>for<text:s/>opplæringen<text:s/>er<text:s/>at<text:s/>eleven<text:s/>skal<text:s/>kunne<text:s/></text:span></text:p>
      <text:list text:style-name="LS3" xml:id="list14">
        <text:list-item>
          <text:p text:style-name="P59"><text:span text:style-name="T59_1">lede<text:s/>oppvarmings-,<text:s/>avspennings-<text:s/>og<text:s/>konsentrasjonsøvelser</text:span></text:p>
        </text:list-item>
        <text:list-item>
          <text:p text:style-name="P60"><text:span text:style-name="T60_1">videreutvikle<text:s/>personlig<text:s/>fysisk<text:s/>uttrykk<text:s/></text:span></text:p>
        </text:list-item>
        <text:list-item>
          <text:p text:style-name="P61"><text:span text:style-name="T61_1">praktisere<text:s/>ulike<text:s/>tradisjoner<text:s/>og<text:s/>retninger<text:s/>i<text:s/>bevegelsesfaget<text:s/></text:span></text:p>
        </text:list-item>
        <text:list-item>
          <text:p text:style-name="P62"><text:span text:style-name="T62_1">drøfte<text:s/>egne<text:s/>erfaringer<text:s/>med<text:s/>ulike<text:s/>øvelser<text:s/>og<text:s/>teknikker<text:s/></text:span></text:p>
        </text:list-item>
        <text:list-item>
          <text:p text:style-name="P63"><text:span text:style-name="T63_1">utarbeide,<text:s/>gjennomføre<text:s/>og<text:s/>vurdere<text:s/>egne<text:s/>treningsopplegg</text:span></text:p>
        </text:list-item>
      </text:list>
      <text:h text:style-name="P64" text:outline-level="4"><text:span text:style-name="T64_1">Skapende<text:s/>arbeid</text:span></text:h>
      <text:p text:style-name="P65"><text:span text:style-name="T65_1">Mål<text:s/>for<text:s/>opplæringen<text:s/>er<text:s/>at<text:s/>eleven<text:s/>skal<text:s/>kunne<text:s/></text:span></text:p>
      <text:list text:style-name="LS4" xml:id="list19">
        <text:list-item>
          <text:p text:style-name="P66"><text:span text:style-name="T66_1">gjøre<text:s/>rede<text:s/>for<text:s/>betydningen<text:s/>av<text:s/>fysisk<text:s/>ekspressivitet<text:s/>i<text:s/>kunstnerisk<text:s/>utøvende<text:s/>virksomhet</text:span></text:p>
        </text:list-item>
        <text:list-item>
          <text:p text:style-name="P67"><text:span text:style-name="T67_1">presentere<text:s/>og<text:s/>drøfte<text:s/>muligheter<text:s/>som<text:s/>ulike<text:s/>tradisjoner<text:s/>og<text:s/>retninger<text:s/>i<text:s/>bevegelsesfaget<text:s/>gir<text:s/>i<text:s/>utøvende<text:s/>og<text:s/>skapende<text:s/>arbeid</text:span></text:p>
        </text:list-item>
        <text:list-item>
          <text:p text:style-name="P68"><text:span text:style-name="T68_1">bruke<text:s/>komposisjon<text:s/>og<text:s/>koreografi<text:s/>i<text:s/>kunstnerisk<text:s/>arbeid<text:s/></text:span></text:p>
        </text:list-item>
        <text:list-item>
          <text:p text:style-name="P69"><text:span text:style-name="T69_1">lage<text:s/>og<text:s/>framføre<text:s/>uttrykk<text:s/>med<text:s/>bevegelse<text:s/>og<text:s/>handling<text:s/>i<text:s/>abstrakt,<text:s/>konkret<text:s/>og<text:s/>fortellende<text:s/>form<text:s/></text:span></text:p>
        </text:list-item>
      </text:list>
      <text:h text:style-name="P70" text:outline-level="2"><text:span text:style-name="T70_1">Vurdering<text:s/></text:span></text:h>
      <text:p text:style-name="P71"><text:span text:style-name="T71_1">Bestemmelser<text:s/>om<text:s/>sluttvurdering:</text:span></text:p>
      <text:p text:style-name="P72"><text:span text:style-name="T72_1">Standpunktvurdering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10">
            <text:p text:style-name="P73"><text:span text:style-name="T73_1">Programfag</text:span></text:p>
          </table:table-cell>
          <table:table-cell table:style-name="Cell11">
            <text:p text:style-name="P74"><text:span text:style-name="T74_1">Ordning</text:span></text:p>
          </table:table-cell>
        </table:table-row>
        <table:table-row table:style-name="Row5">
          <table:table-cell table:style-name="Cell12">
            <text:p text:style-name="P75"><text:span text:style-name="T75_1">Teater<text:s/>og<text:s/>bevegelse<text:s/>1</text:span></text:p>
          </table:table-cell>
          <table:table-cell table:style-name="Cell13">
            <text:p text:style-name="P76"><text:span text:style-name="T76_1">Elevene<text:s/>skal<text:s/>ha<text:s/>standpunktkarakter.</text:span></text:p>
          </table:table-cell>
        </table:table-row>
        <table:table-row table:style-name="Row6">
          <table:table-cell table:style-name="Cell14">
            <text:p text:style-name="P77"><text:span text:style-name="T77_1">Teater<text:s/>og<text:s/>bevegelse<text:s/>2</text:span></text:p>
          </table:table-cell>
          <table:table-cell table:style-name="Cell15">
            <text:p text:style-name="P78"><text:span text:style-name="T78_1">Elevene<text:s/>skal<text:s/>ha<text:s/>standpunktkarakter.</text:span></text:p>
          </table:table-cell>
        </table:table-row>
      </table:table>
      <text:p text:style-name="P79"><text:span text:style-name="T79_1">Eksamen<text:s/>for<text:s/>elever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6">
            <text:p text:style-name="P80"><text:span text:style-name="T80_1">Programfag</text:span></text:p>
          </table:table-cell>
          <table:table-cell table:style-name="Cell17">
            <text:p text:style-name="P81"><text:span text:style-name="T81_1">Ordning</text:span></text:p>
          </table:table-cell>
        </table:table-row>
        <table:table-row table:style-name="Row8">
          <table:table-cell table:style-name="Cell18">
            <text:p text:style-name="P82"><text:span text:style-name="T82_1">Teater<text:s/>og<text:s/>bevegelse<text:s/>1</text:span></text:p>
          </table:table-cell>
          <table:table-cell table:style-name="Cell19">
            <text:p text:style-name="P83"><text:span text:style-name="T83_1">Elevene<text:s/>skal<text:s/>ikke<text:s/>opp<text:s/>til<text:s/>eksamen.</text:span></text:p>
          </table:table-cell>
        </table:table-row>
        <table:table-row table:style-name="Row9">
          <table:table-cell table:style-name="Cell20">
            <text:p text:style-name="P84"><text:span text:style-name="T84_1">Teater<text:s/>og<text:s/>bevegelse<text:s/>2</text:span></text:p>
          </table:table-cell>
          <table:table-cell table:style-name="Cell21">
            <text:p text:style-name="P85"><text:span text:style-name="T85_1">Elevene<text:s/>skal<text:s/>ikke<text:s/>opp<text:s/>til<text:s/>eksamen.</text:span></text:p>
          </table:table-cell>
        </table:table-row>
      </table:table>
      <text:p text:style-name="P86"><text:span text:style-name="T86_1">Eksamen<text:s/>for<text:s/>privatister</text:span></text:p>
      <table:table table:style-name="Table4">
        <table:table-column table:style-name="Column8"/>
        <table:table-column table:style-name="Column9"/>
        <table:table-row table:style-name="Row10">
          <table:table-cell table:style-name="Cell22">
            <text:p text:style-name="P87"><text:span text:style-name="T87_1">Programfag</text:span></text:p>
          </table:table-cell>
          <table:table-cell table:style-name="Cell23">
            <text:p text:style-name="P88"><text:span text:style-name="T88_1">Ordning</text:span></text:p>
          </table:table-cell>
        </table:table-row>
        <table:table-row table:style-name="Row11">
          <table:table-cell table:style-name="Cell24">
            <text:p text:style-name="P89"><text:span text:style-name="T89_1">Teater<text:s/>og<text:s/>bevegelse<text:s/>1</text:span></text:p>
          </table:table-cell>
          <table:table-cell table:style-name="Cell25">
            <text:p text:style-name="P90"><text:span text:style-name="T90_1">Privatistene<text:s/>skal<text:s/>opp<text:s/>til<text:s/>skrift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6">
            <text:p text:style-name="P91"><text:span text:style-name="T91_1">Teater<text:s/>og<text:s/>bevegelse<text:s/>2</text:span></text:p>
          </table:table-cell>
          <table:table-cell table:style-name="Cell27">
            <text:p text:style-name="P92"><text:span text:style-name="T92_1">Privatistene<text:s/>skal<text:s/>opp<text:s/>til<text:s/>skriftig<text:s/>eksamen.<text:s/>Eksamen<text:s/>blir<text:s/>utarbeidet<text:s/>og<text:s/>sensurert<text:s/>lokalt.</text:span></text:p>
            <text:p text:style-name="P93"><text:span text:style-name="T93_1">Privatistene<text:s/>i<text:s/>teater<text:s/>og<text:s/>bevegelse<text:s/>2<text:s/>får<text:s/>godskrevet<text:s/>programfaget<text:s/>teater<text:s/>og<text:s/>bevegelse<text:s/>1.</text:span></text:p>
          </table:table-cell>
        </table:table-row>
      </table:table>
      <text:p text:style-name="P94"><text:span text:style-name="T94_1">De<text:s/>generelle<text:s/>bestemmelsene<text:s/>om<text:s/>vurdering<text:s/>er<text:s/>fastsatt<text:s/>i<text:s/>forskrift<text:s/>til<text:s/>opplæringsloven.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R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R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eater<text:s/>og<text:s/>bevegelse<text:s/>-<text:s/>programfag<text:s/>i<text:s/>utdanningsprogram<text:s/>for<text:s/>musikk,<text:s/>dans,<text:s/>drama,<text:s/>programområde<text:s/>for<text:s/>drama</text:span></text:p>
            </table:table-cell>
            <table:table-cell table:style-name="Cell5">
              <text:p text:style-name="P8"><text:span text:style-name="T8_1">Læreplankode:<text:s/>DR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