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22cm" fo:margin-left="0cm" style:writing-mode="lr-tb"/>
    </style:style>
    <style:style style:name="Column1" style:family="table-column">
      <style:table-column-properties style:column-width="2.856cm"/>
    </style:style>
    <style:style style:name="Column2" style:family="table-column">
      <style:table-column-properties style:column-width="2.909cm"/>
    </style:style>
    <style:style style:name="Column3" style:family="table-column">
      <style:table-column-properties style:column-width="2.8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T3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4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047cm" fo:margin-left="0cm" style:writing-mode="lr-tb"/>
    </style:style>
    <style:style style:name="Column4" style:family="table-column">
      <style:table-column-properties style:column-width="2.856cm"/>
    </style:style>
    <style:style style:name="Column5" style:family="table-column">
      <style:table-column-properties style:column-width="5.191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93cm"/>
    </style:style>
    <style:style style:name="Column7" style:family="table-column">
      <style:table-column-properties style:column-width="11.92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93cm"/>
    </style:style>
    <style:style style:name="Column9" style:family="table-column">
      <style:table-column-properties style:column-width="11.926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jennom<text:s/>historien<text:s/>har<text:s/>teater<text:s/>spilt<text:s/>en<text:s/>sentral<text:s/>rolle<text:s/>i<text:s/>ulike<text:s/>samfunn<text:s/>og<text:s/>kulturer.<text:s/>Teaterets<text:s/>uttrykksformer<text:s/>har<text:s/>det<text:s/>til<text:s/>felles<text:s/>at<text:s/>noe<text:s/>formidles<text:s/>fra<text:s/>en<text:s/>arena<text:s/>til<text:s/>et<text:s/>publikum.<text:s/>Programfaget<text:s/>teaterproduksjon<text:s/>skal<text:s/>ivareta<text:s/>denne<text:s/>tradisjonen<text:s/>ved<text:s/>å<text:s/>være<text:s/>en<text:s/>arena<text:s/>for<text:s/>utprøving<text:s/>og<text:s/>utvikling<text:s/>av<text:s/>teater<text:s/>som<text:s/>språk.<text:s/></text:span></text:p>
      <text:p text:style-name="P7"><text:span text:style-name="T7_1">Programfaget<text:s/>skal<text:s/>gi<text:s/>kunnskap<text:s/>om<text:s/>og<text:s/>erfaring<text:s/>med<text:s/>individuell<text:s/>skuespillerutvikling,<text:s/>ensemblearbeid<text:s/>og<text:s/>formidling,<text:s/>og<text:s/>gi<text:s/>grunnlag<text:s/>for<text:s/>å<text:s/>kunne<text:s/>utvikle<text:s/>et<text:s/>personlig<text:s/>uttrykk.<text:s/>Den<text:s/>enkelte<text:s/>skal<text:s/>få<text:s/>innsikt<text:s/>og<text:s/>trening<text:s/>i<text:s/>å<text:s/>være<text:s/>medskaper<text:s/>i<text:s/>kreative<text:s/>prosesser<text:s/>og<text:s/>utøver<text:s/>i<text:s/>ulike<text:s/>teaterproduksjoner.<text:s/>Opplæringen<text:s/>skal<text:s/>legge<text:s/>til<text:s/>rette<text:s/>for<text:s/>at<text:s/>den<text:s/>enkelte<text:s/>skal<text:s/>tilegne<text:s/>seg<text:s/>begrepsforståelse<text:s/>og<text:s/>kunnskaper<text:s/>om<text:s/>sceniske<text:s/>virkemidler.<text:s/>Programfaget<text:s/>skal<text:s/>bidra<text:s/>til<text:s/>å<text:s/>utvikle<text:s/>etiske<text:s/>holdninger<text:s/>som<text:s/>en<text:s/>forutsetning<text:s/>for<text:s/>ensemblearbeid.<text:s/></text:span></text:p>
      <text:p text:style-name="P8"><text:span text:style-name="T8_1">Opplæringen<text:s/>i<text:s/>teaterproduksjon<text:s/>skal<text:s/>bygge<text:s/>på<text:s/>en<text:s/>praktisk<text:s/>tilnærming,<text:s/>og<text:s/>ivareta<text:s/>både<text:s/>en<text:s/>skapende,<text:s/>utøvende<text:s/>og<text:s/>reflekterende<text:s/>dimensjon.<text:s/>Den<text:s/>skal<text:s/>gi<text:s/>forståelse<text:s/>for<text:s/>normer,<text:s/>verdier<text:s/>og<text:s/>kvaliteter<text:s/>som<text:s/>danner<text:s/>grunnlag<text:s/>for<text:s/>å<text:s/>være<text:s/>medskaper<text:s/>og<text:s/>utøver<text:s/>i<text:s/>et<text:s/>teaterensemble.</text:span></text:p>
      <text:h text:style-name="P9" text:outline-level="2"><text:span text:style-name="T9_1">Struktur<text:s/></text:span></text:h>
      <text:p text:style-name="P10"><text:span text:style-name="T10_1">Teaterproduksjon<text:s/>består<text:s/>av<text:s/>to<text:s/>programfag:<text:s/>teaterproduksjon<text:s/>1<text:s/>og<text:s/>teaterproduksjon<text:s/>2.</text:span></text:p>
      <text:p text:style-name="P11"><text:span text:style-name="T11_1">Teaterproduksjon<text:s/>2<text:s/>bygger<text:s/>på<text:s/>teaterproduksjon<text:s/>1.<text:s/>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Teaterproduksjon<text:s/>1</text:span></text:p>
          </table:table-cell>
          <table:table-cell table:style-name="Cell4">
            <text:p text:style-name="P18"><text:span text:style-name="T18_1">Skuespillerutvikling<text:s/></text:span></text:p>
          </table:table-cell>
          <table:table-cell table:style-name="Cell5">
            <text:p text:style-name="P19"><text:span text:style-name="T19_1">Sjanger<text:s/>og<text:s/>spillestil</text:span></text:p>
          </table:table-cell>
        </table:table-row>
        <table:table-row table:style-name="Row3">
          <table:table-cell table:style-name="Cell6">
            <text:p text:style-name="P20"><text:span text:style-name="T20_1">Teaterproduksjon<text:s/>2</text:span></text:p>
          </table:table-cell>
          <table:table-cell table:style-name="Cell7">
            <text:p text:style-name="P21"><text:span text:style-name="T21_1">Skuespillerutvikling<text:s/></text:span></text:p>
          </table:table-cell>
          <table:table-cell table:style-name="Cell8">
            <text:p text:style-name="P22"><text:span text:style-name="T22_1">Scenisk<text:s/>formidling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ulike<text:s/>teaterpedagogers<text:s/>metoder<text:s/>som<text:s/>grunnlag<text:s/>for<text:s/>egen<text:s/>skuespillerteknikk.<text:s/>Rolleidentifikasjon,<text:s/>rollekarakterisering<text:s/>og<text:s/>samspill<text:s/>ut<text:s/>fra<text:s/>både<text:s/>tekst-<text:s/>og<text:s/>idébasert<text:s/>materiale<text:s/>er<text:s/>sentralt.<text:s/>Videre<text:s/>dreier<text:s/>det<text:s/>seg<text:s/>om<text:s/>integrering<text:s/>av<text:s/>ulike<text:s/>teaterfornyeres<text:s/>arbeid<text:s/>og<text:s/>teorier<text:s/>i<text:s/>egen<text:s/>spillkompetanse.<text:s/>Grunnleggende<text:s/>skuespillerteknikk,<text:s/>å<text:s/>skape<text:s/>et<text:s/>selvstendig<text:s/>uttrykk,<text:s/>grunnleggende<text:s/>forståelse<text:s/>for<text:s/>regi<text:s/>og<text:s/>regivalg<text:s/>og<text:s/>for<text:s/>forholdet<text:s/>mellom<text:s/>produksjonskonsept<text:s/>og<text:s/>skuespillerens<text:s/>arbeid<text:s/>er<text:s/>sentralt.</text:span></text:p>
      <text:p text:style-name="P25"><text:span text:style-name="T25_1">Hovedområdet<text:s/>omfatter<text:s/>skuespiller-<text:s/>og<text:s/>forestillingsarbeid<text:s/>med<text:s/>utgangspunkt<text:s/>i<text:s/>tekster<text:s/>fra<text:s/>ulike<text:s/>sjangrer<text:s/>og<text:s/>epoker.<text:s/>Sceniske<text:s/>uttrykksformer<text:s/>som<text:s/>musikk<text:s/>og<text:s/>dans<text:s/>er<text:s/>sentralt.</text:span></text:p>
      <text:p text:style-name="P26"><text:span text:style-name="T26_1">Hovedområdet<text:s/>omfatter<text:s/>moderne<text:s/>teaterformer.<text:s/>Utforsking,<text:s/>utvikling<text:s/>og<text:s/>formgiving<text:s/>av<text:s/>scenisk<text:s/>handling<text:s/>med<text:s/>utgangspunkt<text:s/>i<text:s/>tema,<text:s/>idé<text:s/>og<text:s/>objekter<text:s/>eller<text:s/>tekster<text:s/>inngår<text:s/>også.<text:s/>Sammenheng<text:s/>mellom<text:s/>roller,<text:s/>situasjoner,<text:s/>rom<text:s/>og<text:s/>sceniske<text:s/>og<text:s/>tekniske<text:s/>virkemidler<text:s/>er<text:s/>sentralt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/text:span></text:p>
      <text:p text:style-name="P29"><text:span text:style-name="T29_1">Teaterproduksjon<text:s/>1:<text:s/>140<text:s/>årstimer</text:span></text:p>
      <text:p text:style-name="P30"><text:span text:style-name="T30_1">Teaterproduksjon<text:s/>2: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aterproduksjon<text:s/>forstås<text:s/>grunnleggende<text:s/>ferdigheter<text:s/>slik:</text:span></text:p>
      <text:p text:style-name="P33"><text:span text:style-name="T33_1">Å<text:s/>kunne<text:s/>uttrykke<text:s/>seg<text:s/>muntlig</text:span><text:span text:style-name="T33_2"><text:s/>i<text:s/>teaterproduksjon<text:s/>innebærer<text:s/>å<text:s/>presentere<text:s/>monologer<text:s/>og<text:s/>dialoger.<text:s/>Områder<text:s/>for<text:s/>muntlig<text:s/>arbeid<text:s/>er<text:s/>også<text:s/>samspillsituasjoner,<text:s/>responsgiving,<text:s/>drøftinger,<text:s/>instruksjon<text:s/>og<text:s/>veiledning.</text:span></text:p>
      <text:p text:style-name="P34"><text:span text:style-name="T34_1">Å<text:s/>kunne</text:span><text:span text:style-name="T34_2"><text:s/></text:span><text:span text:style-name="T34_3">uttrykke<text:s/>seg<text:s/>skriftlig</text:span><text:span text:style-name="T34_4"><text:s/>i<text:s/>teaterproduksjon<text:s/>innebærer<text:s/>å<text:s/>bearbeide<text:s/>og<text:s/>utvikle<text:s/>tekster<text:s/>som<text:s/>grunnlag<text:s/>for<text:s/>kunstnerisk<text:s/>uttrykk.</text:span></text:p>
      <text:p text:style-name="P35"><text:span text:style-name="T35_1">Å<text:s/>kunne<text:s/>lese<text:s/></text:span><text:span text:style-name="T35_2">i<text:s/>teaterproduksjon<text:s/>innebærer<text:s/>å<text:s/>arbeide<text:s/>med<text:s/>tekster<text:s/>i<text:s/>ulike<text:s/>sjangrer<text:s/>som<text:s/>kunnskapskilder<text:s/>og<text:s/>som<text:s/>grunnlag<text:s/>for<text:s/>bearbeiding<text:s/>og<text:s/>utarbeiding<text:s/>av<text:s/>visninger<text:s/>og<text:s/>forestillinger.<text:s/>Det<text:s/>innebærer<text:s/>også<text:s/>å<text:s/>kunne<text:s/>avlese<text:s/>og<text:s/>tolke<text:s/>dramatiske<text:s/>uttrykk.</text:span></text:p>
      <text:p text:style-name="P36"><text:span text:style-name="T36_1">Å<text:s/>kunne<text:s/>regne<text:s/></text:span><text:span text:style-name="T36_2">i<text:s/>teaterproduksjon<text:s/>innebærer<text:s/>å<text:s/>beregne<text:s/>kostnader<text:s/>knyttet<text:s/>til<text:s/>produksjonsarbeid<text:s/>og<text:s/>å<text:s/>føre<text:s/>enkelt<text:s/>budsjett<text:s/>og<text:s/>regnskap.</text:span></text:p>
      <text:p text:style-name="P37"><text:span text:style-name="T37_1">Å<text:s/>kunne<text:s/>bruke<text:s/>digitale</text:span><text:span text:style-name="T37_2"><text:s/></text:span><text:span text:style-name="T37_3">verktøy</text:span><text:span text:style-name="T37_4"><text:s/>i<text:s/>teaterproduksjon<text:s/>innebærer<text:s/>å<text:s/>bruke<text:s/>tekstbehandling<text:s/>til<text:s/>skriftlig<text:s/>bearbeiding<text:s/>av<text:s/>rollearbeid,<text:s/>monologer,<text:s/>dialoger<text:s/>og<text:s/>manus.<text:s/>Det<text:s/>innebærer<text:s/>også<text:s/>å<text:s/>bruke<text:s/>multimedieverktøy<text:s/>som<text:s/>redskap<text:s/>i<text:s/>visninger,<text:s/>forestillinger<text:s/>og<text:s/>dokumentasjonsarbeid.</text:span></text:p>
      <text:h text:style-name="P38" text:outline-level="2"><text:span text:style-name="T38_1">Kompetansemål<text:s/></text:span></text:h>
      <text:h text:style-name="P39" text:outline-level="4"><text:span text:style-name="T39_1">Skuespillerutvikling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bruke<text:s/>ulike<text:s/>teaterpedagogers<text:s/>metoder<text:s/>i<text:s/>grunnleggende<text:s/>skuespillerteknikk<text:s/></text:span></text:p>
        </text:list-item>
        <text:list-item>
          <text:p text:style-name="P42"><text:span text:style-name="T42_1">bearbeide<text:s/>monologer<text:s/>og<text:s/>dialoger<text:s/>og<text:s/>presentere<text:s/>dem<text:s/>i<text:s/>eget<text:s/>skuespillerarbeid<text:s/>og<text:s/>samspill</text:span></text:p>
        </text:list-item>
        <text:list-item>
          <text:p text:style-name="P43"><text:span text:style-name="T43_1">vise<text:s/>evne<text:s/>til<text:s/>rolleidentifikasjon<text:s/>og<text:s/>rollekarakterisering<text:s/></text:span></text:p>
        </text:list-item>
        <text:list-item>
          <text:p text:style-name="P44"><text:span text:style-name="T44_1">nyttiggjøre<text:s/>seg<text:s/>instruksjon<text:s/>og<text:s/>respons<text:s/></text:span></text:p>
        </text:list-item>
        <text:list-item>
          <text:p text:style-name="P45"><text:span text:style-name="T45_1">drøfte<text:s/>og<text:s/>begrunne<text:s/>valgene<text:s/>i<text:s/>eget<text:s/>skuespillerarbeid<text:s/>og<text:s/>samspill<text:s/></text:span></text:p>
        </text:list-item>
      </text:list>
      <text:h text:style-name="P46" text:outline-level="4"><text:span text:style-name="T46_1">Sjanger<text:s/>og<text:s/>spillestil</text:span></text:h>
      <text:p text:style-name="P47"><text:span text:style-name="T47_1">Mål<text:s/>for<text:s/>opplæringen<text:s/>er<text:s/>at<text:s/>eleven<text:s/>skal<text:s/>kunne<text:s/></text:span></text:p>
      <text:list text:style-name="LS2" xml:id="list5">
        <text:list-item>
          <text:p text:style-name="P48"><text:span text:style-name="T48_1">bruke<text:s/>sjangrer<text:s/>og<text:s/>beherske<text:s/>spillestiler<text:s/>fra<text:s/>ulike<text:s/>epoker</text:span></text:p>
        </text:list-item>
        <text:list-item>
          <text:p text:style-name="P49"><text:span text:style-name="T49_1">bruke<text:s/>musikk,<text:s/>dans<text:s/>og<text:s/>andre<text:s/>sceniske<text:s/>virkemidler<text:s/>i<text:s/>sjangerbestemt<text:s/>forestillingsarbeid</text:span></text:p>
        </text:list-item>
        <text:list-item>
          <text:p text:style-name="P50"><text:span text:style-name="T50_1">analysere<text:s/>en<text:s/>skuespilltekst<text:s/>og<text:s/>finne<text:s/>sjangerspesifikke<text:s/>trekk<text:s/>ved<text:s/>en<text:s/>tekst</text:span></text:p>
        </text:list-item>
        <text:list-item>
          <text:p text:style-name="P51"><text:span text:style-name="T51_1">drøfte<text:s/>tilnærmingsmåter<text:s/>til<text:s/>ulike<text:s/>sjangrer</text:span></text:p>
        </text:list-item>
      </text:list>
      <text:h text:style-name="P52" text:outline-level="4"><text:span text:style-name="T52_1">Skuespillerutvikling</text:span></text:h>
      <text:p text:style-name="P53"><text:span text:style-name="T53_1">Mål<text:s/>for<text:s/>opplæringen<text:s/>er<text:s/>at<text:s/>eleven<text:s/>skal<text:s/>kunne<text:s/></text:span></text:p>
      <text:list text:style-name="LS3" xml:id="list9">
        <text:list-item>
          <text:p text:style-name="P54"><text:span text:style-name="T54_1">bruke<text:s/>ulike<text:s/>teaterfornyeres<text:s/>arbeid<text:s/>og<text:s/>teorier<text:s/>i<text:s/>eget<text:s/>skuespillerarbeid</text:span></text:p>
        </text:list-item>
        <text:list-item>
          <text:p text:style-name="P55"><text:span text:style-name="T55_1">beherske<text:s/>grunnleggende<text:s/>skuespillerteknikk<text:s/>og<text:s/>skape<text:s/>et<text:s/>selvstendig<text:s/>uttrykk<text:s/></text:span></text:p>
        </text:list-item>
        <text:list-item>
          <text:p text:style-name="P56"><text:span text:style-name="T56_1">bruke<text:s/>grunnleggende<text:s/>kunnskaper<text:s/>om<text:s/>regi<text:s/>i<text:s/>eget<text:s/>og<text:s/>felles<text:s/>produksjonsarbeid</text:span></text:p>
        </text:list-item>
        <text:list-item>
          <text:p text:style-name="P57"><text:span text:style-name="T57_1">drøfte<text:s/>forholdet<text:s/>mellom<text:s/>produksjonskonsept<text:s/>og<text:s/>skuespillerens<text:s/>arbeid</text:span></text:p>
        </text:list-item>
        <text:list-item>
          <text:p text:style-name="P58"><text:span text:style-name="T58_1">drøfte<text:s/>betydningen<text:s/>av<text:s/>etiske<text:s/>retningslinjer<text:s/>i<text:s/>ensemblearbeid</text:span></text:p>
        </text:list-item>
      </text:list>
      <text:h text:style-name="P59" text:outline-level="4"><text:span text:style-name="T59_1">Scenisk<text:s/>formidling</text:span></text:h>
      <text:p text:style-name="P60"><text:span text:style-name="T60_1">Mål<text:s/>for<text:s/>opplæringen<text:s/>er<text:s/>at<text:s/>eleven<text:s/>skal<text:s/>kunne<text:s/></text:span></text:p>
      <text:list text:style-name="LS4" xml:id="list14">
        <text:list-item>
          <text:p text:style-name="P61"><text:span text:style-name="T61_1">gjøre<text:s/>rede<text:s/>for<text:s/>bruk<text:s/>av<text:s/>ekspressivitet<text:s/>i<text:s/>skuespillerens<text:s/>uttrykk</text:span></text:p>
        </text:list-item>
        <text:list-item>
          <text:p text:style-name="P62"><text:span text:style-name="T62_1">bruke<text:s/>ulike<text:s/>spillestiler<text:s/>i<text:s/>forhold<text:s/>til<text:s/>scenisk<text:s/>form</text:span></text:p>
        </text:list-item>
        <text:list-item>
          <text:p text:style-name="P63"><text:span text:style-name="T63_1">eksperimentere<text:s/>med<text:s/>sceniske<text:s/>virkemidler<text:s/>i<text:s/>forhold<text:s/>til<text:s/>rolle<text:s/>og<text:s/>scenisk<text:s/>handling</text:span></text:p>
        </text:list-item>
        <text:list-item>
          <text:p text:style-name="P64"><text:span text:style-name="T64_1">utvikle<text:s/>monologer<text:s/>og<text:s/>dialoger<text:s/>og<text:s/>formidle<text:s/>dem<text:s/>som<text:s/>kunstneriske<text:s/>uttrykk<text:s/></text:span></text:p>
        </text:list-item>
        <text:list-item>
          <text:p text:style-name="P65"><text:span text:style-name="T65_1">drøfte<text:s/>spillestil,<text:s/>virkemidler<text:s/>og<text:s/>tilnærmingsmåter<text:s/></text:span></text:p>
        </text:list-item>
        <text:list-item>
          <text:p text:style-name="P66"><text:span text:style-name="T66_1">drøfte<text:s/>forholdet<text:s/>mellom<text:s/>instruktør<text:s/>og<text:s/>skuespiller</text:span></text:p>
        </text:list-item>
      </text:list>
      <text:h text:style-name="P67" text:outline-level="2"><text:span text:style-name="T67_1">Vurdering<text:s/></text:span></text:h>
      <text:p text:style-name="P68"><text:span text:style-name="T68_1">Bestemmelser<text:s/>om<text:s/>sluttvurdering:</text:span></text:p>
      <text:p text:style-name="P69"><text:span text:style-name="T69_1">Standpunktvurdering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70"><text:span text:style-name="T70_1">Programfag</text:span></text:p>
          </table:table-cell>
          <table:table-cell table:style-name="Cell10">
            <text:p text:style-name="P71"><text:span text:style-name="T71_1">Ordning</text:span></text:p>
          </table:table-cell>
        </table:table-row>
        <table:table-row table:style-name="Row5">
          <table:table-cell table:style-name="Cell11">
            <text:p text:style-name="P72"><text:span text:style-name="T72_1">Teaterproduksjon<text:s/>1</text:span></text:p>
          </table:table-cell>
          <table:table-cell table:style-name="Cell12">
            <text:p text:style-name="P73"><text:span text:style-name="T73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74"><text:span text:style-name="T74_1">Teaterproduksjon<text:s/>2</text:span></text:p>
          </table:table-cell>
          <table:table-cell table:style-name="Cell14">
            <text:p text:style-name="P75"><text:span text:style-name="T75_1">Elevene<text:s/>skal<text:s/>ha<text:s/>standpunktkarakter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77"><text:span text:style-name="T77_1">Programfag</text:span></text:p>
          </table:table-cell>
          <table:table-cell table:style-name="Cell16">
            <text:p text:style-name="P78"><text:span text:style-name="T78_1">Ordning</text:span></text:p>
          </table:table-cell>
        </table:table-row>
        <table:table-row table:style-name="Row8">
          <table:table-cell table:style-name="Cell17">
            <text:p text:style-name="P79"><text:span text:style-name="T79_1">Teaterproduksjon<text:s/>1</text:span></text:p>
          </table:table-cell>
          <table:table-cell table:style-name="Cell18">
            <text:p text:style-name="P80"><text:span text:style-name="T80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1"><text:span text:style-name="T81_1">Teaterproduksjon<text:s/>2</text:span></text:p>
          </table:table-cell>
          <table:table-cell table:style-name="Cell20">
            <text:p text:style-name="P82"><text:span text:style-name="T82_1">Elevene<text:s/>skal<text:s/>opp<text:s/>til<text:s/>muntlig-praktisk<text:s/>eksamen.<text:s/>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Eksamen<text:s/>for<text:s/>privatister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1">
            <text:p text:style-name="P85"><text:span text:style-name="T85_1">Programfag</text:span></text:p>
          </table:table-cell>
          <table:table-cell table:style-name="Cell22">
            <text:p text:style-name="P86"><text:span text:style-name="T86_1">Ordning</text:span></text:p>
          </table:table-cell>
        </table:table-row>
        <table:table-row table:style-name="Row11">
          <table:table-cell table:style-name="Cell23">
            <text:p text:style-name="P87"><text:span text:style-name="T87_1">Teaterproduksjon<text:s/>1</text:span></text:p>
          </table:table-cell>
          <table:table-cell table:style-name="Cell24">
            <text:p text:style-name="P88"><text:span text:style-name="T88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89"><text:span text:style-name="T89_1">Teaterproduksjon<text:s/>2</text:span></text:p>
          </table:table-cell>
          <table:table-cell table:style-name="Cell26">
            <text:p text:style-name="P90"><text:span text:style-name="T90_1">Privatistene<text:s/>skal<text:s/>opp<text:s/>til<text:s/>muntlig-praktisk<text:s/>eksamen.<text:s/>Eksamen<text:s/>blir<text:s/>utarbeidet<text:s/>og<text:s/>sensurert<text:s/>lokalt.</text:span></text:p>
            <text:p text:style-name="P91"><text:span text:style-name="T91_1">Privatistene<text:s/>i<text:s/>teaterproduksjon<text:s/>2<text:s/>får<text:s/>godskrevet<text:s/>programfagene<text:s/>teaterproduksjon<text:s/>1<text:s/>og<text:s/>teaterensemble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R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R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aterproduksjon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DR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