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841cm" fo:margin-left="0cm" style:writing-mode="lr-tb"/>
    </style:style>
    <style:style style:name="Column1" style:family="table-column">
      <style:table-column-properties style:column-width="2.815cm"/>
    </style:style>
    <style:style style:name="Column2" style:family="table-column">
      <style:table-column-properties style:column-width="4.182cm"/>
    </style:style>
    <style:style style:name="Column3" style:family="table-column">
      <style:table-column-properties style:column-width="2.053cm"/>
    </style:style>
    <style:style style:name="Column4" style:family="table-column">
      <style:table-column-properties style:column-width="3.79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01cm" fo:margin-left="0cm" style:writing-mode="lr-tb"/>
    </style:style>
    <style:style style:name="Column5" style:family="table-column">
      <style:table-column-properties style:column-width="2.819cm"/>
    </style:style>
    <style:style style:name="Column6" style:family="table-column">
      <style:table-column-properties style:column-width="5.191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049cm" fo:margin-left="0cm" style:writing-mode="lr-tb"/>
    </style:style>
    <style:style style:name="Column7" style:family="table-column">
      <style:table-column-properties style:column-width="2.817cm"/>
    </style:style>
    <style:style style:name="Column8" style:family="table-column">
      <style:table-column-properties style:column-width="6.232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727cm"/>
    </style:style>
    <style:style style:name="Column10" style:family="table-column">
      <style:table-column-properties style:column-width="11.792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istorisk<text:s/>og<text:s/>globalt<text:s/>har<text:s/>drama<text:s/>og<text:s/>teater<text:s/>vært<text:s/>knyttet<text:s/>til<text:s/>dannelse<text:s/>og<text:s/>læring<text:s/>på<text:s/>mange<text:s/>samfunnsarenaer,<text:s/>og<text:s/>drama-<text:s/>og<text:s/>teaterfaglig<text:s/>kompetanse<text:s/>er<text:s/>sentralt<text:s/>i<text:s/>mange<text:s/>kulturelle<text:s/>sammenhenger.<text:s/>Programfaget<text:s/>drama<text:s/>og<text:s/>samfunn<text:s/>skal<text:s/>synliggjøre<text:s/>hvordan<text:s/>kunst<text:s/>og<text:s/>kultur<text:s/>kan<text:s/>være<text:s/>læringsveier<text:s/>for<text:s/>barn<text:s/>og<text:s/>unge,<text:s/>og<text:s/>samtidig<text:s/>gi<text:s/>den<text:s/>enkelte<text:s/>mulighet<text:s/>til<text:s/>å<text:s/>se<text:s/>egen<text:s/>læring<text:s/>og<text:s/>virke<text:s/>i<text:s/>et<text:s/>større<text:s/>samfunnsperspektiv.<text:s/></text:span></text:p>
      <text:p text:style-name="P7"><text:span text:style-name="T7_1">I<text:s/>møte<text:s/>med<text:s/>et<text:s/>bredt<text:s/>spekter<text:s/>av<text:s/>drama-<text:s/>og<text:s/>teaterfaglige<text:s/>uttrykksformer<text:s/>og<text:s/>metoder<text:s/>skal<text:s/>den<text:s/>enkelte<text:s/>få<text:s/>erfaring<text:s/>med<text:s/>tilrettelegging<text:s/>og<text:s/>gjennomføring<text:s/>av<text:s/>opplevelses-<text:s/>og<text:s/>læringsforløp<text:s/>for<text:s/>og<text:s/>med<text:s/>ulike<text:s/>målgrupper.<text:s/>Programfaget<text:s/>skal<text:s/>bidra<text:s/>til<text:s/>forståelse<text:s/>for<text:s/>en<text:s/>global<text:s/>kulturarv<text:s/>og<text:s/>dens<text:s/>betydning<text:s/>i<text:s/>et<text:s/>moderne<text:s/>samfunn.<text:s/>Det<text:s/>skal<text:s/>også<text:s/>bidra<text:s/>til<text:s/>utvikling<text:s/>av<text:s/>den<text:s/>enkeltes<text:s/>evne<text:s/>til<text:s/>observasjon,<text:s/>formidling,<text:s/>samhandling<text:s/>og<text:s/>ledelse.<text:s/></text:span></text:p>
      <text:p text:style-name="P8"><text:span text:style-name="T8_1">Opplæringen<text:s/>skal<text:s/>bidra<text:s/>til<text:s/>å<text:s/>legge<text:s/>grunnlag<text:s/>for<text:s/>den<text:s/>enkeltes<text:s/>verdivalg<text:s/>og<text:s/>orientering<text:s/>mot<text:s/>studiemuligheter<text:s/>og<text:s/>yrkesvalg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hovedområder<text:s/>som<text:s/>det<text:s/>er<text:s/>formulert<text:s/>kompetansemål<text:s/>for.</text:span></text:p>
      <text:p text:style-name="P11"><text:span text:style-name="T11_1">Hovedområdene<text:s/>utfyller<text:s/>hverandre<text:s/>og<text:s/>må<text:s/>ses<text:s/>i<text:s/>sammenheng.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>
            <text:p text:style-name="P14"><text:span text:style-name="T14_1">Hovedområder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Drama<text:s/>og<text:s/>samfunn</text:span></text:p>
          </table:table-cell>
          <table:table-cell table:style-name="Cell6">
            <text:p text:style-name="P18"><text:span text:style-name="T18_1">Dramapedagogisk<text:s/>forståelse</text:span></text:p>
          </table:table-cell>
          <table:table-cell table:style-name="Cell7">
            <text:p text:style-name="P19"><text:span text:style-name="T19_1">Fortellerkunst</text:span></text:p>
          </table:table-cell>
          <table:table-cell table:style-name="Cell8">
            <text:p text:style-name="P20"><text:span text:style-name="T20_1">Dramapedagogisk<text:s/>praksis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drama-<text:s/>og<text:s/>teaterpedagogiske<text:s/>metoder,<text:s/>generelle<text:s/>læringsteorier<text:s/>og<text:s/>grunnleggende<text:s/>pedagogisk<text:s/>forståelse.<text:s/>Forbindelser<text:s/>mellom<text:s/>rollelek,<text:s/>drama,<text:s/>teaterkunst<text:s/>og<text:s/>dramapedagogiske<text:s/>metoder<text:s/>er<text:s/>sentralt.<text:s/>Hovedområdet<text:s/>omfatter<text:s/>også<text:s/>grunnleggende<text:s/>innføring<text:s/>i<text:s/>estetiske<text:s/>læringsprosesser<text:s/>og<text:s/>teateraktiviteter<text:s/>for<text:s/>barn<text:s/>og<text:s/>ungdom.</text:span></text:p>
      <text:p text:style-name="P23"><text:span text:style-name="T23_1">Hovedområdet<text:s/>omfatter<text:s/>metoder<text:s/>og<text:s/>teknikker<text:s/>i<text:s/>fortelling<text:s/>og<text:s/>fortellerkunst<text:s/>som<text:s/>uttrykks-<text:s/>og<text:s/>formidlingsform.<text:s/>Utvikling<text:s/>av<text:s/>personlig<text:s/>formidlingsevne<text:s/>er<text:s/>sentralt.<text:s/>Sammenhenger<text:s/>mellom<text:s/>fortellerkunst,<text:s/>dramapedagogiske<text:s/>virkemidler,<text:s/>metoder<text:s/>og<text:s/>ulike<text:s/>kulturers<text:s/>fortellertradisjoner<text:s/>har<text:s/>en<text:s/>sentral<text:s/>plass<text:s/>i<text:s/>hovedområdet.</text:span></text:p>
      <text:p text:style-name="P24"><text:span text:style-name="T24_1">Hovedområdet<text:s/>omfatter<text:s/>planlegging,<text:s/>gjennomføring,<text:s/>ledelse<text:s/>og<text:s/>vurdering<text:s/>av<text:s/>drama-<text:s/>og<text:s/>teaterpedagogiske<text:s/>prosjekter.<text:s/>Individuelle<text:s/>veiledningsdokumenter,<text:s/>rapporter<text:s/>og<text:s/>refleksjonsnotater<text:s/>er<text:s/>sentralt<text:s/>i<text:s/>hovedområdet,<text:s/>i<text:s/>tillegg<text:s/>til<text:s/>opplevelse,<text:s/>læring,<text:s/>formidling<text:s/>og<text:s/>kulturforståelse.</text:span></text:p>
      <text:h text:style-name="P25" text:outline-level="2"><text:span text:style-name="T25_1">Timetall<text:s/></text:span></text:h>
      <text:p text:style-name="P26"><text:span text:style-name="T26_1">Timetallet<text:s/>er<text:s/>oppgitt<text:s/>i<text:s/>60-minutters<text:s/>enheter.<text:s/></text:span></text:p>
      <text:p text:style-name="P27"><text:span text:style-name="T27_1">Drama<text:s/>og<text:s/>samfunn:<text:s/>140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drama<text:s/>og<text:s/>samfunn<text:s/>forstås<text:s/>grunnleggende<text:s/>ferdigheter<text:s/>slik:</text:span></text:p>
      <text:p text:style-name="P30"><text:span text:style-name="T30_1">Å<text:s/>kunne<text:s/>uttrykke<text:s/>seg<text:s/>muntlig</text:span><text:span text:style-name="T30_2"><text:s/>i<text:s/>drama<text:s/>og<text:s/>samfunn<text:s/>innebærer<text:s/>å<text:s/>arbeide<text:s/>med<text:s/>fortellerkunst,<text:s/>rollespill,<text:s/>forestillinger<text:s/>og<text:s/>dramaforløp.<text:s/>Det<text:s/>innebærer<text:s/>også<text:s/>drøftinger,<text:s/>møteledelse,<text:s/>instruksjon<text:s/>og<text:s/>veiledning,<text:s/>og<text:s/>presentasjon<text:s/>av<text:s/>fagstoff<text:s/>innenfor<text:s/>ulike<text:s/>områder.</text:span></text:p>
      <text:p text:style-name="P31"><text:span text:style-name="T31_1">Å<text:s/></text:span><text:span text:style-name="T31_2">kunne<text:s/>uttrykke<text:s/>seg<text:s/>skriftlig</text:span><text:span text:style-name="T31_3"><text:s/>i<text:s/>drama<text:s/>og<text:s/>samfunn<text:s/>innebærer<text:s/>utarbeiding<text:s/>av<text:s/>manus,<text:s/>veiledningsdokumenter,<text:s/>informasjon,<text:s/>rapporter<text:s/>og<text:s/>artikler.</text:span></text:p>
      <text:p text:style-name="P32"><text:span text:style-name="T32_1">Å<text:s/>kunne<text:s/>lese</text:span><text:span text:style-name="T32_2"><text:s/>i<text:s/>drama<text:s/>og<text:s/>samfunn<text:s/>innebærer<text:s/>å<text:s/>arbeide<text:s/>med<text:s/>tekster<text:s/>innen<text:s/>ulike<text:s/>dramafaglige<text:s/>kategorier.<text:s/>Det<text:s/>innebærer<text:s/>også<text:s/>tekster<text:s/>som<text:s/>kilde<text:s/>for<text:s/>skapende<text:s/>og<text:s/>utøvende<text:s/>aktivitet.</text:span></text:p>
      <text:p text:style-name="P33"><text:span text:style-name="T33_1">Å<text:s/>kunne<text:s/>regne</text:span><text:span text:style-name="T33_2"><text:s/>i<text:s/>drama<text:s/>og<text:s/>samfunn<text:s/>innebærer<text:s/>å<text:s/>beregne<text:s/>og<text:s/>vurdere<text:s/>kostnader<text:s/>ved<text:s/>ulike<text:s/>dramaproduksjoner.</text:span></text:p>
      <text:p text:style-name="P34"><text:span text:style-name="T34_1">Å<text:s/>kunne<text:s/>bruke<text:s/>digitale<text:s/>verktøy</text:span><text:span text:style-name="T34_2"><text:s/>i<text:s/>drama<text:s/>og<text:s/>samfunn<text:s/>innebærer<text:s/>å<text:s/>integrere<text:s/>tilgjengelig<text:s/>multimedieutstyr<text:s/>i<text:s/>det<text:s/>kunstneriske<text:s/>og<text:s/>pedagogiske<text:s/>arbeidet.</text:span></text:p>
      <text:h text:style-name="P35" text:outline-level="2"><text:span text:style-name="T35_1">Kompetansemål<text:s/></text:span></text:h>
      <text:h text:style-name="P36" text:outline-level="4"><text:span text:style-name="T36_1">Dramapedagogisk<text:s/>forståelse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drøfte<text:s/>sammenhenger<text:s/>mellom<text:s/>lek,<text:s/>drama<text:s/>og<text:s/>teater</text:span></text:p>
        </text:list-item>
        <text:list-item>
          <text:p text:style-name="P39"><text:span text:style-name="T39_1">gjøre<text:s/>rede<text:s/>for<text:s/>grunnleggende<text:s/>begreper<text:s/>og<text:s/>retninger<text:s/>innen<text:s/>læringsteori<text:s/>og<text:s/>pedagogikk</text:span></text:p>
        </text:list-item>
        <text:list-item>
          <text:p text:style-name="P40"><text:span text:style-name="T40_1">drøfte<text:s/>dramafagets<text:s/>egenart<text:s/>og<text:s/>forankring<text:s/>i<text:s/>pedagogikk<text:s/>og<text:s/>teaterkunst</text:span></text:p>
        </text:list-item>
        <text:list-item>
          <text:p text:style-name="P41"><text:span text:style-name="T41_1">gjøre<text:s/>rede<text:s/>for<text:s/>et<text:s/>utvalg<text:s/>dramapedagogiske<text:s/>metoder,<text:s/>og<text:s/>beskrive<text:s/>hvordan<text:s/>de<text:s/>kan<text:s/>brukes</text:span></text:p>
        </text:list-item>
      </text:list>
      <text:h text:style-name="P42" text:outline-level="4"><text:span text:style-name="T42_1">Fortellerkunst</text:span></text:h>
      <text:p text:style-name="P43"><text:span text:style-name="T43_1">Mål<text:s/>for<text:s/>opplæringen<text:s/>er<text:s/>at<text:s/>eleven<text:s/>skal<text:s/>kunne<text:s/></text:span></text:p>
      <text:list text:style-name="LS2" xml:id="list4">
        <text:list-item>
          <text:p text:style-name="P44"><text:span text:style-name="T44_1">bruke<text:s/>grunnleggende<text:s/>teknikker<text:s/>i<text:s/>fortellerkunst</text:span></text:p>
        </text:list-item>
        <text:list-item>
          <text:p text:style-name="P45"><text:span text:style-name="T45_1">gjøre<text:s/>rede<text:s/>for<text:s/>grunnleggende<text:s/>fortelleregenskaper<text:s/></text:span></text:p>
        </text:list-item>
        <text:list-item>
          <text:p text:style-name="P46"><text:span text:style-name="T46_1">sette<text:s/>sammen<text:s/>et<text:s/>fortellerprogram<text:s/>for<text:s/>en<text:s/>spesifikk<text:s/>målgruppe</text:span></text:p>
        </text:list-item>
        <text:list-item>
          <text:p text:style-name="P47"><text:span text:style-name="T47_1">legge<text:s/>til<text:s/>rette<text:s/>for<text:s/>en<text:s/>fortellersituasjon<text:s/>og<text:s/>gjennomføre<text:s/>den</text:span></text:p>
        </text:list-item>
        <text:list-item>
          <text:p text:style-name="P48"><text:span text:style-name="T48_1">gjøre<text:s/>rede<text:s/>for<text:s/>fortellingen<text:s/>som<text:s/>pedagogisk<text:s/>metode</text:span></text:p>
        </text:list-item>
        <text:list-item>
          <text:p text:style-name="P49"><text:span text:style-name="T49_1">drøfte<text:s/>betydningen<text:s/>av<text:s/>fortellerkunst<text:s/>i<text:s/>ulike<text:s/>kulturer</text:span></text:p>
        </text:list-item>
      </text:list>
      <text:h text:style-name="P50" text:outline-level="4"><text:span text:style-name="T50_1">Dramapedagogisk<text:s/>praksis</text:span></text:h>
      <text:p text:style-name="P51"><text:span text:style-name="T51_1">Mål<text:s/>for<text:s/>opplæringen<text:s/>er<text:s/>at<text:s/>eleven<text:s/>skal<text:s/>kunne<text:s/></text:span></text:p>
      <text:list text:style-name="LS3" xml:id="list10">
        <text:list-item>
          <text:p text:style-name="P52"><text:span text:style-name="T52_1">planlegge,<text:s/>gjennomføre<text:s/>og<text:s/>vurdere<text:s/>drama-<text:s/>og<text:s/>teateraktiviteter<text:s/>for<text:s/>og<text:s/>med<text:s/>ulike<text:s/>målgrupper</text:span></text:p>
        </text:list-item>
        <text:list-item>
          <text:p text:style-name="P53"><text:span text:style-name="T53_1">reflektere<text:s/>over<text:s/>veiledning<text:s/>og<text:s/>lage<text:s/>et<text:s/>veiledningsdokument<text:s/></text:span></text:p>
        </text:list-item>
        <text:list-item>
          <text:p text:style-name="P54"><text:span text:style-name="T54_1">gi<text:s/>og<text:s/>nyttiggjøre<text:s/>seg<text:s/>veiledning<text:s/></text:span></text:p>
        </text:list-item>
        <text:list-item>
          <text:p text:style-name="P55"><text:span text:style-name="T55_1">tilpasse<text:s/>og<text:s/>kombinere<text:s/>ulike<text:s/>dramapedagogiske<text:s/>metoder<text:s/>i<text:s/>arbeidet</text:span></text:p>
        </text:list-item>
      </text:list>
      <text:h text:style-name="P56" text:outline-level="2"><text:span text:style-name="T56_1">Vurdering<text:s/></text:span></text:h>
      <text:p text:style-name="P57"><text:span text:style-name="T57_1">Bestemmelser<text:s/>om<text:s/>sluttvurdering:</text:span></text:p>
      <text:p text:style-name="P58"><text:span text:style-name="T58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59"><text:span text:style-name="T59_1">Programfag</text:span></text:p>
          </table:table-cell>
          <table:table-cell table:style-name="Cell10">
            <text:p text:style-name="P60"><text:span text:style-name="T60_1">Ordning</text:span></text:p>
          </table:table-cell>
        </table:table-row>
        <table:table-row table:style-name="Row4">
          <table:table-cell table:style-name="Cell11">
            <text:p text:style-name="P61"><text:span text:style-name="T61_1">Drama<text:s/>og<text:s/>samfunn</text:span></text:p>
          </table:table-cell>
          <table:table-cell table:style-name="Cell12">
            <text:p text:style-name="P62"><text:span text:style-name="T62_1">Elevene<text:s/>skal<text:s/>ha<text:s/>standpunktkarakter.</text:span></text:p>
          </table:table-cell>
        </table:table-row>
      </table:table>
      <text:p text:style-name="P63"><text:span text:style-name="T63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64"><text:span text:style-name="T64_1">Programfag</text:span></text:p>
          </table:table-cell>
          <table:table-cell table:style-name="Cell14">
            <text:p text:style-name="P65"><text:span text:style-name="T65_1">Ordning</text:span></text:p>
          </table:table-cell>
        </table:table-row>
        <table:table-row table:style-name="Row6">
          <table:table-cell table:style-name="Cell15">
            <text:p text:style-name="P66"><text:span text:style-name="T66_1">Drama<text:s/>og<text:s/>samfunn</text:span></text:p>
          </table:table-cell>
          <table:table-cell table:style-name="Cell16">
            <text:p text:style-name="P67"><text:span text:style-name="T67_1">Elevene<text:s/>kan<text:s/>trekkes<text:s/>ut<text:s/>til<text:s/>skriftlig<text:s/>eksamen.</text:span></text:p>
            <text:p text:style-name="P68"><text:span text:style-name="T68_1">Eksamen<text:s/>blir<text:s/>utarbeidet<text:s/>og<text:s/>sensurert<text:s/>lokalt.</text:span></text:p>
          </table:table-cell>
        </table:table-row>
      </table:table>
      <text:p text:style-name="P69"><text:span text:style-name="T69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70"><text:span text:style-name="T70_1">Programfag</text:span></text:p>
          </table:table-cell>
          <table:table-cell table:style-name="Cell18">
            <text:p text:style-name="P71"><text:span text:style-name="T71_1">Ordning</text:span></text:p>
          </table:table-cell>
        </table:table-row>
        <table:table-row table:style-name="Row8">
          <table:table-cell table:style-name="Cell19">
            <text:p text:style-name="P72"><text:span text:style-name="T72_1">Drama<text:s/>og<text:s/>samfunn</text:span></text:p>
          </table:table-cell>
          <table:table-cell table:style-name="Cell20">
            <text:p text:style-name="P73"><text:span text:style-name="T73_1">Privatistene<text:s/>skal<text:s/>opp<text:s/>til<text:s/>skriftlig<text:s/>eksamen.<text:s/>Eksamen<text:s/>blir<text:s/>utarbeidet<text:s/>og<text:s/>sensurert<text:s/>lokalt.</text:span></text:p>
          </table:table-cell>
        </table:table-row>
      </table:table>
      <text:p text:style-name="P74"><text:span text:style-name="T74_1">De<text:s/>generelle<text:s/>bestemmelsene<text:s/>om<text:s/>vurdering<text:s/>er<text:s/>fastsatt<text:s/>i<text:s/>forskrift<text:s/>til<text:s/>opplæringsloven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RA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RA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drama<text:s/>og<text:s/>samfunn<text:s/>-<text:s/>programfag<text:s/>i<text:s/>utdanningsprogram<text:s/>for<text:s/>musikk,<text:s/>dans,<text:s/>drama,<text:s/>programområde<text:s/>for<text:s/>drama</text:span></text:p>
            </table:table-cell>
            <table:table-cell table:style-name="Cell5">
              <text:p text:style-name="P8"><text:span text:style-name="T8_1">Læreplankode:<text:s/>DRA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