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68cm" fo:margin-left="0cm" style:writing-mode="lr-tb"/>
    </style:style>
    <style:style style:name="Column1" style:family="table-column">
      <style:table-column-properties style:column-width="4.449cm"/>
    </style:style>
    <style:style style:name="Column2" style:family="table-column">
      <style:table-column-properties style:column-width="3.083cm"/>
    </style:style>
    <style:style style:name="Column3" style:family="table-column">
      <style:table-column-properties style:column-width="2.734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638cm" fo:margin-left="0cm" style:writing-mode="lr-tb"/>
    </style:style>
    <style:style style:name="Column5" style:family="table-column">
      <style:table-column-properties style:column-width="4.449cm"/>
    </style:style>
    <style:style style:name="Column6" style:family="table-column">
      <style:table-column-properties style:column-width="5.189cm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561cm"/>
    </style:style>
    <style:style style:name="Column8" style:family="table-column">
      <style:table-column-properties style:column-width="10.95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618cm"/>
    </style:style>
    <style:style style:name="Column10" style:family="table-column">
      <style:table-column-properties style:column-width="10.901cm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Teater<text:s/>omfatter<text:s/>mange<text:s/>ulike<text:s/>disipliner<text:s/>og<text:s/>er<text:s/>en<text:s/>utpreget<text:s/>tverrestetisk<text:s/>uttrykksform<text:s/>som<text:s/>også<text:s/>har<text:s/>en<text:s/>flerkulturell<text:s/>dimensjon.<text:s/>Teaterproduksjon<text:s/>fordypning<text:s/>skal<text:s/>synliggjøre<text:s/>ulike<text:s/>måter<text:s/>å<text:s/>produsere,<text:s/>formgi<text:s/>og<text:s/>uttrykke<text:s/>seg<text:s/>på<text:s/>i<text:s/>teatersammenheng.<text:s/></text:span></text:p>
      <text:p text:style-name="P7"><text:span text:style-name="T7_1">Programfaget<text:s/>teaterproduksjon<text:s/>fordypning<text:s/>skal<text:s/>gjennom<text:s/>praktisk<text:s/>erfaring<text:s/>og<text:s/>refleksjon<text:s/>utvikle<text:s/>kunnskap<text:s/>om<text:s/>sentrale<text:s/>områder<text:s/>innen<text:s/>teaterproduksjon.<text:s/>Det<text:s/>skal<text:s/>gi<text:s/>erfaringer<text:s/>med<text:s/>å<text:s/>bruke<text:s/>teater<text:s/>i<text:s/>ulike<text:s/>sosiale<text:s/>og<text:s/>samfunnsmessige<text:s/>sammenhenger.<text:s/>Opplæringen<text:s/>skal<text:s/>også<text:s/>bidra<text:s/>til<text:s/>rekruttering<text:s/>til<text:s/>høyere<text:s/>utdanning<text:s/>innenfor<text:s/>ulike<text:s/>greiner<text:s/>av<text:s/>teaterfaget.<text:s/></text:span></text:p>
      <text:p text:style-name="P8"><text:span text:style-name="T8_1">Programfaget<text:s/>skal<text:s/>gi<text:s/>innføring<text:s/>i<text:s/>to<text:s/>grunnleggende<text:s/>tilnærmingsformer<text:s/>til<text:s/>produksjon:<text:s/>fra<text:s/>tekst<text:s/>til<text:s/>forestilling<text:s/>og<text:s/>fra<text:s/>idé<text:s/>til<text:s/>forestilling.<text:s/>Det<text:s/>skal<text:s/>bidra<text:s/>til<text:s/>å<text:s/>utvikle<text:s/>den<text:s/>enkeltes<text:s/>ferdigheter<text:s/>i<text:s/>å<text:s/>utarbeide<text:s/>analyser,<text:s/>konsepter<text:s/>og<text:s/>produksjonsplaner,<text:s/>og<text:s/>til<text:s/>å<text:s/>presentere<text:s/>dem<text:s/>i<text:s/>et<text:s/>relevant<text:s/>fagspråk.<text:s/>Opplæringen<text:s/>skal<text:s/>bidra<text:s/>til<text:s/>forståelse<text:s/>av<text:s/>sammenhenger<text:s/>mellom<text:s/>alle<text:s/>deler<text:s/>i<text:s/>et<text:s/>produksjonsarbeid,<text:s/>fra<text:s/>konseptutvikling<text:s/>til<text:s/>gjennomført<text:s/>og<text:s/>evaluert<text:s/>forestilling.<text:s/></text:span></text:p>
      <text:p text:style-name="P9"><text:span text:style-name="T9_1">Teaterproduksjon<text:s/>fordypning<text:s/>bør<text:s/>ses<text:s/>i<text:s/>sammenheng<text:s/>med<text:s/>øvrige<text:s/>programfag<text:s/>i<text:s/>programområdet<text:s/>og<text:s/>på<text:s/>den<text:s/>måten<text:s/>bidra<text:s/>til<text:s/>helhet<text:s/>og<text:s/>sammenheng<text:s/>i<text:s/>opplæringen.<text:s/>Teater<text:s/>er<text:s/>en<text:s/>kollektiv<text:s/>kunstart<text:s/>der<text:s/>ensemblet<text:s/>står<text:s/>sentralt.<text:s/>Opplæringen<text:s/>skal<text:s/>likevel<text:s/>legge<text:s/>til<text:s/>rette<text:s/>for<text:s/>å<text:s/>bidra<text:s/>til<text:s/>den<text:s/>enkeltes<text:s/>mulighet<text:s/>for<text:s/>utvikling<text:s/>ved<text:s/>å<text:s/>gi<text:s/>rom<text:s/>for<text:s/>erfaringer<text:s/>med<text:s/>spesielle<text:s/>funksjoner<text:s/>i<text:s/>produksjonsarbeidet.<text:s/>Opplæringen<text:s/>skal<text:s/>bidra<text:s/>til<text:s/>at<text:s/>den<text:s/>enkelte<text:s/>kan<text:s/>utvikle<text:s/>evne<text:s/>til<text:s/>samarbeid<text:s/>og<text:s/>kommunikasjon<text:s/>på<text:s/>måter<text:s/>som<text:s/>skaper<text:s/>trygghet,<text:s/>fellesskap<text:s/>og<text:s/>vekst.</text:span></text:p>
      <text:h text:style-name="P10" text:outline-level="2"><text:span text:style-name="T10_1">Struktur<text:s/></text:span></text:h>
      <text:p text:style-name="P11"><text:span text:style-name="T11_1">Teaterproduksjon<text:s/>fordypning<text:s/>består<text:s/>av<text:s/>to<text:s/>programfag:<text:s/>teaterproduksjon<text:s/>fordyping<text:s/>1<text:s/>og<text:s/>teaterproduksjon<text:s/>fordypning<text:s/>2.<text:s/>Teaterproduksjon<text:s/>fordypning<text:s/>2<text:s/>bygger<text:s/>på<text:s/>teaterproduksjon<text:s/>fordypning<text:s/>1.</text:span></text:p>
      <text:p text:style-name="P12"><text:span text:style-name="T12_1">Programfagene<text:s/>er<text:s/>strukturert<text:s/>i<text:s/>hovedområder<text:s/>som<text:s/>det<text:s/>er<text:s/>formulert<text:s/>kompetansemål<text:s/>for.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3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Teaterproduksjon<text:s/>fordypning<text:s/>1</text:span></text:p>
          </table:table-cell>
          <table:table-cell table:style-name="Cell4">
            <text:p text:style-name="P18"><text:span text:style-name="T18_1">Dramatisk<text:s/>tekst</text:span></text:p>
          </table:table-cell>
          <table:table-cell table:style-name="Cell5">
            <text:p text:style-name="P19"><text:span text:style-name="T19_1">Dramatisk<text:s/>form</text:span></text:p>
          </table:table-cell>
        </table:table-row>
        <table:table-row table:style-name="Row3">
          <table:table-cell table:style-name="Cell6">
            <text:p text:style-name="P20"><text:span text:style-name="T20_1">Teaterproduksjon<text:s/>fordypning<text:s/>2</text:span></text:p>
          </table:table-cell>
          <table:table-cell table:style-name="Cell7">
            <text:p text:style-name="P21"><text:span text:style-name="T21_1">Produksjonskonsept<text:s/></text:span></text:p>
          </table:table-cell>
          <table:table-cell table:style-name="Cell8">
            <text:p text:style-name="P22"><text:span text:style-name="T22_1">Utforsking<text:s/>av<text:s/>form</text:span></text:p>
          </table:table-cell>
        </table:table-row>
      </table:table>
      <text:h text:style-name="P23" text:outline-level="2"><text:span text:style-name="T23_1">Hovedområder<text:s/></text:span></text:h>
      <text:p text:style-name="P24"><text:span text:style-name="T24_1">Teaterproduksjon<text:s/>fordypning<text:s/>1</text:span></text:p>
      <text:p text:style-name="P25"><text:span text:style-name="T25_1">Dramatisk<text:s/>tekst</text:span></text:p>
      <text:p text:style-name="P26"><text:span text:style-name="T26_1">Hovedområdet<text:s/>omfatter<text:s/>kunnskap<text:s/>om<text:s/>og<text:s/>analyse<text:s/>av<text:s/>skuespill<text:s/>fra<text:s/>ulike<text:s/>epoker<text:s/>og<text:s/>sjangrer.<text:s/>Teaterfaglige<text:s/>elementer<text:s/>knyttet<text:s/>til<text:s/>klassisk<text:s/>tekst<text:s/>fra<text:s/>ulike<text:s/>epoker<text:s/>inngår<text:s/>i<text:s/>hovedområdet.<text:s/>Det<text:s/>legges<text:s/>vekt<text:s/>på<text:s/>historiske<text:s/>og<text:s/>sjangerbestemte<text:s/>trekk<text:s/>ved<text:s/>skuespilltekster.<text:s/>Utfordringer<text:s/>ved<text:s/>realisering<text:s/>og<text:s/>formidling<text:s/>er<text:s/>sentralt.<text:s/></text:span></text:p>
      <text:p text:style-name="P27"><text:span text:style-name="T27_1">Dramatisk<text:s/>form</text:span></text:p>
      <text:p text:style-name="P28"><text:span text:style-name="T28_1">Hovedområdet<text:s/>dreier<text:s/>seg<text:s/>om<text:s/>realisering<text:s/>av<text:s/>en<text:s/>forestilling<text:s/>med<text:s/>utgangspunkt<text:s/>i<text:s/>en<text:s/>dramatisk<text:s/>tekst.<text:s/>Innhold<text:s/>og<text:s/>form,<text:s/>forholdet<text:s/>mellom<text:s/>spilleplass<text:s/>og<text:s/>publikum,<text:s/>dramaturgi,<text:s/>regi,<text:s/>scenografi<text:s/>og<text:s/>scenetekniske<text:s/>elementer<text:s/>er<text:s/>sentralt.<text:s/>Hovedområdet<text:s/>omfatter<text:s/>også<text:s/>kunnskap<text:s/>om<text:s/>ansvarsfunksjonene<text:s/>i<text:s/>en<text:s/>teaterproduksjon.<text:s/></text:span></text:p>
      <text:p text:style-name="P29"><text:span text:style-name="T29_1">Teaterproduksjon<text:s/>fordypning<text:s/>2</text:span></text:p>
      <text:p text:style-name="P30"><text:span text:style-name="T30_1">Produksjonskonsept</text:span></text:p>
      <text:p text:style-name="P31"><text:span text:style-name="T31_1">Hovedområdet<text:s/>omfatter<text:s/>idéutvikling<text:s/>knyttet<text:s/>til<text:s/>moderne<text:s/>produksjonsmetoder<text:s/>og<text:s/>nyere<text:s/>spillestiler.<text:s/>Sammenhenger<text:s/>mellom<text:s/>idé,<text:s/>produksjonsbetingelser,<text:s/>kunstneriske<text:s/>valg,<text:s/>funksjoner<text:s/>og<text:s/>publikum<text:s/>er<text:s/>sentralt.<text:s/>Hovedområdet<text:s/>omfatter<text:s/>også<text:s/>hvordan<text:s/>kunstnerisk,<text:s/>sosial<text:s/>og<text:s/>teoretisk<text:s/>kompetanse<text:s/>spiller<text:s/>sammen<text:s/>i<text:s/>produksjonsarbeidet.<text:s/></text:span></text:p>
      <text:p text:style-name="P32"><text:span text:style-name="T32_1">Utforsking<text:s/>av<text:s/>form</text:span></text:p>
      <text:p text:style-name="P33"><text:span text:style-name="T33_1">Hovedområdet<text:s/>omfatter<text:s/>utforsking<text:s/>og<text:s/>eksperimentering<text:s/>med<text:s/>form,<text:s/>spillestil<text:s/>og<text:s/>virkemidler.<text:s/>Samtidens<text:s/>teateruttrykk<text:s/>og<text:s/>teaterets<text:s/>funksjon<text:s/>i<text:s/>samfunnet<text:s/>er<text:s/>sentralt.<text:s/>Hovedområdet<text:s/>omfatter<text:s/>også<text:s/>teaterets<text:s/>utvikling,<text:s/>nyskapende<text:s/>og<text:s/>eksperimentelt<text:s/>arbeid<text:s/>i<text:s/>utforming<text:s/>av<text:s/>regikonsept,<text:s/>og<text:s/>hvordan<text:s/>teateret<text:s/>speiler<text:s/>et<text:s/>moderne<text:s/>flerkulturelt<text:s/>samfunn.<text:s/>Ansvarsfunksjoner<text:s/>i<text:s/>realisering<text:s/>og<text:s/>formidling<text:s/>av<text:s/>forestillinger<text:s/>omfattes<text:s/>også<text:s/>av<text:s/>hovedområdet.</text:span></text:p>
      <text:h text:style-name="P34" text:outline-level="2"><text:span text:style-name="T34_1">Timetall<text:s/></text:span></text:h>
      <text:p text:style-name="P35"><text:span text:style-name="T35_1">Timetallet<text:s/>er<text:s/>oppgitt<text:s/>i<text:s/>60-minutters<text:s/>enheter.</text:span></text:p>
      <text:p text:style-name="P36"><text:span text:style-name="T36_1">Teaterproduksjon<text:s/>fordypning<text:s/>1:<text:s/>140<text:s/>årstimer</text:span></text:p>
      <text:p text:style-name="P37"><text:span text:style-name="T37_1">Teaterproduksjon<text:s/>fordypning<text:s/>2:<text:s/>140<text:s/>årstimer</text:span></text:p>
      <text:h text:style-name="P38" text:outline-level="2"><text:span text:style-name="T38_1">Grunnleggende<text:s/>ferdigheter<text:s/></text:span></text:h>
      <text:p text:style-name="P39"><text:span text:style-name="T39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teaterproduksjon<text:s/>fordypning<text:s/>forstås<text:s/>grunnleggende<text:s/>ferdigheter<text:s/>slik:</text:span></text:p>
      <text:p text:style-name="P40"><text:span text:style-name="T40_1">Å<text:s/>kunne<text:s/>uttrykke<text:s/>seg<text:s/>muntlig</text:span><text:span text:style-name="T40_2"><text:s/>i<text:s/>teaterproduksjon<text:s/>fordypning<text:s/>innebærer<text:s/>ulike<text:s/>typer<text:s/>interaksjon<text:s/>med<text:s/>publikum.<text:s/>Det<text:s/>innebærer<text:s/>også<text:s/>debatter,<text:s/>drøftinger,<text:s/>møteledelse,<text:s/>instruksjon<text:s/>og<text:s/>veiledning,<text:s/>foredrag<text:s/>og<text:s/>presentasjon<text:s/>av<text:s/>fagstoff<text:s/>innenfor<text:s/>ulike<text:s/>områder.</text:span></text:p>
      <text:p text:style-name="P41"><text:span text:style-name="T41_1">Å<text:s/>kunne<text:s/>uttrykke<text:s/>seg<text:s/>skriftlig</text:span><text:span text:style-name="T41_2"><text:s/>i<text:s/>teaterproduksjon<text:s/>fordypning<text:s/>innebærer<text:s/>å<text:s/>utarbeide<text:s/>monologer,<text:s/>manus,<text:s/>artikler,<text:s/>analyser,<text:s/>planer<text:s/>og<text:s/>teaterprogram.</text:span></text:p>
      <text:p text:style-name="P42"><text:span text:style-name="T42_1">Å<text:s/>kunne<text:s/>lese</text:span><text:span text:style-name="T42_2"><text:s/>i<text:s/>teaterproduksjon<text:s/>fordypning<text:s/>innebærer<text:s/>å<text:s/>arbeide<text:s/>med<text:s/>tekster<text:s/>i<text:s/>ulike<text:s/>skjønnlitterære<text:s/>sjangrer,<text:s/>dels<text:s/>som<text:s/>kunnskapskilder,<text:s/>dels<text:s/>som<text:s/>grunnlag<text:s/>for<text:s/>visninger<text:s/>og<text:s/>forestillinger.<text:s/>Det<text:s/>innebærer<text:s/>også<text:s/>avlesing<text:s/>og<text:s/>tolkning<text:s/>av<text:s/>visuelle<text:s/>og<text:s/>auditive<text:s/>kunstuttrykk.</text:span></text:p>
      <text:p text:style-name="P43"><text:span text:style-name="T43_1">Å<text:s/>kunne<text:s/>regne</text:span><text:span text:style-name="T43_2"><text:s/>i<text:s/>teaterproduksjon<text:s/>fordypning<text:s/>innebærer<text:s/>å<text:s/>beregne<text:s/>forhold<text:s/>knyttet<text:s/>til<text:s/>scenografi<text:s/>og<text:s/>arbeid<text:s/>med<text:s/>lys,<text:s/>lyd<text:s/>og<text:s/>sceneteknikk.</text:span></text:p>
      <text:p text:style-name="P44"><text:span text:style-name="T44_1">Å<text:s/>kunne<text:s/>bruke<text:s/>digitale<text:s/>verktøy</text:span><text:span text:style-name="T44_2"><text:s/>i<text:s/>teaterproduksjon<text:s/>fordypning<text:s/>innebærer<text:s/>å<text:s/>integrere<text:s/>digitale<text:s/>teknikker<text:s/>og<text:s/>multimediale<text:s/>uttrykksformer<text:s/>i<text:s/>det<text:s/>kunstneriske<text:s/>arbeidet.</text:span></text:p>
      <text:h text:style-name="P45" text:outline-level="2"><text:span text:style-name="T45_1">Kompetansemål<text:s/></text:span></text:h>
      <text:h text:style-name="P46" text:outline-level="4"><text:span text:style-name="T46_1">Dramatisk<text:s/>tekst</text:span></text:h>
      <text:p text:style-name="P47"><text:span text:style-name="T47_1">Mål<text:s/>for<text:s/>opplæringen<text:s/>er<text:s/>at<text:s/>eleven<text:s/>skal<text:s/>kunne<text:s/></text:span></text:p>
      <text:list text:style-name="LS1" xml:id="list0">
        <text:list-item>
          <text:p text:style-name="P48"><text:span text:style-name="T48_1">analysere<text:s/>dramatiske<text:s/>tekster<text:s/>med<text:s/>tanke<text:s/>på<text:s/>realisering<text:s/>og<text:s/>formidling</text:span></text:p>
        </text:list-item>
        <text:list-item>
          <text:p text:style-name="P49"><text:span text:style-name="T49_1">drøfte<text:s/>forholdet<text:s/>mellom<text:s/>innhold,<text:s/>dramaturgi,<text:s/>spillestil<text:s/>og<text:s/>scenografiske<text:s/>og<text:s/>tekniske<text:s/>virkemidler</text:span></text:p>
        </text:list-item>
      </text:list>
      <text:h text:style-name="P50" text:outline-level="4"><text:span text:style-name="T50_1">Dramatisk<text:s/>form</text:span></text:h>
      <text:p text:style-name="P51"><text:span text:style-name="T51_1">Mål<text:s/>for<text:s/>opplæringen<text:s/>er<text:s/>at<text:s/>eleven<text:s/>skal<text:s/>kunne<text:s/></text:span></text:p>
      <text:list text:style-name="LS2" xml:id="list2">
        <text:list-item>
          <text:p text:style-name="P52"><text:span text:style-name="T52_1">bruke<text:s/>kunnskaper<text:s/>om<text:s/>dramaturgi,<text:s/>regi<text:s/>og<text:s/>spillestiler<text:s/>i<text:s/>ulike<text:s/>teaterformer</text:span></text:p>
        </text:list-item>
        <text:list-item>
          <text:p text:style-name="P53"><text:span text:style-name="T53_1">presentere<text:s/>scenografiske<text:s/>løsninger<text:s/>i<text:s/>forhold<text:s/>til<text:s/>teaterrom<text:s/>og<text:s/>spilleplass</text:span></text:p>
        </text:list-item>
        <text:list-item>
          <text:p text:style-name="P54"><text:span text:style-name="T54_1">bruke<text:s/>kostymer<text:s/>og<text:s/>rekvisitter<text:s/>i<text:s/>forhold<text:s/>til<text:s/>sjanger<text:s/>og<text:s/>innhold</text:span></text:p>
        </text:list-item>
        <text:list-item>
          <text:p text:style-name="P55"><text:span text:style-name="T55_1">gjennomføre<text:s/>en<text:s/>forestilling<text:s/>med<text:s/>utgangspunkt<text:s/>i<text:s/>en<text:s/>sjangerbestemt<text:s/>tekst</text:span></text:p>
        </text:list-item>
        <text:list-item>
          <text:p text:style-name="P56"><text:span text:style-name="T56_1">ta<text:s/>ansvar<text:s/>for<text:s/>ulike<text:s/>funksjoner<text:s/>i<text:s/>ensemblet</text:span></text:p>
        </text:list-item>
      </text:list>
      <text:h text:style-name="P57" text:outline-level="4"><text:span text:style-name="T57_1">Produksjonskonsept</text:span></text:h>
      <text:p text:style-name="P58"><text:span text:style-name="T58_1">Mål<text:s/>for<text:s/>opplæringen<text:s/>er<text:s/>at<text:s/>eleven<text:s/>skal<text:s/>kunne<text:s/></text:span></text:p>
      <text:list text:style-name="LS3" xml:id="list7">
        <text:list-item>
          <text:p text:style-name="P59"><text:span text:style-name="T59_1">utvikle<text:s/>og<text:s/>vurdere<text:s/>et<text:s/>produksjonskonsept</text:span></text:p>
        </text:list-item>
        <text:list-item>
          <text:p text:style-name="P60"><text:span text:style-name="T60_1">drøfte<text:s/>sammenhengen<text:s/>mellom<text:s/>tema,<text:s/>arbeidsform,<text:s/>dramaturgi,<text:s/>spillestil<text:s/>og<text:s/>spillested</text:span></text:p>
        </text:list-item>
        <text:list-item>
          <text:p text:style-name="P61"><text:span text:style-name="T61_1">kombinere<text:s/>teori<text:s/>og<text:s/>praksis<text:s/>i<text:s/>konseptutviklingen<text:s/>og<text:s/>gjøre<text:s/>selvstendige<text:s/>kunstneriske<text:s/>valg<text:s/></text:span></text:p>
        </text:list-item>
      </text:list>
      <text:h text:style-name="P62" text:outline-level="4"><text:span text:style-name="T62_1">Utforsking<text:s/>av<text:s/>form</text:span></text:h>
      <text:p text:style-name="P63"><text:span text:style-name="T63_1">Mål<text:s/>for<text:s/>opplæringen<text:s/>er<text:s/>at<text:s/>eleven<text:s/>skal<text:s/>kunne<text:s/></text:span></text:p>
      <text:list text:style-name="LS4" xml:id="list10">
        <text:list-item>
          <text:p text:style-name="P64"><text:span text:style-name="T64_1">bruke<text:s/>og<text:s/>vurdere<text:s/>ulike<text:s/>teaterformer<text:s/>og<text:s/>uttrykk<text:s/></text:span></text:p>
        </text:list-item>
        <text:list-item>
          <text:p text:style-name="P65"><text:span text:style-name="T65_1">eksperimentere<text:s/>med<text:s/>dramaturgi,<text:s/>spillestiler<text:s/>og<text:s/>scenografiske<text:s/>og<text:s/>tekniske<text:s/>virkemidler<text:s/></text:span></text:p>
        </text:list-item>
        <text:list-item>
          <text:p text:style-name="P66"><text:span text:style-name="T66_1">drøfte<text:s/>betydningen<text:s/>som<text:s/>ulike<text:s/>regivalg<text:s/>kan<text:s/>ha<text:s/>for<text:s/>en<text:s/>teaterproduksjon</text:span></text:p>
        </text:list-item>
        <text:list-item>
          <text:p text:style-name="P67"><text:span text:style-name="T67_1">bruke<text:s/>elementer<text:s/>fra<text:s/>ulike<text:s/>kulturers<text:s/>formspråk,<text:s/>uttrykk<text:s/>og<text:s/>tradisjoner<text:s/>i<text:s/>ensemblets<text:s/>arbeid</text:span></text:p>
        </text:list-item>
        <text:list-item>
          <text:p text:style-name="P68"><text:span text:style-name="T68_1">gjennomføre<text:s/>og<text:s/>vurdere<text:s/>en<text:s/>konseptbasert<text:s/>produksjon</text:span></text:p>
        </text:list-item>
      </text:list>
      <text:h text:style-name="P69" text:outline-level="2"><text:span text:style-name="T69_1">Vurdering<text:s/></text:span></text:h>
      <text:p text:style-name="P70"><text:span text:style-name="T70_1">Bestemmelser<text:s/>om<text:s/>sluttvurdering:</text:span></text:p>
      <text:p text:style-name="P71"><text:span text:style-name="T71_1">Standpunktvurdering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9">
            <text:p text:style-name="P72"><text:span text:style-name="T72_1">Programfag</text:span></text:p>
          </table:table-cell>
          <table:table-cell table:style-name="Cell10">
            <text:p text:style-name="P73"><text:span text:style-name="T73_1">Ordning</text:span></text:p>
          </table:table-cell>
        </table:table-row>
        <table:table-row table:style-name="Row5">
          <table:table-cell table:style-name="Cell11">
            <text:p text:style-name="P74"><text:span text:style-name="T74_1">Teaterproduksjon<text:s/>fordypning<text:s/>1</text:span></text:p>
          </table:table-cell>
          <table:table-cell table:style-name="Cell12">
            <text:p text:style-name="P75"><text:span text:style-name="T75_1">Elevene<text:s/>skal<text:s/>ha<text:s/>standpunktkarakter.</text:span></text:p>
          </table:table-cell>
        </table:table-row>
        <table:table-row table:style-name="Row6">
          <table:table-cell table:style-name="Cell13">
            <text:p text:style-name="P76"><text:span text:style-name="T76_1">Teaterproduksjon<text:s/>fordypning<text:s/>2</text:span></text:p>
          </table:table-cell>
          <table:table-cell table:style-name="Cell14">
            <text:p text:style-name="P77"><text:span text:style-name="T77_1">Elevene<text:s/>skal<text:s/>ha<text:s/>standpunktkarakter.</text:span></text:p>
          </table:table-cell>
        </table:table-row>
      </table:table>
      <text:p text:style-name="P78"><text:span text:style-name="T78_1">Eksamen<text:s/>for<text:s/>elever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79"><text:span text:style-name="T79_1">Programfag</text:span></text:p>
          </table:table-cell>
          <table:table-cell table:style-name="Cell16">
            <text:p text:style-name="P80"><text:span text:style-name="T80_1">Ordning</text:span></text:p>
          </table:table-cell>
        </table:table-row>
        <table:table-row table:style-name="Row8">
          <table:table-cell table:style-name="Cell17">
            <text:p text:style-name="P81"><text:span text:style-name="T81_1">Teaterproduksjon<text:s/>fordypning<text:s/>1</text:span></text:p>
          </table:table-cell>
          <table:table-cell table:style-name="Cell18">
            <text:p text:style-name="P82"><text:span text:style-name="T82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3"><text:span text:style-name="T83_1">Teaterproduksjon<text:s/>fordypning<text:s/>2</text:span></text:p>
          </table:table-cell>
          <table:table-cell table:style-name="Cell20">
            <text:p text:style-name="P84"><text:span text:style-name="T84_1">Elevene<text:s/>kan<text:s/>trekkes<text:s/>ut<text:s/>til<text:s/>muntlig-praktisk<text:s/>eksamen.<text:s/>Eksamen<text:s/>blir<text:s/>utarbeidet<text:s/>og<text:s/>sensurert<text:s/>lokalt.<text:s/></text:span></text:p>
          </table:table-cell>
        </table:table-row>
      </table:table>
      <text:p text:style-name="P85"><text:span text:style-name="T85_1">Eksamen<text:s/>for<text:s/>privatister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1">
            <text:p text:style-name="P86"><text:span text:style-name="T86_1">Programfag</text:span></text:p>
          </table:table-cell>
          <table:table-cell table:style-name="Cell22">
            <text:p text:style-name="P87"><text:span text:style-name="T87_1">Ordning</text:span></text:p>
          </table:table-cell>
        </table:table-row>
        <table:table-row table:style-name="Row11">
          <table:table-cell table:style-name="Cell23">
            <text:p text:style-name="P88"><text:span text:style-name="T88_1">Teaterproduksjon<text:s/>fordypning<text:s/>1</text:span></text:p>
          </table:table-cell>
          <table:table-cell table:style-name="Cell24">
            <text:p text:style-name="P89"><text:span text:style-name="T89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5">
            <text:p text:style-name="P90"><text:span text:style-name="T90_1">Teaterproduksjon<text:s/>fordypning<text:s/>2</text:span></text:p>
          </table:table-cell>
          <table:table-cell table:style-name="Cell26">
            <text:p text:style-name="P91"><text:span text:style-name="T91_1">Privatistene<text:s/>skal<text:s/>opp<text:s/>til<text:s/>muntlig-praktisk<text:s/>eksamen.<text:s/>Eksamen<text:s/>blir<text:s/>utarbeidet<text:s/>og<text:s/>sensurert<text:s/>lokalt.</text:span></text:p>
          </table:table-cell>
        </table:table-row>
      </table:table>
      <text:p text:style-name="P92"><text:span text:style-name="T92_1">De<text:s/>generelle<text:s/>bestemmelsene<text:s/>om<text:s/>vurdering<text:s/>er<text:s/>fastsatt<text:s/>i<text:s/>forskrift<text:s/>til<text:s/>opplæringsloven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RA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RA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eaterproduksjon<text:s/>fordypning<text:s/>-<text:s/>programfag<text:s/>i<text:s/>utdanningsprogram<text:s/>for<text:s/>musikk,<text:s/>dans,<text:s/>drama,<text:s/>programområde<text:s/>for<text:s/>drama</text:span></text:p>
            </table:table-cell>
            <table:table-cell table:style-name="Cell5">
              <text:p text:style-name="P8"><text:span text:style-name="T8_1">Læreplankode:<text:s/>DRA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