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789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662cm"/>
    </style:style>
    <style:style style:name="Column3" style:family="table-column">
      <style:table-column-properties style:column-width="3.8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88cm" fo:margin-left="0cm" style:writing-mode="lr-tb"/>
    </style:style>
    <style:style style:name="Column4" style:family="table-column">
      <style:table-column-properties style:column-width="3.941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8cm"/>
    </style:style>
    <style:style style:name="Column7" style:family="table-column">
      <style:table-column-properties style:column-width="11.03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69cm"/>
    </style:style>
    <style:style style:name="Column9" style:family="table-column">
      <style:table-column-properties style:column-width="12.1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Tekstilhåndverksfagene<text:s/>representerer<text:s/>viktige<text:s/>og<text:s/>nødvendige<text:s/>produkter<text:s/>for<text:s/>mennesker<text:s/>og<text:s/>deres<text:s/>omgivelser.<text:s/>Tekstilhåndverkere<text:s/>arbeider<text:s/>i<text:s/>yrker<text:s/>som<text:s/>spenner<text:s/>fra<text:s/>bekledning<text:s/>og<text:s/>søm<text:s/>til<text:s/>salmaker<text:s/>og<text:s/>møbeltapetsering,<text:s/>fra<text:s/>rene<text:s/>håndverksbedrifter<text:s/>til<text:s/>industri.<text:s/>Programområde<text:s/>for<text:s/>design<text:s/>og<text:s/>tekstil<text:s/>skal<text:s/>bidra<text:s/>til<text:s/>å<text:s/>dekke<text:s/>samfunnets<text:s/>behov<text:s/>for<text:s/>kompetanse<text:s/>og<text:s/>produkter<text:s/>innen<text:s/>klær,<text:s/>sko,<text:s/>kostymer,<text:s/>møbler,<text:s/>interiør-<text:s/>og<text:s/>salmakerprodukter.<text:s/>Programfagene<text:s/>skal<text:s/>bidra<text:s/>til<text:s/>utvikling<text:s/>og<text:s/>videreføring<text:s/>av<text:s/>tekstilhåndverkstradisjoner.<text:s/></text:span></text:p>
      <text:p text:style-name="P7"><text:span text:style-name="T7_1">Opplæringen<text:s/>skal<text:s/>bidra<text:s/>til<text:s/>utvikling<text:s/>av<text:s/>faglig<text:s/>kompetanse<text:s/>og<text:s/>håndverksferdigheter<text:s/>innen<text:s/>tekstilfag.<text:s/>Programfagene<text:s/>skal<text:s/>bidra<text:s/>til<text:s/>å<text:s/>utvikle<text:s/>forståelse<text:s/>for<text:s/>forholdet<text:s/>mellom<text:s/>form<text:s/>og<text:s/>funksjonalitet<text:s/>og<text:s/>mellom<text:s/>marked,<text:s/>moter,<text:s/>trender<text:s/>og<text:s/>produksjon<text:s/>av<text:s/>tekstilprodukter.<text:s/>Opplæringen<text:s/>skal<text:s/>bidra<text:s/>til<text:s/>kompetanse<text:s/>og<text:s/>erfaring<text:s/>fra<text:s/>arbeid<text:s/>med<text:s/>materialer,<text:s/>teknikker,<text:s/>verktøy<text:s/>og<text:s/>maskiner<text:s/>på<text:s/>fagområdet.<text:s/>Opplæringen<text:s/>skal<text:s/>bidra<text:s/>til<text:s/>å<text:s/>utvikle<text:s/>evne<text:s/>til<text:s/>kreativ<text:s/>formgivning<text:s/>og<text:s/>praktisk<text:s/>problemløsning.</text:span></text:p>
      <text:p text:style-name="P8"><text:span text:style-name="T8_1">I<text:s/>opplæringen<text:s/>skal<text:s/>det<text:s/>legges<text:s/>vekt<text:s/>på<text:s/>praktisk<text:s/>arbeid<text:s/>ved<text:s/>framstilling<text:s/>av<text:s/>tekstilvarer.<text:s/>Programfagene<text:s/>skal<text:s/>bidra<text:s/>til<text:s/>å<text:s/>utvikle<text:s/>kompetanse<text:s/>i<text:s/>formgivning.</text:span></text:p>
      <text:h text:style-name="P9" text:outline-level="2"><text:span text:style-name="T9_1">Struktur<text:s/></text:span></text:h>
      <text:p text:style-name="P10"><text:span text:style-name="T10_1">Programområde<text:s/>for<text:s/>design<text:s/>og<text:s/>tekstil<text:s/>består<text:s/>av<text:s/>to<text:s/>programfag.<text:s/>Programfagene<text:s/>utfyller<text:s/>hverandre<text:s/>og<text:s/>må<text:s/>ses<text:s/>i<text:s/>sammenheng.<text:s/>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Produksjon<text:s/>og<text:s/>materialer</text:span></text:p>
          </table:table-cell>
          <table:table-cell table:style-name="Cell6">
            <text:p text:style-name="P17"><text:span text:style-name="T17_1">Design<text:s/>og<text:s/>produktutvikling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handler<text:s/>om<text:s/>praktisk<text:s/>arbeid<text:s/>med<text:s/>ulike<text:s/>tradisjonelle<text:s/>og<text:s/>moderne<text:s/>håndverksteknikker.<text:s/>Dette<text:s/>omfatter<text:s/>ulike<text:s/>typer<text:s/>søm,<text:s/>konstruksjon<text:s/>og<text:s/>utarbeidelse<text:s/>av<text:s/>mønster<text:s/>og<text:s/>maler.<text:s/>Programfaget<text:s/>dreier<text:s/>seg<text:s/>om<text:s/>bruk<text:s/>av<text:s/>ulike<text:s/>tekstile<text:s/>materialer,<text:s/>maskiner,<text:s/>redskaper<text:s/>og<text:s/>utstyr<text:s/>for<text:s/>måling<text:s/>og<text:s/>tilpasning.<text:s/>Programfaget<text:s/>omfatter<text:s/>tilrettelegging,<text:s/>planlegging,<text:s/>gjennomføring,<text:s/>vurdering<text:s/>og<text:s/>kvalitetssikring<text:s/>av<text:s/>eget<text:s/>arbeid.</text:span></text:p>
      <text:p text:style-name="P20"><text:span text:style-name="T20_1">Programfaget<text:s/>omfatter<text:s/>arbeid<text:s/>med<text:s/>design,<text:s/>produktutvikling,<text:s/>dokumentasjon<text:s/>og<text:s/>presentasjon<text:s/>av<text:s/>tekstilfaglige<text:s/>produkter<text:s/>og<text:s/>tjenester.<text:s/>Kreativitet<text:s/>og<text:s/>arbeid<text:s/>med<text:s/>form,<text:s/>farge<text:s/>og<text:s/>funksjon<text:s/>inngår<text:s/>i<text:s/>programfaget.<text:s/>Programfaget<text:s/>omfatter<text:s/>kommunikasjon<text:s/>med<text:s/>kunder<text:s/>og<text:s/>samarbeidspartnere.<text:s/>Bruk<text:s/>av<text:s/>digitale<text:s/>verktøy<text:s/>og<text:s/>ulike<text:s/>metoder<text:s/>for<text:s/>visualisering,<text:s/>presentasjon<text:s/>og<text:s/>dokumentasjon<text:s/>av<text:s/>idé,<text:s/>produkt,<text:s/>tjeneste<text:s/>og<text:s/>prosess<text:s/>inngår<text:s/>også<text:s/>i<text:s/>program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:</text:span></text:p>
      <text:p text:style-name="P23"><text:span text:style-name="T23_1">Vg2<text:s/></text:span></text:p>
      <text:p text:style-name="P24"><text:span text:style-name="T24_1">Produksjon<text:s/>og<text:s/>materialer<text:s/>337<text:s/>årstimer<text:s/></text:span></text:p>
      <text:p text:style-name="P25"><text:span text:style-name="T25_1">Design<text:s/>og<text:s/>produktutvikling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esign<text:s/>og<text:s/>tekstil<text:s/>forstås<text:s/>grunnleggende<text:s/>ferdigheter<text:s/>slik:</text:span></text:p>
      <text:p text:style-name="P28"><text:span text:style-name="T28_1">Å<text:s/>kunne<text:s/>uttrykke<text:s/>seg<text:s/>skriftlig<text:s/>og<text:s/>muntlig</text:span><text:span text:style-name="T28_2"><text:s/>i<text:s/>design<text:s/>og<text:s/>tekstil<text:s/>innebærer<text:s/>å<text:s/>forstå<text:s/>og<text:s/>bruke<text:s/>fagspråk<text:s/>og<text:s/>uttrykke<text:s/>seg<text:s/>visuelt<text:s/>og<text:s/>verbalt<text:s/>om<text:s/>arbeidsprosesser,<text:s/>produkter<text:s/>og<text:s/>tjenester.<text:s/>Det<text:s/>innebærer<text:s/>å<text:s/>kommunisere<text:s/>med<text:s/>andre<text:s/>og<text:s/>dokumentere<text:s/>eget<text:s/>arbeid.<text:s/></text:span></text:p>
      <text:p text:style-name="P29"><text:span text:style-name="T29_1">Å<text:s/>kunne<text:s/>lese</text:span><text:span text:style-name="T29_2"><text:s/>i<text:s/>design<text:s/>og<text:s/>tekstil<text:s/>innebærer<text:s/>å<text:s/>forstå<text:s/>og<text:s/>anvende<text:s/>informasjon<text:s/>knyttet<text:s/>til<text:s/>programfagene.<text:s/>Det<text:s/>innbefatter<text:s/>å<text:s/>tolke<text:s/>skriftlig<text:s/>og<text:s/>visuelt<text:s/>språk<text:s/>slik<text:s/>det<text:s/>framkommer<text:s/>i<text:s/>faglitteratur,<text:s/>arbeidstegninger<text:s/>og<text:s/>beskrivelser<text:s/>med<text:s/>tegn<text:s/>og<text:s/>symboler.<text:s/></text:span></text:p>
      <text:p text:style-name="P30"><text:span text:style-name="T30_1">Å<text:s/>kunne<text:s/>regne</text:span><text:span text:style-name="T30_2"><text:s/>i<text:s/>design<text:s/>og<text:s/>tekstil<text:s/>innebærer<text:s/>å<text:s/>konstruere<text:s/>mønster<text:s/>og<text:s/>beregne<text:s/>produktets<text:s/>nøyaktighet<text:s/>og<text:s/>egenskaper.<text:s/>Det<text:s/>innebærer<text:s/>også<text:s/>grunnleggende<text:s/>beregning<text:s/>av<text:s/>materialforbruk<text:s/>og<text:s/>kalkyle.</text:span></text:p>
      <text:p text:style-name="P31"><text:span text:style-name="T31_1">Å<text:s/>kunne<text:s/>bruke<text:s/>digitale<text:s/>verktøy</text:span><text:span text:style-name="T31_2"><text:s/>i<text:s/>design<text:s/>og<text:s/>tekstil<text:s/>innebærer<text:s/>å<text:s/>bruke<text:s/>digital<text:s/>teknologi<text:s/>i<text:s/>arbeid<text:s/>med<text:s/>produkter,<text:s/>prosesser,<text:s/>kvalitetssikring<text:s/>og<text:s/>læring.<text:s/>Det<text:s/>innbefatter<text:s/>innhenting<text:s/>og<text:s/>formidling<text:s/>av<text:s/>informasjon,<text:s/>eksperimentering<text:s/>med<text:s/>form,<text:s/>farge<text:s/>og<text:s/>komposisjon<text:s/>og<text:s/>presentasjon<text:s/>av<text:s/>eget<text:s/>arbeid<text:s/>og<text:s/>kompetanse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beskrive<text:s/>egenskaper<text:s/>ved<text:s/>og<text:s/>bruksområder<text:s/>for<text:s/>ulike<text:s/>materialer<text:s/></text:span></text:p>
        </text:list-item>
      </text:list>
      <text:list text:style-name="LS2" xml:id="list1">
        <text:list-item>
          <text:p text:style-name="P35"><text:span text:style-name="T35_1">utnytte<text:s/>ulike<text:s/>materialer<text:s/>og<text:s/>tilbehør<text:s/>på<text:s/>en<text:s/>hensiktsmessig<text:s/>og<text:s/>økonomisk<text:s/>måte<text:s/></text:span></text:p>
        </text:list-item>
      </text:list>
      <text:list text:style-name="LS3" xml:id="list2">
        <text:list-item>
          <text:p text:style-name="P36"><text:span text:style-name="T36_1">ta<text:s/>aktuelle<text:s/>mål,<text:s/>bruke<text:s/>måltabeller,<text:s/>tilpasse<text:s/>og<text:s/>justere<text:s/></text:span></text:p>
        </text:list-item>
      </text:list>
      <text:list text:style-name="LS4" xml:id="list3">
        <text:list-item>
          <text:p text:style-name="P37"><text:span text:style-name="T37_1">konstruere<text:s/>og<text:s/>utarbeide<text:s/>mønster<text:s/>og<text:s/>lage<text:s/>maler<text:s/></text:span></text:p>
        </text:list-item>
      </text:list>
      <text:list text:style-name="LS5" xml:id="list4">
        <text:list-item>
          <text:p text:style-name="P38"><text:span text:style-name="T38_1">bruke<text:s/>grunnleggende<text:s/>teknikker<text:s/>innen<text:s/>fagområdet<text:s/></text:span></text:p>
        </text:list-item>
      </text:list>
      <text:list text:style-name="LS6" xml:id="list5">
        <text:list-item>
          <text:p text:style-name="P39"><text:span text:style-name="T39_1">utføre<text:s/>håndsøm,<text:s/>maskinsøm<text:s/>og<text:s/>andre<text:s/>relevante<text:s/>sammenføyningsteknikker<text:s/>på<text:s/>ulike<text:s/>materialer<text:s/></text:span></text:p>
        </text:list-item>
      </text:list>
      <text:list text:style-name="LS7" xml:id="list6">
        <text:list-item>
          <text:p text:style-name="P40"><text:span text:style-name="T40_1">utføre<text:s/>enkel<text:s/>kostnadsberegning<text:s/>for<text:s/>produkter<text:s/>og<text:s/>tjenester<text:s/></text:span></text:p>
        </text:list-item>
      </text:list>
      <text:list text:style-name="LS8" xml:id="list7">
        <text:list-item>
          <text:p text:style-name="P41"><text:span text:style-name="T41_1">kommunisere<text:s/>med<text:s/>kunder,<text:s/>brukere<text:s/>og<text:s/>andre<text:s/>om<text:s/>design,<text:s/>materialer<text:s/>og<text:s/>produkter<text:s/></text:span></text:p>
        </text:list-item>
      </text:list>
      <text:list text:style-name="LS9" xml:id="list8">
        <text:list-item>
          <text:p text:style-name="P42"><text:span text:style-name="T42_1">holde<text:s/>orden<text:s/>på<text:s/>arbeidsplassen<text:s/>og<text:s/>utføre<text:s/>nødvendig<text:s/>vedlikehold<text:s/>av<text:s/>utstyr,<text:s/>verktøy<text:s/>og<text:s/>maskiner<text:s/>i<text:s/>tråd<text:s/>med<text:s/>aktuelt<text:s/>regelverk<text:s/></text:span></text:p>
        </text:list-item>
      </text:list>
      <text:list text:style-name="LS10" xml:id="list9">
        <text:list-item>
          <text:p text:style-name="P43"><text:span text:style-name="T43_1">utføre<text:s/>grunnleggende<text:s/>håndverksarbeid<text:s/>i<text:s/>tråd<text:s/>med<text:s/>normer,<text:s/>kvalitetskriterier<text:s/>og<text:s/>forskrifter<text:s/>om<text:s/>helse,<text:s/>miljø<text:s/>og<text:s/>sikkerhet<text:s/></text:span></text:p>
        </text:list-item>
      </text:list>
      <text:list text:style-name="LS11" xml:id="list10">
        <text:list-item>
          <text:p text:style-name="P44"><text:span text:style-name="T44_1">bruke<text:s/>relevante<text:s/>faguttrykk<text:s/>og<text:s/>-begreper<text:s/>i<text:s/>kommunikasjon<text:s/>med<text:s/>kunder,<text:s/>brukere<text:s/>og<text:s/>andre<text:s/></text:span></text:p>
        </text:list-item>
      </text:list>
      <text:list text:style-name="LS12" xml:id="list11">
        <text:list-item>
          <text:p text:style-name="P45"><text:span text:style-name="T45_1">bruke<text:s/>digitale<text:s/>verktøy<text:s/>og<text:s/>annen<text:s/>relevant<text:s/>teknologi<text:s/>i<text:s/>arbeidsprosesser<text:s/></text:span></text:p>
        </text:list-item>
      </text:list>
      <text:list text:style-name="LS13" xml:id="list12">
        <text:list-item>
          <text:p text:style-name="P46"><text:span text:style-name="T46_1">dokumentere,<text:s/>presentere<text:s/>og<text:s/>evaluere<text:s/>eget<text:s/>arbeid<text:s/></text:span></text:p>
        </text:list-item>
      </text:list>
      <text:p text:style-name="P47"><text:span text:style-name="T47_1">Mål<text:s/>for<text:s/>opplæringen<text:s/>er<text:s/>at<text:s/>eleven<text:s/>skal<text:s/>kunne<text:s/></text:span></text:p>
      <text:list text:style-name="LS14" xml:id="list13">
        <text:list-item>
          <text:p text:style-name="P48"><text:span text:style-name="T48_1">utvikle<text:s/>og<text:s/>begrunne<text:s/>ideer<text:s/>til<text:s/>produkter<text:s/>og<text:s/>tekstilfaglige<text:s/>tjenester<text:s/></text:span></text:p>
        </text:list-item>
      </text:list>
      <text:list text:style-name="LS15" xml:id="list14">
        <text:list-item>
          <text:p text:style-name="P49"><text:span text:style-name="T49_1">lage<text:s/>arbeidsplaner<text:s/>og<text:s/>planlegge<text:s/>arbeidsprosesser<text:s/></text:span></text:p>
        </text:list-item>
      </text:list>
      <text:list text:style-name="LS16" xml:id="list15">
        <text:list-item>
          <text:p text:style-name="P50"><text:span text:style-name="T50_1">bruke<text:s/>tegneteknikker<text:s/>og<text:s/>lage<text:s/>skisser<text:s/>og<text:s/>annen<text:s/>visuell<text:s/>dokumentasjon<text:s/></text:span></text:p>
        </text:list-item>
      </text:list>
      <text:list text:style-name="LS17" xml:id="list16">
        <text:list-item>
          <text:p text:style-name="P51"><text:span text:style-name="T51_1">lage<text:s/>arbeidstegninger<text:s/></text:span></text:p>
        </text:list-item>
      </text:list>
      <text:list text:style-name="LS18" xml:id="list17">
        <text:list-item>
          <text:p text:style-name="P52"><text:span text:style-name="T52_1">eksperimentere<text:s/>med<text:s/>teknikker,<text:s/>materialer<text:s/>og<text:s/>verktøy<text:s/></text:span></text:p>
        </text:list-item>
      </text:list>
      <text:list text:style-name="LS19" xml:id="list18">
        <text:list-item>
          <text:p text:style-name="P53"><text:span text:style-name="T53_1">analysere<text:s/>og<text:s/>visualisere<text:s/>form,<text:s/>farge,<text:s/>materialer<text:s/>og<text:s/>teknikker<text:s/>på<text:s/>tekstilprodukter<text:s/></text:span></text:p>
        </text:list-item>
      </text:list>
      <text:list text:style-name="LS20" xml:id="list19">
        <text:list-item>
          <text:p text:style-name="P54"><text:span text:style-name="T54_1">undersøke<text:s/>og<text:s/>dokumentere<text:s/>behov<text:s/>for<text:s/>tekstilfaglige<text:s/>produkter<text:s/>og<text:s/>tjenester<text:s/>i<text:s/>markedet<text:s/></text:span></text:p>
        </text:list-item>
      </text:list>
      <text:list text:style-name="LS21" xml:id="list20">
        <text:list-item>
          <text:p text:style-name="P55"><text:span text:style-name="T55_1">kommunisere<text:s/>med<text:s/>kunder,<text:s/>brukere<text:s/>og<text:s/>andre<text:s/>i<text:s/>arbeid<text:s/>med<text:s/>design<text:s/>og<text:s/>produktutvikling<text:s/></text:span></text:p>
        </text:list-item>
      </text:list>
      <text:list text:style-name="LS22" xml:id="list21">
        <text:list-item>
          <text:p text:style-name="P56"><text:span text:style-name="T56_1">presentere<text:s/>egne<text:s/>produkter<text:s/>og<text:s/>tjenester<text:s/>ved<text:s/>hjelp<text:s/>av<text:s/>digitale<text:s/>verktøy<text:s/>og<text:s/>andre<text:s/>hjelpemidler<text:s/></text:span></text:p>
        </text:list-item>
      </text:list>
      <text:list text:style-name="LS23" xml:id="list22">
        <text:list-item>
          <text:p text:style-name="P57"><text:span text:style-name="T57_1">gjøre<text:s/>rede<text:s/>for<text:s/>tradisjoner<text:s/>og<text:s/>særpreg<text:s/>i<text:s/>aktuelle<text:s/>design-<text:s/>og<text:s/>tekstilfag<text:s/></text:span></text:p>
        </text:list-item>
      </text:list>
      <text:list text:style-name="LS24" xml:id="list23">
        <text:list-item>
          <text:p text:style-name="P58"><text:span text:style-name="T58_1">dokumentere<text:s/>og<text:s/>evaluere<text:s/>eget<text:s/>arbeid<text:s/></text:span></text:p>
        </text:list-item>
      </text:list>
      <text:list text:style-name="LS25" xml:id="list24">
        <text:list-item>
          <text:p text:style-name="P59"><text:span text:style-name="T59_1">sette<text:s/>eget<text:s/>arbeid<text:s/>i<text:s/>tekstilfaglig<text:s/>perspektiv<text:s/></text:span></text:p>
        </text:list-item>
      </text:list>
      <text:h text:style-name="P60" text:outline-level="2"><text:span text:style-name="T60_1">Vurdering<text:s/></text:span></text:h>
      <text:p text:style-name="P61"><text:span text:style-name="T61_1">Vg2<text:s/>Design<text:s/>og<text:s/>tekstil</text:span></text:p>
      <text:p text:style-name="P62"><text:span text:style-name="T62_1">Bestemmelser<text:s/>for<text:s/>sluttvurdering</text:span><text:span text:style-name="T62_2">:</text:span></text:p>
      <text:p text:style-name="P63"><text:span text:style-name="T63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4"><text:span text:style-name="T64_1">Programfag<text:s/></text:span></text:p>
          </table:table-cell>
          <table:table-cell table:style-name="Cell8">
            <text:p text:style-name="P65"><text:span text:style-name="T65_1">Ordning</text:span></text:p>
          </table:table-cell>
        </table:table-row>
        <table:table-row table:style-name="Row4">
          <table:table-cell table:style-name="Cell9">
            <text:p text:style-name="P66"><text:span text:style-name="T66_1">Produksjon<text:s/>og<text:s/>materialer<text:s/></text:span></text:p>
            <text:p text:style-name="P67"><text:span text:style-name="T67_1">Design<text:s/>og<text:s/>produktutvikling<text:s/></text:span></text:p>
          </table:table-cell>
          <table:table-cell table:style-name="Cell10">
            <text:p text:style-name="P68"><text:span text:style-name="T68_1">Eleven<text:s/>skal<text:s/>ha<text:s/>en<text:s/>standpunktkarakter<text:s/>i<text:s/>hvert<text:s/>av<text:s/>programfagene.</text:span></text:p>
          </table:table-cell>
        </table:table-row>
      </table:table>
      <text:p text:style-name="P69"><text:span text:style-name="T69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0"><text:span text:style-name="T70_1">Programfag<text:s/></text:span></text:p>
          </table:table-cell>
          <table:table-cell table:style-name="Cell12">
            <text:p text:style-name="P71"><text:span text:style-name="T71_1">Ordning</text:span></text:p>
          </table:table-cell>
        </table:table-row>
        <table:table-row table:style-name="Row6">
          <table:table-cell table:style-name="Cell13">
            <text:p text:style-name="P72"><text:span text:style-name="T72_1">Produksjon<text:s/>og<text:s/>materialer<text:s/></text:span></text:p>
            <text:p text:style-name="P73"><text:span text:style-name="T73_1">Design<text:s/>og<text:s/>produktutvikling<text:s/></text:span></text:p>
          </table:table-cell>
          <table:table-cell table:style-name="Cell14">
            <text:p text:style-name="P74"><text:span text:style-name="T74_1">Eleven<text:s/>skal<text:s/>opp<text:s/>til<text:s/>en<text:s/>tverrfaglig<text:s/>praktisk<text:s/>eksamen<text:s/>hvor<text:s/>de<text:s/>felles<text:s/>programfagene<text:s/>inngår.<text:s/></text:span></text:p>
            <text:p text:style-name="P75"><text:span text:style-name="T75_1">Eksamen<text:s/>blir<text:s/>utarbeidet<text:s/>og<text:s/>sensurert<text:s/>lokalt.</text:span></text:p>
          </table:table-cell>
        </table:table-row>
      </table:table>
      <text:p text:style-name="P76"><text:span text:style-name="T76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7"><text:span text:style-name="T77_1">Programfag<text:s/></text:span></text:p>
          </table:table-cell>
          <table:table-cell table:style-name="Cell16">
            <text:p text:style-name="P78"><text:span text:style-name="T78_1">Ordning</text:span></text:p>
          </table:table-cell>
        </table:table-row>
        <table:table-row table:style-name="Row8">
          <table:table-cell table:style-name="Cell17">
            <text:p text:style-name="P79"><text:span text:style-name="T79_1">Produksjon<text:s/>og<text:s/>materialer<text:s/></text:span></text:p>
            <text:p text:style-name="P80"><text:span text:style-name="T80_1">Design<text:s/>og<text:s/>produktutvikling<text:s/></text:span></text:p>
          </table:table-cell>
          <table:table-cell table:style-name="Cell18">
            <text:p text:style-name="P81"><text:span text:style-name="T81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82"><text:span text:style-name="T82_1">Eksamen<text:s/>blir<text:s/>utarbeidet<text:s/>og<text:s/>sensurert<text:s/>lokalt.</text:span></text:p>
          </table:table-cell>
        </table:table-row>
      </table:table>
      <text:p text:style-name="P83"><text:span text:style-name="T83_1">De<text:s/>generelle<text:s/>bestemmelsene<text:s/>om<text:s/>vurdering<text:s/>er<text:s/>fastsatt<text:s/>i<text:s/>forskrift<text:s/>til<text:s/>opplæringsloven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TE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TE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esign<text:s/>og<text:s/>tekstil<text:s/>-<text:s/>Læreplan<text:s/>i<text:s/>felles<text:s/>programfag</text:span></text:p>
            </table:table-cell>
            <table:table-cell table:style-name="Cell5">
              <text:p text:style-name="P8"><text:span text:style-name="T8_1">Læreplankode:<text:s/>DTE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