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48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earbeiding<text:s/>av<text:s/>tre<text:s/>har<text:s/>lange<text:s/>tradisjoner<text:s/>i<text:s/>norsk<text:s/>og<text:s/>samisk<text:s/>kultur.<text:s/>Fagområdet<text:s/>spenner<text:s/>fra<text:s/>tradisjonelt<text:s/>håndverk<text:s/>i<text:s/>små<text:s/>bedrifter<text:s/>til<text:s/>moderne<text:s/>produksjon<text:s/>av<text:s/>ulike<text:s/>trebaserte<text:s/>produkter.<text:s/>Opplæringen<text:s/>i<text:s/>programfagene<text:s/>skal<text:s/>legge<text:s/>grunnlag<text:s/>for<text:s/>å<text:s/>dekke<text:s/>samfunnets<text:s/>behov<text:s/>for<text:s/>håndverks-<text:s/>og<text:s/>industriprodukter<text:s/>og<text:s/>bidra<text:s/>til<text:s/>utvikling<text:s/>av<text:s/>nye<text:s/>produkter<text:s/>i<text:s/>tråd<text:s/>med<text:s/>etterspørsel.</text:span></text:p>
      <text:p text:style-name="P8"><text:span text:style-name="T8_1">Opplæringen<text:s/>skal<text:s/>stimulere<text:s/>til<text:s/>kreativ<text:s/>formgivning<text:s/>av<text:s/>produkter<text:s/>i<text:s/>tre<text:s/>eller<text:s/>trebaserte<text:s/>materialer.<text:s/>Opplæringen<text:s/>skal<text:s/>gi<text:s/>kunnskap<text:s/>om<text:s/>ulike<text:s/>materialer<text:s/>og<text:s/>teknikker<text:s/>innen<text:s/>design<text:s/>og<text:s/>trearbeid,<text:s/>og<text:s/>ferdigheter<text:s/>i<text:s/>bruk<text:s/>av<text:s/>verktøy<text:s/>og<text:s/>maskiner.<text:s/>Opplæringen<text:s/>skal<text:s/>bidra<text:s/>til<text:s/>utvikling<text:s/>av<text:s/>evne<text:s/>til<text:s/>å<text:s/>se<text:s/>sammenheng<text:s/>mellom<text:s/>form<text:s/>og<text:s/>funksjon<text:s/>og<text:s/>evne<text:s/>til<text:s/>praktisk<text:s/>problemløsning,<text:s/>og<text:s/>utvikling<text:s/>av<text:s/>evne<text:s/>til<text:s/>selvstendig<text:s/>arbeid<text:s/>med<text:s/>ulike<text:s/>produkter.</text:span></text:p>
      <text:p text:style-name="P9"><text:span text:style-name="T9_1">I<text:s/>opplæringen<text:s/>skal<text:s/>det<text:s/>legges<text:s/>vekt<text:s/>på<text:s/>praktisk<text:s/>arbeid<text:s/>ved<text:s/>framstilling<text:s/>av<text:s/>håndverksprodukter,<text:s/>og<text:s/>det<text:s/>skal<text:s/>legges<text:s/>til<text:s/>rette<text:s/>for<text:s/>utvikling<text:s/>av<text:s/>estetisk<text:s/>forståelse<text:s/>for<text:s/>emner<text:s/>knyttet<text:s/>til<text:s/>fagområdet.</text:span></text:p>
      <text:h text:style-name="P10" text:outline-level="2"><text:span text:style-name="T10_1">Struktur<text:s/></text:span></text:h>
      <text:p text:style-name="P11"><text:span text:style-name="T11_1">Programområde<text:s/>for<text:s/>design<text:s/>og<text:s/>trearbeid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Produktdesign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praktisk<text:s/>arbeid<text:s/>med<text:s/>ulike<text:s/>produkter<text:s/>med<text:s/>bruk<text:s/>av<text:s/>maskiner,<text:s/>verktøy<text:s/>og<text:s/>utstyr<text:s/>som<text:s/>er<text:s/>relevant<text:s/>for<text:s/>tre<text:s/>og<text:s/>trebaserte<text:s/>materialer<text:s/>og<text:s/>produkter.<text:s/>Programfaget<text:s/>omhandler<text:s/>planlegging<text:s/>og<text:s/>tilrettelegging<text:s/>av<text:s/>praktisk<text:s/>arbeid,<text:s/>gjennomføring,<text:s/>sikkerhetsvurdering<text:s/>og<text:s/>kvalitetskontroll<text:s/>av<text:s/>egen<text:s/>produksjon.<text:s/>Overflatebehandling,<text:s/>enkelt<text:s/>vedlikehold<text:s/>og<text:s/>renhold<text:s/>av<text:s/>maskiner,<text:s/>verktøy<text:s/>og<text:s/>utstyr<text:s/>i<text:s/>tråd<text:s/>med<text:s/>gjeldende<text:s/>regelverk<text:s/>for<text:s/>helse,<text:s/>miljø<text:s/>og<text:s/>sikkerhet<text:s/>inngår<text:s/>i<text:s/>programfaget.</text:span></text:p>
      <text:p text:style-name="P21"><text:span text:style-name="T21_1">Sentralt<text:s/>i<text:s/>programfaget<text:s/>er<text:s/>skissetegning,<text:s/>formgivning,<text:s/>projeksjons-<text:s/>og<text:s/>perspektivtegning<text:s/>og<text:s/>materiallære<text:s/>og<text:s/>materialvalg.<text:s/>Programfaget<text:s/>omhandler<text:s/>kvalitetssikring<text:s/>ved<text:s/>dokumentasjon<text:s/>og<text:s/>vurdering<text:s/>av<text:s/>eget<text:s/>arbeid,<text:s/>samt<text:s/>kostnadsberegning.<text:s/>Digitale<text:s/>verktøy<text:s/>brukes<text:s/>i<text:s/>tegning,<text:s/>planlegging<text:s/>og<text:s/>dokumentasjon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337<text:s/>årstimer<text:s/></text:span></text:p>
      <text:p text:style-name="P26"><text:span text:style-name="T26_1">Produktdesign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trearbeid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design<text:s/>og<text:s/>trearbeid<text:s/>innebærer<text:s/>å<text:s/>bruke<text:s/>tegninger,<text:s/>beskrivelser<text:s/>og<text:s/>annen<text:s/>dokumentasjon.<text:s/>Det<text:s/>innbefatter<text:s/>å<text:s/>kommunisere<text:s/>med<text:s/>leverandører,<text:s/>kunder,<text:s/>medelever,<text:s/>lærere,<text:s/>næringslivet<text:s/>og<text:s/>andre<text:s/>samarbeidspartnere,<text:s/>og<text:s/>å<text:s/>mestre<text:s/>faguttrykk.</text:span></text:p>
      <text:p text:style-name="P30"><text:span text:style-name="T30_1">Å<text:s/>kunne<text:s/>lese</text:span><text:span text:style-name="T30_2"><text:s/>i<text:s/>design<text:s/>og<text:s/>trearbeid<text:s/>innebærer<text:s/>å<text:s/>forstå<text:s/>arbeidstegninger,<text:s/>manualer,<text:s/>brukerveiledninger,<text:s/>faglitteratur<text:s/>og<text:s/>beskrivelser<text:s/>og<text:s/>bruke<text:s/>teknisk<text:s/>informasjon<text:s/>fra<text:s/>leverandørenes<text:s/>HMS-blad.</text:span></text:p>
      <text:p text:style-name="P31"><text:span text:style-name="T31_1">Å<text:s/>kunne<text:s/>regne</text:span><text:span text:style-name="T31_2"><text:s/>i<text:s/>design<text:s/>og<text:s/>trearbeid<text:s/>innebærer<text:s/>å<text:s/>beregne<text:s/>materialforbruk,<text:s/>timeforbruk,<text:s/>areal-,<text:s/>og<text:s/>volumenheter<text:s/>og<text:s/>kostnader<text:s/>forbundet<text:s/>med<text:s/>produksjon,<text:s/>og<text:s/>å<text:s/>bruke<text:s/>geometri.</text:span></text:p>
      <text:p text:style-name="P32"><text:span text:style-name="T32_1">Å<text:s/>kunne<text:s/>bruke<text:s/>digitale<text:s/>verktøy</text:span><text:span text:style-name="T32_2"><text:s/>i<text:s/>design<text:s/>og<text:s/>trearbeid<text:s/>innebærer<text:s/>å<text:s/>arbeide<text:s/>med<text:s/>design,<text:s/>tegning,<text:s/>beregning<text:s/>og<text:s/>dokumentasjon.<text:s/>Det<text:s/>innebærer<text:s/>også<text:s/>å<text:s/>kommunisere<text:s/>med<text:s/>leverandører,<text:s/>kunder<text:s/>og<text:s/>andre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vurdere<text:s/>og<text:s/>velge<text:s/>ut<text:s/>trematerialer<text:s/>til<text:s/>produkter<text:s/></text:span></text:p>
        </text:list-item>
      </text:list>
      <text:list text:style-name="LS2" xml:id="list1">
        <text:list-item>
          <text:p text:style-name="P36"><text:span text:style-name="T36_1">beregne<text:s/>og<text:s/>måle<text:s/>trefuktighet<text:s/>i<text:s/>materialer<text:s/>til<text:s/>gitte<text:s/>produkter<text:s/></text:span></text:p>
        </text:list-item>
      </text:list>
      <text:list text:style-name="LS3" xml:id="list2">
        <text:list-item>
          <text:p text:style-name="P37"><text:span text:style-name="T37_1">velge<text:s/>aktuelle<text:s/>typer<text:s/>lim<text:s/>til<text:s/>produkter<text:s/>med<text:s/>forskjellige<text:s/>bruksområder<text:s/></text:span></text:p>
        </text:list-item>
      </text:list>
      <text:list text:style-name="LS4" xml:id="list3">
        <text:list-item>
          <text:p text:style-name="P38"><text:span text:style-name="T38_1">velge<text:s/>hensiktsmessige<text:s/>maskiner,<text:s/>verktøy<text:s/>og<text:s/>utstyr<text:s/>til<text:s/>framstilling<text:s/>av<text:s/>produkter<text:s/></text:span></text:p>
        </text:list-item>
      </text:list>
      <text:list text:style-name="LS5" xml:id="list4">
        <text:list-item>
          <text:p text:style-name="P39"><text:span text:style-name="T39_1">tilrettelegge<text:s/>og<text:s/>gjennomføre<text:s/>en<text:s/>effektiv<text:s/>framstilling<text:s/>av<text:s/>produkter<text:s/>og<text:s/>foreta<text:s/>løpende<text:s/>kvalitetskontroll<text:s/></text:span></text:p>
        </text:list-item>
      </text:list>
      <text:list text:style-name="LS6" xml:id="list5">
        <text:list-item>
          <text:p text:style-name="P40"><text:span text:style-name="T40_1">stille<text:s/>inn<text:s/>og<text:s/>bruke<text:s/>ulike<text:s/>typer<text:s/>trebearbeidingsmaskiner,<text:s/>håndverktøy,<text:s/>måleinstrumenter<text:s/>og<text:s/>digitale<text:s/>verktøy<text:s/></text:span></text:p>
        </text:list-item>
      </text:list>
      <text:list text:style-name="LS7" xml:id="list6">
        <text:list-item>
          <text:p text:style-name="P41"><text:span text:style-name="T41_1">utføre<text:s/>sammensetting<text:s/>etter<text:s/>gammel<text:s/>håndverkstradisjon<text:s/></text:span></text:p>
        </text:list-item>
      </text:list>
      <text:list text:style-name="LS8" xml:id="list7">
        <text:list-item>
          <text:p text:style-name="P42"><text:span text:style-name="T42_1">bruke<text:s/>forskjellige<text:s/>overflatebehandlingsmidler<text:s/>og<text:s/>utføre<text:s/>behandlingsteknikker<text:s/>på<text:s/>gitte<text:s/>produkter<text:s/></text:span></text:p>
        </text:list-item>
      </text:list>
      <text:list text:style-name="LS9" xml:id="list8">
        <text:list-item>
          <text:p text:style-name="P43"><text:span text:style-name="T43_1">velge,<text:s/>tilpasse<text:s/>og<text:s/>montere<text:s/>beslag<text:s/></text:span></text:p>
        </text:list-item>
      </text:list>
      <text:list text:style-name="LS10" xml:id="list9">
        <text:list-item>
          <text:p text:style-name="P44"><text:span text:style-name="T44_1">lage<text:s/>og<text:s/>bruke<text:s/>forskjellige<text:s/>maler,<text:s/>jigger<text:s/>og<text:s/>sjablonger<text:s/>i<text:s/>produksjonen<text:s/></text:span></text:p>
        </text:list-item>
      </text:list>
      <text:list text:style-name="LS11" xml:id="list10">
        <text:list-item>
          <text:p text:style-name="P45"><text:span text:style-name="T45_1">bruke<text:s/>ulike<text:s/>datastyrte<text:s/>maskiner<text:s/>i<text:s/>framstilling<text:s/>av<text:s/>deler<text:s/>og<text:s/>enkle<text:s/>produkter<text:s/></text:span></text:p>
        </text:list-item>
      </text:list>
      <text:list text:style-name="LS12" xml:id="list11">
        <text:list-item>
          <text:p text:style-name="P46"><text:span text:style-name="T46_1">utføre<text:s/>enkelt<text:s/>vedlikehold<text:s/>av<text:s/>maskiner<text:s/></text:span></text:p>
        </text:list-item>
      </text:list>
      <text:list text:style-name="LS13" xml:id="list12">
        <text:list-item>
          <text:p text:style-name="P47"><text:span text:style-name="T47_1">utføre<text:s/>oppsetting<text:s/>av<text:s/>håndverktøy<text:s/></text:span></text:p>
        </text:list-item>
      </text:list>
      <text:list text:style-name="LS14" xml:id="list13">
        <text:list-item>
          <text:p text:style-name="P48"><text:span text:style-name="T48_1">bruke<text:s/>aktuelt<text:s/>sikkerhets-<text:s/>og<text:s/>verneutstyr<text:s/>og<text:s/>foreta<text:s/>risikovurdering<text:s/>i<text:s/>samsvar<text:s/>med<text:s/>gjeldende<text:s/>regelverk<text:s/></text:span></text:p>
        </text:list-item>
      </text:list>
      <text:list text:style-name="LS15" xml:id="list14">
        <text:list-item>
          <text:p text:style-name="P49"><text:span text:style-name="T49_1">følge<text:s/>gjeldende<text:s/>bestemmelser<text:s/>om<text:s/>ytre<text:s/>og<text:s/>indre<text:s/>miljø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6" xml:id="list15">
        <text:list-item>
          <text:p text:style-name="P51"><text:span text:style-name="T51_1">lage<text:s/>og<text:s/>forklare<text:s/>skisser<text:s/>i<text:s/>ulike<text:s/>tidsepoker<text:s/>og<text:s/>stilarter<text:s/>innenfor<text:s/>trehåndverkstradisjoner<text:s/></text:span></text:p>
        </text:list-item>
      </text:list>
      <text:list text:style-name="LS17" xml:id="list16">
        <text:list-item>
          <text:p text:style-name="P52"><text:span text:style-name="T52_1">bruke<text:s/>skisse-<text:s/>og<text:s/>tegneteknikker<text:s/>for<text:s/>å<text:s/>skape<text:s/>designideer<text:s/>til<text:s/>produkter<text:s/></text:span></text:p>
        </text:list-item>
      </text:list>
      <text:list text:style-name="LS18" xml:id="list17">
        <text:list-item>
          <text:p text:style-name="P53"><text:span text:style-name="T53_1">lage<text:s/>arbeidsplaner,<text:s/>materiallister<text:s/>og<text:s/>modeller<text:s/>av<text:s/>produkter<text:s/>ut<text:s/>fra<text:s/>idé<text:s/>og<text:s/>kundenes<text:s/>behov<text:s/></text:span></text:p>
        </text:list-item>
      </text:list>
      <text:list text:style-name="LS19" xml:id="list18">
        <text:list-item>
          <text:p text:style-name="P54"><text:span text:style-name="T54_1">lage<text:s/>projeksjons-<text:s/>og<text:s/>perspektivtegninger<text:s/>av<text:s/>produkter<text:s/>for<text:s/>hånd<text:s/>og<text:s/>ved<text:s/>å<text:s/>bruke<text:s/>digitalt<text:s/>verktøy<text:s/></text:span></text:p>
        </text:list-item>
      </text:list>
      <text:list text:style-name="LS20" xml:id="list19">
        <text:list-item>
          <text:p text:style-name="P55"><text:span text:style-name="T55_1">beregne<text:s/>materialkostnader<text:s/>etter<text:s/>kappliste<text:s/>og<text:s/>lage<text:s/>selvkostkalkyle<text:s/></text:span></text:p>
        </text:list-item>
      </text:list>
      <text:list text:style-name="LS21" xml:id="list20">
        <text:list-item>
          <text:p text:style-name="P56"><text:span text:style-name="T56_1">sortere<text:s/>og<text:s/>velge<text:s/>trematerialer<text:s/>til<text:s/>forskjellige<text:s/>produkter<text:s/>og<text:s/>produktdeler,<text:s/>ut<text:s/>fra<text:s/>treets<text:s/>anatomi,<text:s/>egenskaper<text:s/>og<text:s/>bruksområder<text:s/></text:span></text:p>
        </text:list-item>
      </text:list>
      <text:list text:style-name="LS22" xml:id="list21">
        <text:list-item>
          <text:p text:style-name="P57"><text:span text:style-name="T57_1">dokumentere<text:s/>og<text:s/>begrunne<text:s/>valg<text:s/>av<text:s/>sammenføyninger<text:s/>i<text:s/>produkter<text:s/></text:span></text:p>
        </text:list-item>
      </text:list>
      <text:list text:style-name="LS23" xml:id="list22">
        <text:list-item>
          <text:p text:style-name="P58"><text:span text:style-name="T58_1">gjøre<text:s/>rede<text:s/>for<text:s/>egenskaper<text:s/>og<text:s/>bruksområder<text:s/>for<text:s/>andre<text:s/>materialer<text:s/>i<text:s/>produktet<text:s/></text:span></text:p>
        </text:list-item>
      </text:list>
      <text:list text:style-name="LS24" xml:id="list23">
        <text:list-item>
          <text:p text:style-name="P59"><text:span text:style-name="T59_1">velge<text:s/>farge,<text:s/>dekor<text:s/>og<text:s/>overflatebehandling<text:s/>etter<text:s/>bruksområde<text:s/></text:span></text:p>
        </text:list-item>
      </text:list>
      <text:list text:style-name="LS25" xml:id="list24">
        <text:list-item>
          <text:p text:style-name="P60"><text:span text:style-name="T60_1">dokumentere<text:s/>og<text:s/>begrunne<text:s/>egen<text:s/>produksjonsprosess<text:s/>og<text:s/>produkt<text:s/>ved<text:s/>å<text:s/>bruke<text:s/>digitalt<text:s/>verktøy<text:s/></text:span></text:p>
        </text:list-item>
      </text:list>
      <text:list text:style-name="LS26" xml:id="list25">
        <text:list-item>
          <text:p text:style-name="P61"><text:span text:style-name="T61_1">foreta<text:s/>risikovurdering<text:s/>av<text:s/>helse,<text:s/>miljø<text:s/>og<text:s/>sikkerhetsmessige<text:s/>forhold<text:s/>vedrørende<text:s/>bruk<text:s/>og<text:s/>oppbevaring<text:s/>av<text:s/>kjemiske<text:s/>produkter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Design<text:s/>og<text:s/>trearbeid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Produksjon<text:s/></text:span></text:p>
            <text:p text:style-name="P69"><text:span text:style-name="T69_1">Produktdesign</text:span></text:p>
          </table:table-cell>
          <table:table-cell table:style-name="Cell10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2"><text:span text:style-name="T72_1">Program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6">
          <table:table-cell table:style-name="Cell13">
            <text:p text:style-name="P74"><text:span text:style-name="T74_1">Produksjon<text:s/></text:span></text:p>
            <text:p text:style-name="P75"><text:span text:style-name="T75_1">Produktdesign</text:span></text:p>
          </table:table-cell>
          <table:table-cell table:style-name="Cell14">
            <text:p text:style-name="P76"><text:span text:style-name="T76_1">Eleven<text:s/>skal<text:s/>opp<text:s/>til<text:s/>en<text:s/>tverrfaglig<text:s/>praktisk<text:s/>eksamen<text:s/>hvor<text:s/>de<text:s/>felles<text:s/>programfagene<text:s/>inngår.<text:s/>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Produksjon<text:s/>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3"><text:span text:style-name="T83_1">Produktdesign</text:span></text:p>
          </table:table-cell>
          <table:table-cell table:style-name="Cell20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5"><text:span text:style-name="T85_1">Produksjon<text:s/></text:span></text:p>
            <text:p text:style-name="P86"><text:span text:style-name="T86_1">Produktdesign</text:span></text:p>
          </table:table-cell>
          <table:table-cell table:style-name="Cell22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TR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TR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trearbei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TR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