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358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268cm"/>
    </style:style>
    <style:style style:name="Column3" style:family="table-column">
      <style:table-column-properties style:column-width="5.4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4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4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T26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4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3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2_2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773cm"/>
    </style:style>
    <style:style style:name="Column5" style:family="table-column">
      <style:table-column-properties style:column-width="11.746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energimontørfaget<text:s/>Vg3<text:s/>/<text:s/>opplæring<text:s/>i<text:s/>bedrift</text:span></text:h>
      <text:p text:style-name="P2"><text:span text:style-name="T2_1">Fastsatt<text:s/>som<text:s/>forskrift<text:s/>av<text:s/>Utdanningsdirektoratet<text:s/>10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p text:style-name="P4"><text:span text:style-name="T4_1">Gjelder<text:s/>til<text:s/>31.12.2023<text:s/></text:span></text:p>
      <text:h text:style-name="P5" text:outline-level="5"><text:span text:style-name="T5_1">Formål<text:s/></text:span></text:h>
      <text:p text:style-name="P6"><text:span text:style-name="T6_1">I<text:s/>et<text:s/>høyt<text:s/>utviklet<text:s/>teknologisk<text:s/>samfunn<text:s/>forutsettes<text:s/>det<text:s/>sikre<text:s/>og<text:s/>velfungerende<text:s/>fordelingssystemer<text:s/>av<text:s/>elenergi.<text:s/>Et<text:s/>velfungerende<text:s/>energinett<text:s/>til<text:s/>fordeling<text:s/>av<text:s/>elenergi<text:s/>vil<text:s/>være<text:s/>viktig<text:s/>for<text:s/>å<text:s/>oppfylle<text:s/>teknologiske<text:s/>krav<text:s/>til<text:s/>leveringskvalitet<text:s/>og<text:s/>sikkerhet<text:s/>på<text:s/>viktige<text:s/>områder<text:s/>innenfor<text:s/>olje-<text:s/>og<text:s/>industriproduksjon,<text:s/>jernbanetransport,<text:s/>helsestell,<text:s/>næringsvirksomhet<text:s/>og<text:s/>boligområder.<text:s/>Disse<text:s/>kravene<text:s/>trengs<text:s/>for<text:s/>å<text:s/>imøtekomme<text:s/>samfunnets<text:s/>behov<text:s/>for<text:s/>kvalifiserte<text:s/>energimontører<text:s/>til<text:s/>å<text:s/>montere,<text:s/>drifte<text:s/>og<text:s/>vedlikeholde<text:s/>systemer.<text:s/></text:span></text:p>
      <text:p text:style-name="P7"><text:span text:style-name="T7_1">Den<text:s/>teknologiske<text:s/>utviklingen<text:s/>i<text:s/>elenergifagene<text:s/>krever<text:s/>system-<text:s/>og<text:s/>utstyrsforståelse.<text:s/>Opplæringen<text:s/>i<text:s/>elenergifag<text:s/>skal<text:s/>utvikle<text:s/>den<text:s/>enkeltes<text:s/>evne<text:s/>til<text:s/>å<text:s/>tenke<text:s/>helhetlig<text:s/>og<text:s/>fremme<text:s/>system-<text:s/>og<text:s/>sikkerhetsforståelse.<text:s/>Bevisstgjøring<text:s/>av<text:s/>miljømessige<text:s/>konsekvenser<text:s/>i<text:s/>det<text:s/>daglige<text:s/>arbeidet<text:s/>knyttet<text:s/>til<text:s/>elenergifaget<text:s/>kan<text:s/>bidra<text:s/>til<text:s/>å<text:s/>sikre<text:s/>bedre<text:s/>ressursutnyttelse<text:s/>og<text:s/>en<text:s/>bærekraftig<text:s/>utvikling.<text:s/>Opplæringen<text:s/>skal<text:s/>føre<text:s/>til<text:s/>samhandling<text:s/>på<text:s/>tvers<text:s/>av<text:s/>faggrenser,<text:s/>noe<text:s/>som<text:s/>er<text:s/>vesentlig<text:s/>for<text:s/>sikkerhet<text:s/>på<text:s/>arbeidsplassen<text:s/>og<text:s/>for<text:s/>trygge,<text:s/>stabile<text:s/>forsyningsanlegg.<text:s/></text:span></text:p>
      <text:p text:style-name="P8"><text:span text:style-name="T8_1">Opplæring<text:s/>av<text:s/>energimontøren<text:s/>skal<text:s/>legge<text:s/>vekt<text:s/>på<text:s/>utprøving,<text:s/>refleksjon,<text:s/>innsikt<text:s/>og<text:s/>bevisste<text:s/>valg<text:s/>av<text:s/>eget<text:s/>arbeid<text:s/>knyttet<text:s/>til<text:s/>elenergisystemer<text:s/>og<text:s/>tilhørende<text:s/>utstyr.<text:s/>Nøyaktighet,<text:s/>kreativitet<text:s/>og<text:s/>løsningsorientering<text:s/>i<text:s/>utførelsen<text:s/>av<text:s/>arbeidet<text:s/>skal<text:s/>også<text:s/>være<text:s/>sentrale<text:s/>faktorer.<text:s/>Dokumentasjon,<text:s/>gjeldende<text:s/>regelverk,<text:s/>rutiner,<text:s/>prosedyrer,<text:s/>personsikkerhet<text:s/>og<text:s/>respekt<text:s/>for<text:s/>store<text:s/>effekter,<text:s/>skal<text:s/>være<text:s/>gjennomgående<text:s/>i<text:s/>opplæringen.<text:s/>Kunnskap<text:s/>om<text:s/>bedriftslære<text:s/>og<text:s/>bedriftens<text:s/>internkontrollsystem<text:s/>skal<text:s/>være<text:s/>en<text:s/>naturlig<text:s/>del<text:s/>av<text:s/>opplæringen.<text:s/></text:span></text:p>
      <text:p text:style-name="P9"><text:span text:style-name="T9_1">Opplæringen<text:s/>skal<text:s/>fremme<text:s/>selvstendighet<text:s/>og<text:s/>samarbeid<text:s/>med<text:s/>andre<text:s/>i<text:s/>og<text:s/>utenfor<text:s/>eget<text:s/>fagområde.<text:s/>Videre<text:s/>skal<text:s/>serviceinnstilling<text:s/>og<text:s/>evne<text:s/>til<text:s/>å<text:s/>kommunisere<text:s/>med<text:s/>brukere<text:s/>og<text:s/>kollegaer<text:s/>ivaretas.<text:s/>Å<text:s/>utvikle<text:s/>evnen<text:s/>til<text:s/>system-<text:s/>og<text:s/>utstyrsforståelse<text:s/>og<text:s/>helhetlig<text:s/>planlegging<text:s/>av<text:s/>eget<text:s/>arbeid<text:s/>er<text:s/>nødvendig<text:s/>for<text:s/>en<text:s/>livslang<text:s/>læringsprosess.<text:s/></text:span></text:p>
      <text:p text:style-name="P10"><text:span text:style-name="T10_1">Fullført<text:s/>og<text:s/>bestått<text:s/>opplæring<text:s/>fører<text:s/>fram<text:s/>til<text:s/>fagbrev.<text:s/>Yrkestittel<text:s/>er<text:s/>energimontør.</text:span></text:p>
      <text:h text:style-name="P11" text:outline-level="2"><text:span text:style-name="T11_1">Struktur<text:s/></text:span></text:h>
      <text:p text:style-name="P12"><text:span text:style-name="T12_1">Energimontørfaget<text:s/>består<text:s/>av<text:s/>to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14"><text:span text:style-name="T14_1">Årstrinn<text:s/></text:span></text:p>
          </table:table-cell>
          <table:table-cell table:style-name="Cell2">
            <text:p text:style-name="P15"><text:span text:style-name="T15_1">Hovedområder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opplæring<text:s/>i<text:s/>bedrift<text:s/></text:span></text:p>
          </table:table-cell>
          <table:table-cell table:style-name="Cell4">
            <text:p text:style-name="P17"><text:span text:style-name="T17_1">Overføring<text:s/>av<text:s/>elenergi<text:s/></text:span></text:p>
          </table:table-cell>
          <table:table-cell table:style-name="Cell5">
            <text:p text:style-name="P18"><text:span text:style-name="T18_1">Drift,<text:s/>vedlikehold<text:s/>og<text:s/>styringssystemer<text:s/></text:span></text:p>
          </table:table-cell>
        </table:table-row>
      </table:table>
      <text:h text:style-name="P19" text:outline-level="2"><text:span text:style-name="T19_1">Hovedområder<text:s/></text:span></text:h>
      <text:h text:style-name="P20" text:outline-level="4"><text:span text:style-name="T20_1">Overføring<text:s/>av<text:s/>elenergi<text:s/></text:span></text:h>
      <text:p text:style-name="P21"><text:span text:style-name="T21_1">Hovedområdet<text:s/>omfatter,<text:s/>overføring<text:s/>av<text:s/>elenergi<text:s/>på<text:s/>lav<text:s/>–<text:s/>og<text:s/>høyspenningsanlegg<text:s/>for<text:s/>linje,<text:s/>kabel,<text:s/>fordelings-<text:s/>og<text:s/>transformatorstasjoner,<text:s/>komponenter<text:s/>for<text:s/>nyanlegg,<text:s/>som<text:s/>apparat-<text:s/>styrings-<text:s/>og<text:s/>dataanlegg,<text:s/>og<text:s/>bruk<text:s/>av<text:s/>tilhørende<text:s/>utstyr<text:s/>og<text:s/>verktøy.<text:s/>Montasje<text:s/>og<text:s/>ombygging<text:s/>omfattes<text:s/>av<text:s/>dette<text:s/>hovedområdet.<text:s/>Integrert<text:s/>i<text:s/>dette<text:s/>hovedområdet<text:s/>inngår<text:s/>helse,<text:s/>miljø<text:s/>og<text:s/>sikkerhet,<text:s/>person-<text:s/>og<text:s/>elsikkerhet,<text:s/>gjeldende<text:s/>regelverk,<text:s/>elektrotekniske<text:s/>begreper,<text:s/>elektrotekniske<text:s/>beregninger<text:s/>og<text:s/>teknisk<text:s/>underlag<text:s/>og<text:s/>dokumentasjon.</text:span></text:p>
      <text:h text:style-name="P22" text:outline-level="4"><text:span text:style-name="T22_1">Drift,<text:s/>vedlikehold<text:s/>og<text:s/>styringssystemer<text:s/></text:span></text:h>
      <text:p text:style-name="P23"><text:span text:style-name="T23_1">Hovedområdet<text:s/>drift,<text:s/>vedlikehold<text:s/>og<text:s/>styringssystemer<text:s/>omfatter<text:s/>planlegging,<text:s/>gjennomføring<text:s/>og<text:s/>dokumentasjon<text:s/>av<text:s/>vedlikehold,<text:s/>feilsøking,<text:s/>overvåking,<text:s/>beredskap<text:s/>og<text:s/>målinger<text:s/>i<text:s/>fordelingsnett,<text:s/>utbedring<text:s/>av<text:s/>førstelinjefeil<text:s/>på<text:s/>linjenett,<text:s/>fordelingsanlegg<text:s/>og<text:s/>transformatorstasjoner.<text:s/>Integrert<text:s/>i<text:s/>dette<text:s/>inngår<text:s/>HMS,<text:s/>person-<text:s/>og<text:s/>elsikkerhet,<text:s/>funksjonstesting,<text:s/>måleteknikk,<text:s/>elektrotekniske<text:s/>beregninger,<text:s/>elektrotekniske<text:s/>begreper<text:s/>og<text:s/>bruk<text:s/>av<text:s/>digitale<text:s/>-<text:s/>og<text:s/>håndverktøy.</text:span></text:p>
      <text:h text:style-name="P24" text:outline-level="2"><text:span text:style-name="T24_1">Grunnleggende<text:s/>ferdigheter<text:s/></text:span></text:h>
      <text:p text:style-name="P25"><text:span text:style-name="T2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energimontørfaget<text:s/>forstås<text:s/>grunnleggende<text:s/>ferdigheter<text:s/>slik:</text:span></text:p>
      <text:p text:style-name="P26"><text:span text:style-name="T26_1">Å<text:s/>kunne<text:s/>uttrykke<text:s/>seg<text:s/>muntlig</text:span><text:span text:style-name="T26_2"><text:s/></text:span><text:span text:style-name="T26_3">og<text:s/>skriftlig</text:span><text:span text:style-name="T26_4"><text:s/>i<text:s/>energimontørfaget<text:s/>innebærer<text:s/>å<text:s/>formulere<text:s/>seg<text:s/>presist<text:s/>i<text:s/>faglige<text:s/>diskusjoner<text:s/>med<text:s/>kunder,<text:s/>kollegaer<text:s/>og<text:s/>fagfolk<text:s/>fra<text:s/>andre<text:s/>fagområder.<text:s/></text:span></text:p>
      <text:p text:style-name="P27"><text:span text:style-name="T27_1">Å<text:s/>kunne<text:s/>lese<text:s/></text:span><text:span text:style-name="T27_2">i<text:s/>energimontørfaget<text:s/>innebærer<text:s/>å<text:s/>forstå<text:s/>ulike<text:s/>fagtekster<text:s/>som<text:s/>sikrer<text:s/>at<text:s/>arbeidet<text:s/>til<text:s/>enhver<text:s/>tid<text:s/>utføres<text:s/>i<text:s/>tråd<text:s/>med<text:s/>gjeldende<text:s/>regelverk,<text:s/>anbefalinger<text:s/>og<text:s/>kundenes<text:s/>behov.<text:s/></text:span></text:p>
      <text:p text:style-name="P28"><text:span text:style-name="T28_1">Å<text:s/>kunne<text:s/>regne<text:s/></text:span><text:span text:style-name="T28_2">i<text:s/>energimontørfaget<text:s/>innebærer<text:s/>å<text:s/>utføre<text:s/>beregninger<text:s/>i<text:s/>planleggingen,<text:s/>å<text:s/>foreta<text:s/>og<text:s/>vurdere<text:s/>dimensjoneringer<text:s/>i<text:s/>systemene,<text:s/>å<text:s/>vurdere<text:s/>måleresultater<text:s/>og<text:s/>å<text:s/>forstå<text:s/>sammenhengen<text:s/>i<text:s/>elektriske<text:s/>kretser<text:s/>og<text:s/>systemer.<text:s/></text:span></text:p>
      <text:p text:style-name="P29"><text:span text:style-name="T29_1">Å<text:s/>kunne<text:s/>bruke<text:s/>digitale<text:s/>verktøy<text:s/></text:span><text:span text:style-name="T29_2">i<text:s/>energimontørfaget<text:s/>innebærer<text:s/>å<text:s/>foreta<text:s/>informasjonssøk<text:s/>og<text:s/>beregninger<text:s/>og<text:s/>produsere<text:s/>tekniske<text:s/>underlag<text:s/>på<text:s/>systemer<text:s/>og<text:s/>enheter.<text:s/>Digitale<text:s/>verktøy<text:s/>brukes<text:s/>også<text:s/>til<text:s/>programmering,<text:s/>konfigurering<text:s/>og<text:s/>feilsøking.</text:span></text:p>
      <text:h text:style-name="P30" text:outline-level="2"><text:span text:style-name="T30_1">Kompetansemål<text:s/></text:span></text:h>
      <text:h text:style-name="P31" text:outline-level="3"><text:span text:style-name="T31_1">Etter<text:s/>Vg3</text:span></text:h>
      <text:h text:style-name="P32" text:outline-level="4"><text:span text:style-name="T32_1">Overføring<text:s/>av<text:s/>elenergi</text:span></text:h>
      <text:p text:style-name="P33"><text:span text:style-name="T33_1">Mål<text:s/>for<text:s/>opplæringen<text:s/>er<text:s/>at<text:s/>lærlingen<text:s/>skal<text:s/>kunne<text:s/></text:span></text:p>
      <text:list text:style-name="LS1" xml:id="list0">
        <text:list-item>
          <text:p text:style-name="P34"><text:span text:style-name="T34_1">anvende<text:s/>bedriftens<text:s/>vedlikeholdssystem<text:s/>og<text:s/>jobbordresystem<text:s/>og<text:s/>dokumentere<text:s/>utført<text:s/>arbeid</text:span></text:p>
        </text:list-item>
        <text:list-item>
          <text:p text:style-name="P35"><text:span text:style-name="T35_1">utføre<text:s/>arbeid<text:s/>i<text:s/>henhold<text:s/>til<text:s/>gjeldende<text:s/>regelverk<text:s/>for<text:s/>internkontroll<text:s/>og<text:s/>kunne<text:s/>beskrive<text:s/>systemet</text:span></text:p>
        </text:list-item>
        <text:list-item>
          <text:p text:style-name="P36"><text:span text:style-name="T36_1">foreta<text:s/>sikker<text:s/>jobb-analyse</text:span></text:p>
        </text:list-item>
        <text:list-item>
          <text:p text:style-name="P37"><text:span text:style-name="T37_1">gjøre<text:s/>risikovurderinger<text:s/>før<text:s/>arbeidet<text:s/>igangsettes<text:s/>på<text:s/>systemene<text:s/>og<text:s/>utstyret,<text:s/>og<text:s/>sluttkontrollere,<text:s/>dokumentere<text:s/>og<text:s/>vurdere<text:s/>kvaliteten<text:s/>på<text:s/>eget<text:s/>arbeid</text:span></text:p>
        </text:list-item>
        <text:list-item>
          <text:p text:style-name="P38"><text:span text:style-name="T38_1">gi<text:s/>nødvendig<text:s/>førstehjelp<text:s/>ved<text:s/>strømskader</text:span></text:p>
        </text:list-item>
        <text:list-item>
          <text:p text:style-name="P39"><text:span text:style-name="T39_1">planlegge,<text:s/>montere,<text:s/>sette<text:s/>i<text:s/>drift<text:s/>og<text:s/>vedlikeholde<text:s/>måleutstyr<text:s/>for<text:s/>spenning<text:s/>og<text:s/>strøm</text:span></text:p>
        </text:list-item>
        <text:list-item>
          <text:p text:style-name="P40"><text:span text:style-name="T40_1">planlegge,<text:s/>gjennomføre<text:s/>og<text:s/>dokumentere<text:s/>eget<text:s/>arbeid<text:s/>ved<text:s/>oppbygging<text:s/>av<text:s/>et<text:s/>elektrisk<text:s/>energiforsyningssystem</text:span></text:p>
        </text:list-item>
        <text:list-item>
          <text:p text:style-name="P41"><text:span text:style-name="T41_1">planlegge,<text:s/>gjennomføre<text:s/>og<text:s/>dokumentere<text:s/>eget<text:s/>arbeid<text:s/>ved<text:s/>oppbygging<text:s/>av<text:s/>et<text:s/>elektrisk<text:s/>distribusjonssystem,<text:s/>både<text:s/>mekanisk<text:s/>og<text:s/>elektrisk</text:span></text:p>
        </text:list-item>
        <text:list-item>
          <text:p text:style-name="P42"><text:span text:style-name="T42_1">planlegge,<text:s/>gjennomføre<text:s/>og<text:s/>dokumentere<text:s/>montasje<text:s/>og<text:s/>idriftsetting<text:s/>av<text:s/>kabel-<text:s/>og<text:s/>luftanlegg<text:s/>og<text:s/>fordelingsanlegg</text:span></text:p>
        </text:list-item>
        <text:list-item>
          <text:p text:style-name="P43"><text:span text:style-name="T43_1">beskrive<text:s/>arbeid<text:s/>med<text:s/>montering<text:s/>og<text:s/>idriftsetting<text:s/>av<text:s/>produksjonssystemer,<text:s/>systemer<text:s/>for<text:s/>fordeling<text:s/>og<text:s/>overføring<text:s/>av<text:s/>elektrisk<text:s/>energi<text:s/>og<text:s/>styringssystemer</text:span></text:p>
        </text:list-item>
        <text:list-item>
          <text:p text:style-name="P44"><text:span text:style-name="T44_1">planlegge,<text:s/>montere,<text:s/>sette<text:s/>i<text:s/>drift<text:s/>og<text:s/>dokumentere<text:s/>enkle<text:s/>styringsanlegg<text:s/>for<text:s/>effekt-<text:s/>og<text:s/>skillebryter<text:s/>i<text:s/>produksjon<text:s/>og<text:s/>distribusjon<text:s/>av<text:s/>elektrisk<text:s/>energi</text:span></text:p>
        </text:list-item>
        <text:list-item>
          <text:p text:style-name="P45"><text:span text:style-name="T45_1">planlegge,<text:s/>montere,<text:s/>sette<text:s/>i<text:s/>drift<text:s/>og<text:s/>dokumentere<text:s/>transformatorer<text:s/>tilkoblet<text:s/>ulike<text:s/>belastningstyper</text:span></text:p>
        </text:list-item>
        <text:list-item>
          <text:p text:style-name="P46"><text:span text:style-name="T46_1">planlegge,<text:s/>montere,<text:s/>sette<text:s/>i<text:s/>drift<text:s/>og<text:s/>dokumentere<text:s/>fordelingsanlegg<text:s/>for<text:s/>enkle<text:s/>industrianlegg<text:s/>basert<text:s/>på<text:s/>ulike<text:s/>spenningssystemer,<text:s/>forlegningsmåter,<text:s/>med<text:s/>tilhørende<text:s/>jordingssystemer</text:span></text:p>
        </text:list-item>
        <text:list-item>
          <text:p text:style-name="P47"><text:span text:style-name="T47_1">planlegge,<text:s/>montere,<text:s/>sette<text:s/>i<text:s/>drift<text:s/>og<text:s/>dokumentere<text:s/>reservestrømaggregat<text:s/>som<text:s/>forsyning<text:s/>til<text:s/>et<text:s/>elenergisystem</text:span></text:p>
        </text:list-item>
        <text:list-item>
          <text:p text:style-name="P48"><text:span text:style-name="T48_1">planlegge,<text:s/>gjennomføre<text:s/>og<text:s/>dokumentere<text:s/>montering<text:s/>av<text:s/>vern<text:s/>for<text:s/>trefaset<text:s/>fordelingsanlegg<text:s/>med<text:s/>jording</text:span></text:p>
        </text:list-item>
        <text:list-item>
          <text:p text:style-name="P49"><text:span text:style-name="T49_1">planlegge,<text:s/>gjennomføre<text:s/>og<text:s/>dokumentere<text:s/>arbeidene<text:s/>på<text:s/>systemene<text:s/>og<text:s/>utstyret<text:s/>fagmessig,<text:s/>nøyaktig<text:s/>og<text:s/>i<text:s/>overensstemmelse<text:s/>med<text:s/>elsikkerhet,<text:s/>kvalitetssikring,<text:s/>internkontroll<text:s/>(HMS),<text:s/>samfunnsperspektiv<text:s/>og<text:s/>produsentenes<text:s/>tekniske<text:s/>dokumentasjoner</text:span></text:p>
        </text:list-item>
        <text:list-item>
          <text:p text:style-name="P50"><text:span text:style-name="T50_1">dokumentere<text:s/>egen<text:s/>opplæring<text:s/>innen<text:s/>overføring<text:s/>av<text:s/>elenergi</text:span></text:p>
        </text:list-item>
      </text:list>
      <text:h text:style-name="P51" text:outline-level="4"><text:span text:style-name="T51_1">Drift,<text:s/>vedlikehold<text:s/>og<text:s/>styringssystemer</text:span></text:h>
      <text:p text:style-name="P52"><text:span text:style-name="T52_1">Mål<text:s/>for<text:s/>opplæringen<text:s/>er<text:s/>at<text:s/>lærlingen<text:s/>skal<text:s/>kunne<text:s/></text:span></text:p>
      <text:list text:style-name="LS2" xml:id="list17">
        <text:list-item>
          <text:p text:style-name="P53"><text:span text:style-name="T53_1">planlegge,<text:s/>gjennomføre<text:s/>og<text:s/>dokumentere<text:s/>kontroll<text:s/>og<text:s/>vedlikehold<text:s/>av<text:s/>AUS-utstyr<text:s/>etter<text:s/>gjeldende<text:s/>regelverk</text:span></text:p>
        </text:list-item>
        <text:list-item>
          <text:p text:style-name="P54"><text:span text:style-name="T54_1">planlegge,<text:s/>gjennomføre<text:s/>og<text:s/>dokumentere<text:s/>modernisering<text:s/>og<text:s/>utskifting<text:s/>av<text:s/>måletransformatorer<text:s/>for<text:s/>strøm<text:s/>og<text:s/>spenning</text:span></text:p>
        </text:list-item>
        <text:list-item>
          <text:p text:style-name="P55"><text:span text:style-name="T55_1">planlegge,<text:s/>gjennomføre<text:s/>og<text:s/>dokumentere<text:s/>montering,<text:s/>vedlikehold,<text:s/>reparasjon<text:s/>og<text:s/>feilsøking<text:s/>på<text:s/>enkle<text:s/>styringsanlegg<text:s/>for<text:s/>overføring<text:s/>av<text:s/>elenergi</text:span></text:p>
        </text:list-item>
        <text:list-item>
          <text:p text:style-name="P56"><text:span text:style-name="T56_1">planlegge,<text:s/>gjennomføre<text:s/>og<text:s/>dokumentere<text:s/>montering,<text:s/>vedlikehold<text:s/>og<text:s/>reparasjon<text:s/>av<text:s/>nød-<text:s/>og<text:s/>reservestrøm,<text:s/>nødbelysning<text:s/>og<text:s/>belysningsanlegg</text:span></text:p>
        </text:list-item>
        <text:list-item>
          <text:p text:style-name="P57"><text:span text:style-name="T57_1">planlegge,<text:s/>gjennomføre<text:s/>og<text:s/>dokumentere<text:s/>montering,<text:s/>vedlikehold<text:s/>og<text:s/>reparasjon<text:s/>av<text:s/>kabelinnføring,<text:s/>beskyttelsesklassifisering<text:s/>og<text:s/>flammepunkt<text:s/>innenfor<text:s/>eksplosjonsfarlige<text:s/>områder</text:span></text:p>
        </text:list-item>
        <text:list-item>
          <text:p text:style-name="P58"><text:span text:style-name="T58_1">planlegge,<text:s/>gjennomføre<text:s/>og<text:s/>dokumentere<text:s/>montering,<text:s/>vedlikehold<text:s/>og<text:s/>reparasjon<text:s/>av<text:s/>elektriske<text:s/>anlegg</text:span></text:p>
        </text:list-item>
        <text:list-item>
          <text:p text:style-name="P59"><text:span text:style-name="T59_1">planlegge,<text:s/>gjennomføre<text:s/>og<text:s/>dokumentere,<text:s/>montering,<text:s/>vedlikehold<text:s/>og<text:s/>reparasjon<text:s/>av<text:s/>kablingssystemer<text:s/>for<text:s/>data-<text:s/>og<text:s/>telekommunikasjon</text:span></text:p>
        </text:list-item>
        <text:list-item>
          <text:p text:style-name="P60"><text:span text:style-name="T60_1">måle<text:s/>elektriske<text:s/>størrelser<text:s/>på<text:s/>elenergisystemene<text:s/>og<text:s/>utstyret<text:s/>og<text:s/>vurdere<text:s/>måleresultatene</text:span></text:p>
        </text:list-item>
        <text:list-item>
          <text:p text:style-name="P61"><text:span text:style-name="T61_1">feilsøke<text:s/>på<text:s/>elenergisystemet<text:s/>og<text:s/>utstyret<text:s/>med<text:s/>hensyn<text:s/>til<text:s/>koblings-<text:s/>og<text:s/>driftsfeil<text:s/>og<text:s/>loggføre<text:s/>feilsøkingsarbeidet</text:span></text:p>
        </text:list-item>
        <text:list-item>
          <text:p text:style-name="P62"><text:span text:style-name="T62_1">planlegge,<text:s/>gjennomføre<text:s/>og<text:s/>dokumentere<text:s/>vedlikehold<text:s/>og<text:s/>reparasjon<text:s/>på<text:s/>batteri<text:s/>og<text:s/>akkumulatorsystemer</text:span></text:p>
        </text:list-item>
        <text:list-item>
          <text:p text:style-name="P63"><text:span text:style-name="T63_1">planlegge,<text:s/>gjennomføre<text:s/>og<text:s/>dokumentere<text:s/>kontroll<text:s/>og<text:s/>vedlikehold<text:s/>av<text:s/>alarmsystemer<text:s/>for<text:s/>overvåkning<text:s/>av<text:s/>elenergioverføring</text:span></text:p>
        </text:list-item>
        <text:list-item>
          <text:p text:style-name="P64"><text:span text:style-name="T64_1">planlegge,<text:s/>gjennomføre<text:s/>og<text:s/>dokumentere<text:s/>montering<text:s/>og<text:s/>idriftsetting<text:s/>av<text:s/>programmerbare<text:s/>styringssystemer<text:s/>for<text:s/>fjernstyring<text:s/>og<text:s/>sekvensstyring</text:span></text:p>
        </text:list-item>
        <text:list-item>
          <text:p text:style-name="P65"><text:span text:style-name="T65_1">planlegge,<text:s/>gjennomføre<text:s/>og<text:s/>dokumentere<text:s/>vedlikehold<text:s/>av<text:s/>kabelanlegg<text:s/>og<text:s/>ledningsanlegg<text:s/>i<text:s/>mast<text:s/>og<text:s/>stolpe</text:span></text:p>
        </text:list-item>
        <text:list-item>
          <text:p text:style-name="P66"><text:span text:style-name="T66_1">montere<text:s/>samleskinneanlegg<text:s/>for<text:s/>lav-<text:s/>og<text:s/>høyspenning</text:span></text:p>
        </text:list-item>
        <text:list-item>
          <text:p text:style-name="P67"><text:span text:style-name="T67_1">montere<text:s/>og<text:s/>sette<text:s/>i<text:s/>drift<text:s/>fordelingstransformatorer</text:span></text:p>
        </text:list-item>
        <text:list-item>
          <text:p text:style-name="P68"><text:span text:style-name="T68_1">montere<text:s/>og<text:s/>dokumentere<text:s/>apparatanlegg</text:span></text:p>
        </text:list-item>
        <text:list-item>
          <text:p text:style-name="P69"><text:span text:style-name="T69_1">utføre<text:s/>og<text:s/>dokumentere<text:s/>vedlikehold<text:s/>på<text:s/>effektbrytere</text:span></text:p>
        </text:list-item>
        <text:list-item>
          <text:p text:style-name="P70"><text:span text:style-name="T70_1">dokumentere<text:s/>egen<text:s/>opplæring<text:s/>innen<text:s/>drift,<text:s/>vedlikehold<text:s/>og<text:s/>styringssystemer</text:span></text:p>
        </text:list-item>
      </text:list>
      <text:h text:style-name="P71" text:outline-level="2"><text:span text:style-name="T71_1">Vurdering<text:s/></text:span></text:h>
      <text:p text:style-name="P72"><text:span text:style-name="T72_1">Vg3<text:s/>energimontørfaget</text:span><text:span text:style-name="T72_2"><text:s/></text:span></text:p>
      <text:p text:style-name="P73"><text:span text:style-name="T73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74"><text:span text:style-name="T74_1">Hovedområder<text:s/></text:span></text:p>
          </table:table-cell>
          <table:table-cell table:style-name="Cell7">
            <text:p text:style-name="P75"><text:span text:style-name="T75_1">Ordning<text:s/></text:span></text:p>
          </table:table-cell>
        </table:table-row>
        <table:table-row table:style-name="Row4">
          <table:table-cell table:style-name="Cell8">
            <text:p text:style-name="P76"><text:span text:style-name="T76_1">Overføring<text:s/>av<text:s/>elenergi<text:s/></text:span></text:p>
            <text:p text:style-name="P77"><text:span text:style-name="T77_1">Drift,<text:s/>vedlikehold<text:s/>og<text:s/>styringssystemer<text:s/></text:span></text:p>
          </table:table-cell>
          <table:table-cell table:style-name="Cell9">
            <text:p text:style-name="P78"><text:span text:style-name="T78_1">Alle<text:s/>skal<text:s/>opp<text:s/>til<text:s/>fagprøven,<text:s/>som<text:s/>normalt<text:s/>skal<text:s/>gjennomføres<text:s/>over<text:s/>minst<text:s/>seks<text:s/>virkedager.<text:s/></text:span></text:p>
            <text:p text:style-name="P79"><text:span text:style-name="T79_1">Før<text:s/>fagprøven<text:s/>må<text:s/>alle<text:s/>ha<text:s/>bestått<text:s/>eksamen<text:s/>på<text:s/>Vg3-nivå<text:s/>i<text:s/>lærefaget.<text:s/>Eksamen<text:s/>utarbeides<text:s/>sentralt<text:s/>og<text:s/>sensureres<text:s/>lokalt.</text:span></text:p>
            <text:p text:style-name="P80"><text:span text:style-name="T80_1">Alle<text:s/>kandidater<text:s/>som<text:s/>ikke<text:s/>har<text:s/>fulgt<text:s/>normalt<text:s/>opplæringsløp,<text:s/>må<text:s/>i<text:s/>tillegg<text:s/>ha<text:s/>bestått<text:s/>eksamen<text:s/>på<text:s/>Vg2-nivå<text:s/>i<text:s/>lærefaget.<text:s/>Eksamen<text:s/>utarbeides<text:s/>sentralt<text:s/>og<text:s/>sensureres<text:s/>lokalt.</text:span></text:p>
          </table:table-cell>
        </table:table-row>
      </table:table>
      <text:p text:style-name="P81"><text:span text:style-name="T81_1">De<text:s/>generelle<text:s/>bestemmelsene<text:s/>om<text:s/>vurdering<text:s/>er<text:s/>fastsatt<text:s/>i<text:s/>forskrift<text:s/>til<text:s/>opplæringsloven.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MO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EMO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energimontø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EMO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energimontø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