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04cm" fo:margin-left="0cm" style:writing-mode="lr-tb"/>
    </style:style>
    <style:style style:name="Column1" style:family="table-column">
      <style:table-column-properties style:column-width="5.616cm"/>
    </style:style>
    <style:style style:name="Column2" style:family="table-column">
      <style:table-column-properties style:column-width="1.877cm"/>
    </style:style>
    <style:style style:name="Column3" style:family="table-column">
      <style:table-column-properties style:column-width="2.48cm"/>
    </style:style>
    <style:style style:name="Column4" style:family="table-column">
      <style:table-column-properties style:column-width="4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3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3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3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3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2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9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6.126cm"/>
    </style:style>
    <style:style style:name="Column6" style:family="table-column">
      <style:table-column-properties style:column-width="8.3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.494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0" style:family="paragraph" style:parent-style-name="Standard">
      <style:paragraph-properties fo:background-color="#ffffff" fo:margin-bottom="0cm" style:writing-mode="lr-tb"/>
    </style:style>
    <style:style style:name="T200_1" style:family="text">
      <style:text-properties fo:background-color="#ffffff" style:font-name="Roboto" fo:font-size="9pt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6" style:family="paragraph" style:parent-style-name="Standard">
      <style:paragraph-properties fo:background-color="#ffffff" fo:margin-bottom="0.494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8" style:family="paragraph" style:parent-style-name="Standard">
      <style:paragraph-properties fo:background-color="#ffffff" fo:margin-bottom="0cm" style:writing-mode="lr-tb"/>
    </style:style>
    <style:style style:name="T208_1" style:family="text">
      <style:text-properties fo:background-color="#ffffff" style:font-name="Roboto" fo:font-size="9pt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0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4" style:family="paragraph" style:parent-style-name="Standard">
      <style:paragraph-properties fo:background-color="#ffffff" fo:margin-bottom="0.494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P215" style:family="paragraph" style:parent-style-name="Standard">
      <style:paragraph-properties fo:background-color="#ffffff" fo:margin-bottom="0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6" style:family="paragraph" style:parent-style-name="Standard">
      <style:paragraph-properties fo:background-color="#ffffff" fo:margin-bottom="0cm" style:writing-mode="lr-tb"/>
    </style:style>
    <style:style style:name="T216_1" style:family="text">
      <style:text-properties fo:background-color="#ffffff" style:font-name="Roboto" fo:font-size="9pt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engelsk</text:span></text:h>
      <text:p text:style-name="P2"><text:span text:style-name="T2_1">Fastsatt<text:s/>som<text:s/>forskrift<text:s/>av<text:s/>Kunnskapsdepartementet<text:s/>24.<text:s/>juni<text:s/>2010.</text:span></text:p>
      <text:p text:style-name="P3"><text:span text:style-name="T3_1">Gjelder<text:s/>fra<text:s/>01.08.2010<text:s/></text:span></text:p>
      <text:p text:style-name="P4"><text:span text:style-name="T4_1">Gjelder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8"><text:span text:style-name="T8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9"><text:span text:style-name="T9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10"><text:span text:style-name="T10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11"><text:span text:style-name="T11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3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–10.<text:s/></text:span></text:p>
            <text:p text:style-name="P20"><text:span text:style-name="T20_1">Vg1<text:s/></text:span></text:p>
            <text:p text:style-name="P21"><text:span text:style-name="T21_1">Vg2<text:s/>(yrkesfaglige<text:s/>utdanningsprogram)<text:s/></text:span></text:p>
          </table:table-cell>
          <table:table-cell table:style-name="Cell4">
            <text:p text:style-name="P22"><text:span text:style-name="T22_1">Språklæring<text:s/></text:span></text:p>
          </table:table-cell>
          <table:table-cell table:style-name="Cell5">
            <text:p text:style-name="P23"><text:span text:style-name="T23_1">Kommunikasjon<text:s/></text:span></text:p>
          </table:table-cell>
          <table:table-cell table:style-name="Cell6">
            <text:p text:style-name="P24"><text:span text:style-name="T24_1">Kultur,<text:s/>samfunn<text:s/>og<text:s/>litteratur<text:s/></text:span></text:p>
          </table:table-cell>
        </table:table-row>
      </table:table>
      <text:h text:style-name="P25" text:outline-level="4"><text:span text:style-name="T25_1">Språklæring<text:s/></text:span></text:h>
      <text:p text:style-name="P26"><text:span text:style-name="T26_1">Hovedområdet<text:s/></text:span><text:span text:style-name="T26_2">språklæring<text:s/></text:span><text:span text:style-name="T26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text:s/></text:span></text:p>
      <text:h text:style-name="P27" text:outline-level="4"><text:span text:style-name="T27_1">Kommunikasjon<text:s/></text:span></text:h>
      <text:p text:style-name="P28"><text:span text:style-name="T28_1">Hovedområdet<text:s/></text:span><text:span text:style-name="T28_2">kommunikasjon<text:s/></text:span><text:span text:style-name="T28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29"><text:span text:style-name="T29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h text:style-name="P30" text:outline-level="4"><text:span text:style-name="T30_1">Kultur,<text:s/>samfunn<text:s/>og<text:s/>litteratur<text:s/></text:span></text:h>
      <text:p text:style-name="P31"><text:span text:style-name="T31_1">Hovedområdet<text:s/></text:span><text:span text:style-name="T31_2">kultur,<text:s/>samfunn<text:s/>og<text:s/>litteratur<text:s/></text:span><text:span text:style-name="T31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text:s/></text:span></text:p>
      <text:h text:style-name="P32" text:outline-level="2"><text:span text:style-name="T32_1">Timetall<text:s/></text:span></text:h>
      <text:p text:style-name="P33"><text:span text:style-name="T33_1">Timetall<text:s/>oppgitt<text:s/>i<text:s/>60-minutters<text:s/>enheter:<text:s/></text:span></text:p>
      <text:p text:style-name="P34"><text:span text:style-name="T34_1">BARNETRINNET<text:s/></text:span></text:p>
      <text:p text:style-name="P35"><text:span text:style-name="T35_1">1.-4.<text:s/>årstrinn:<text:s/>138<text:s/>timer5.-7.<text:s/>årstrinn:<text:s/>228<text:s/>timer<text:s/></text:span></text:p>
      <text:p text:style-name="P36"><text:span text:style-name="T36_1">UNGDOMSTRINNET<text:s/></text:span></text:p>
      <text:p text:style-name="P37"><text:span text:style-name="T37_1">8.-10.<text:s/>årstrinn:<text:s/>227<text:s/>timer<text:s/></text:span></text:p>
      <text:p text:style-name="P38"><text:span text:style-name="T38_1">STUDIEFORBEREDENDE<text:s/>UTDANNINGSPROGRAM<text:s/></text:span></text:p>
      <text:p text:style-name="P39"><text:span text:style-name="T39_1">Vg1:<text:s/>140<text:s/>timer<text:s/></text:span></text:p>
      <text:p text:style-name="P40"><text:span text:style-name="T40_1">YRKESFAGLIGE<text:s/>UTDANNINGSPROGRAM<text:s/></text:span></text:p>
      <text:p text:style-name="P41"><text:span text:style-name="T41_1">Vg1:<text:s/>84<text:s/>timer<text:s/></text:span></text:p>
      <text:p text:style-name="P42"><text:span text:style-name="T42_1">Vg2:<text:s/>56<text:s/>timer<text:s/>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text:s/></text:span></text:p>
      <text:p text:style-name="P45"><text:span text:style-name="T45_1">Å<text:s/>kunne<text:s/>uttrykke<text:s/>seg<text:s/>skriftlig<text:s/>og<text:s/>muntlig<text:s/></text:span><text:span text:style-name="T45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text:s/></text:span></text:p>
      <text:p text:style-name="P46"><text:span text:style-name="T46_1">Å<text:s/>kunne<text:s/>lese<text:s/></text:span><text:span text:style-name="T46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text:s/></text:span></text:p>
      <text:p text:style-name="P47"><text:span text:style-name="T47_1">Å<text:s/>kunne<text:s/>regne<text:s/></text:span><text:span text:style-name="T47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48"><text:span text:style-name="T48_1">Å<text:s/>kunne<text:s/>bruke<text:s/>digitale<text:s/>verktøy<text:s/></text:span><text:span text:style-name="T48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text:s/></text:span></text:p>
      <text:h text:style-name="P49" text:outline-level="2"><text:span text:style-name="T49_1">Kompetansemål<text:s/></text:span></text:h>
      <text:h text:style-name="P50" text:outline-level="3"><text:span text:style-name="T50_1">Etter<text:s/>2.<text:s/>årstrinn</text:span></text:h>
      <text:h text:style-name="P51" text:outline-level="4"><text:span text:style-name="T51_1">Språklæring</text:span></text:h>
      <text:p text:style-name="P52"><text:span text:style-name="T52_1">Mål<text:s/>for<text:s/>opplæringen<text:s/>er<text:s/>at<text:s/>eleven<text:s/>skal<text:s/>kunne<text:s/></text:span></text:p>
      <text:list text:style-name="LS1" xml:id="list0">
        <text:list-item>
          <text:p text:style-name="P53"><text:span text:style-name="T53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54"><text:span text:style-name="T54_1">finne<text:s/>ord<text:s/>og<text:s/>uttrykk<text:s/>som<text:s/>er<text:s/>felles<text:s/>for<text:s/>morsmålet<text:s/>og<text:s/>engelsk</text:span></text:p>
        </text:list-item>
        <text:list-item>
          <text:p text:style-name="P55"><text:span text:style-name="T55_1">gi<text:s/>eksempler<text:s/>på<text:s/>engelske<text:s/>ord<text:s/>og<text:s/>uttrykk<text:s/>ut<text:s/>fra<text:s/>egne<text:s/>interesser</text:span></text:p>
        </text:list-item>
      </text:list>
      <text:h text:style-name="P56" text:outline-level="4"><text:span text:style-name="T56_1">Kommunikasjon</text:span></text:h>
      <text:p text:style-name="P57"><text:span text:style-name="T57_1">Mål<text:s/>for<text:s/>opplæringen<text:s/>er<text:s/>at<text:s/>eleven<text:s/>skal<text:s/>kunne<text:s/></text:span></text:p>
      <text:list text:style-name="LS2" xml:id="list3">
        <text:list-item>
          <text:p text:style-name="P58"><text:span text:style-name="T58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59"><text:span text:style-name="T59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60"><text:span text:style-name="T60_1">hilse,<text:s/>stille<text:s/>spørsmål<text:s/>og<text:s/>svare<text:s/>på<text:s/>enkle<text:s/>muntlige<text:s/>spørsmål</text:span></text:p>
        </text:list-item>
        <text:list-item>
          <text:p text:style-name="P61"><text:span text:style-name="T61_1">forstå<text:s/>enkle<text:s/>instruksjoner<text:s/>gitt<text:s/>på<text:s/>engelsk</text:span></text:p>
        </text:list-item>
        <text:list-item>
          <text:p text:style-name="P62"><text:span text:style-name="T62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63"><text:span text:style-name="T63_1">bruke<text:s/>bokstaver<text:s/>og<text:s/>eksperimentere<text:s/>med<text:s/>å<text:s/>skrive<text:s/>engelske<text:s/>ord<text:s/>og<text:s/>uttrykk</text:span></text:p>
        </text:list-item>
        <text:list-item>
          <text:p text:style-name="P64"><text:span text:style-name="T64_1">bruke<text:s/>tall<text:s/>i<text:s/>kommunikasjon</text:span></text:p>
        </text:list-item>
        <text:list-item>
          <text:p text:style-name="P65"><text:span text:style-name="T65_1">bruke<text:s/>språket<text:s/>gjennom<text:s/>flere<text:s/>sanser<text:s/>og<text:s/>medier</text:span></text:p>
        </text:list-item>
      </text:list>
      <text:h text:style-name="P66" text:outline-level="4"><text:span text:style-name="T66_1">Kultur,<text:s/>samfunn<text:s/>og<text:s/>litteratur</text:span></text:h>
      <text:p text:style-name="P67"><text:span text:style-name="T67_1">Mål<text:s/>for<text:s/>opplæringen<text:s/>er<text:s/>at<text:s/>eleven<text:s/>skal<text:s/>kunne<text:s/></text:span></text:p>
      <text:list text:style-name="LS3" xml:id="list11">
        <text:list-item>
          <text:p text:style-name="P68"><text:span text:style-name="T68_1">samtale<text:s/>om<text:s/>sider<text:s/>ved<text:s/>barns<text:s/>dagligliv<text:s/>i<text:s/>noen<text:s/>engelskspråklige<text:s/>land</text:span></text:p>
        </text:list-item>
        <text:list-item>
          <text:p text:style-name="P69"><text:span text:style-name="T69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70" text:outline-level="3"><text:span text:style-name="T70_1">Etter<text:s/>4.<text:s/>årstrinn</text:span></text:h>
      <text:h text:style-name="P71" text:outline-level="4"><text:span text:style-name="T71_1">Språklæring</text:span></text:h>
      <text:p text:style-name="P72"><text:span text:style-name="T72_1">Mål<text:s/>for<text:s/>opplæringen<text:s/>er<text:s/>at<text:s/>eleven<text:s/>skal<text:s/>kunne<text:s/></text:span></text:p>
      <text:list text:style-name="LS4" xml:id="list13">
        <text:list-item>
          <text:p text:style-name="P73"><text:span text:style-name="T73_1">identifisere<text:s/>områder<text:s/>der<text:s/>han/hun<text:s/>har<text:s/>nytte<text:s/>av<text:s/>engelsk</text:span></text:p>
        </text:list-item>
        <text:list-item>
          <text:p text:style-name="P74"><text:span text:style-name="T74_1">finne<text:s/>likheter<text:s/>mellom<text:s/>ord<text:s/>og<text:s/>uttrykksmåter<text:s/>i<text:s/>engelsk<text:s/>og<text:s/>eget<text:s/>morsmål</text:span></text:p>
        </text:list-item>
        <text:list-item>
          <text:p text:style-name="P75"><text:span text:style-name="T75_1">bruke<text:s/>ordbøker<text:s/>og<text:s/>andre<text:s/>hjelpemidler<text:s/>i<text:s/>egen<text:s/>språklæring</text:span></text:p>
        </text:list-item>
      </text:list>
      <text:h text:style-name="P76" text:outline-level="4"><text:span text:style-name="T76_1">Kommunikasjon</text:span></text:h>
      <text:p text:style-name="P77"><text:span text:style-name="T77_1">Mål<text:s/>for<text:s/>opplæringen<text:s/>er<text:s/>at<text:s/>eleven<text:s/>skal<text:s/>kunne<text:s/></text:span></text:p>
      <text:list text:style-name="LS5" xml:id="list16">
        <text:list-item>
          <text:p text:style-name="P78"><text:span text:style-name="T78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79"><text:span text:style-name="T79_1">bruke<text:s/>det<text:s/>grunnleggende<text:s/>lydsystemet</text:span></text:p>
        </text:list-item>
        <text:list-item>
          <text:p text:style-name="P80"><text:span text:style-name="T80_1">bruke<text:s/>noen<text:s/>vanlige<text:s/>grammatiske<text:s/>strukturer,<text:s/>småord,<text:s/>enkle<text:s/>setningsmønstre<text:s/>og<text:s/>stavemåter</text:span></text:p>
        </text:list-item>
        <text:list-item>
          <text:p text:style-name="P81"><text:span text:style-name="T81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82"><text:span text:style-name="T82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83"><text:span text:style-name="T83_1">forstå<text:s/>hovedinnholdet<text:s/>i<text:s/>enkle<text:s/>muntlige<text:s/>framstillinger<text:s/>om<text:s/>kjente<text:s/>emner</text:span></text:p>
        </text:list-item>
        <text:list-item>
          <text:p text:style-name="P84"><text:span text:style-name="T84_1">bruke<text:s/>noen<text:s/>høflighetsuttrykk<text:s/>og<text:s/>delta<text:s/>i<text:s/>enkle<text:s/>dagligdagse<text:s/>dialoger</text:span></text:p>
        </text:list-item>
        <text:list-item>
          <text:p text:style-name="P85"><text:span text:style-name="T85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6"><text:span text:style-name="T86_1">uttrykke<text:s/>seg<text:s/>gjennom<text:s/>drama,<text:s/>rollespill<text:s/>og<text:s/>improvisasjon</text:span></text:p>
        </text:list-item>
        <text:list-item>
          <text:p text:style-name="P87"><text:span text:style-name="T87_1">lese<text:s/>og<text:s/>forstå<text:s/>hovedinnholdet<text:s/>i<text:s/>tekster<text:s/>om<text:s/>kjente<text:s/>emner</text:span></text:p>
        </text:list-item>
        <text:list-item>
          <text:p text:style-name="P88"><text:span text:style-name="T88_1">skrive<text:s/>korte<text:s/>beskjeder<text:s/>og<text:s/>enkle<text:s/>setninger<text:s/>som<text:s/>beskriver,<text:s/>forteller<text:s/>og<text:s/>spør</text:span></text:p>
        </text:list-item>
        <text:list-item>
          <text:p text:style-name="P89"><text:span text:style-name="T89_1">angi<text:s/>priser,<text:s/>mengder<text:s/>og<text:s/>størrelser</text:span></text:p>
        </text:list-item>
        <text:list-item>
          <text:p text:style-name="P90"><text:span text:style-name="T90_1">bruke<text:s/>digitale<text:s/>verktøy<text:s/>for<text:s/>å<text:s/>finne<text:s/>informasjon<text:s/>og<text:s/>skape<text:s/>tekst</text:span></text:p>
        </text:list-item>
      </text:list>
      <text:h text:style-name="P91" text:outline-level="4"><text:span text:style-name="T91_1">Kultur,<text:s/>samfunn<text:s/>og<text:s/>litteratur</text:span></text:h>
      <text:p text:style-name="P92"><text:span text:style-name="T92_1">Mål<text:s/>for<text:s/>opplæringen<text:s/>er<text:s/>at<text:s/>eleven<text:s/>skal<text:s/>kunne<text:s/></text:span></text:p>
      <text:list text:style-name="LS6" xml:id="list29">
        <text:list-item>
          <text:p text:style-name="P93"><text:span text:style-name="T93_1">gi<text:s/>noen<text:s/>eksempler<text:s/>på<text:s/>engelskspråklige<text:s/>land</text:span></text:p>
        </text:list-item>
        <text:list-item>
          <text:p text:style-name="P94"><text:span text:style-name="T94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5"><text:span text:style-name="T95_1">delta<text:s/>i<text:s/>framføring<text:s/>av<text:s/>engelskspråklige<text:s/>rim,<text:s/>regler,<text:s/>sanger<text:s/>og<text:s/>fortellinger</text:span></text:p>
        </text:list-item>
        <text:list-item>
          <text:p text:style-name="P96"><text:span text:style-name="T96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97"><text:span text:style-name="T97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98" text:outline-level="3"><text:span text:style-name="T98_1">Etter<text:s/>7.<text:s/>årstrinn</text:span></text:h>
      <text:h text:style-name="P99" text:outline-level="4"><text:span text:style-name="T99_1">Språklæring</text:span></text:h>
      <text:p text:style-name="P100"><text:span text:style-name="T100_1">Mål<text:s/>for<text:s/>opplæringen<text:s/>er<text:s/>at<text:s/>eleven<text:s/>skal<text:s/>kunne<text:s/></text:span></text:p>
      <text:list text:style-name="LS7" xml:id="list34">
        <text:list-item>
          <text:p text:style-name="P101"><text:span text:style-name="T101_1">identifisere<text:s/>og<text:s/>bruke<text:s/>ulike<text:s/>situasjoner<text:s/>for<text:s/>å<text:s/>utvide<text:s/>egne<text:s/>engelskferdigheter</text:span></text:p>
        </text:list-item>
        <text:list-item>
          <text:p text:style-name="P102"><text:span text:style-name="T102_1">gi<text:s/>eksempler<text:s/>på<text:s/>ulike<text:s/>måter<text:s/>å<text:s/>lære<text:s/>engelske<text:s/>ord<text:s/>og<text:s/>uttrykk<text:s/>på</text:span></text:p>
        </text:list-item>
        <text:list-item>
          <text:p text:style-name="P103"><text:span text:style-name="T103_1">identifisere<text:s/>noen<text:s/>språklige<text:s/>likheter<text:s/>og<text:s/>forskjeller<text:s/>mellom<text:s/>engelsk<text:s/>og<text:s/>eget<text:s/>morsmål</text:span></text:p>
        </text:list-item>
        <text:list-item>
          <text:p text:style-name="P104"><text:span text:style-name="T104_1">bruke<text:s/>grunnleggende<text:s/>begreper<text:s/>fra<text:s/>grammatikk<text:s/>og<text:s/>tekstbygging</text:span></text:p>
        </text:list-item>
        <text:list-item>
          <text:p text:style-name="P105"><text:span text:style-name="T105_1">beskrive<text:s/>eget<text:s/>arbeid<text:s/>med<text:s/>å<text:s/>lære<text:s/>engelsk</text:span></text:p>
        </text:list-item>
        <text:list-item>
          <text:p text:style-name="P106"><text:span text:style-name="T106_1">bruke<text:s/>digitale<text:s/>og<text:s/>andre<text:s/>hjelpemidler<text:s/>i<text:s/>egen<text:s/>språklæring</text:span></text:p>
        </text:list-item>
      </text:list>
      <text:h text:style-name="P107" text:outline-level="4"><text:span text:style-name="T107_1">Kommunikasjon</text:span></text:h>
      <text:p text:style-name="P108"><text:span text:style-name="T108_1">Mål<text:s/>for<text:s/>opplæringen<text:s/>er<text:s/>at<text:s/>eleven<text:s/>skal<text:s/>kunne<text:s/></text:span></text:p>
      <text:list text:style-name="LS8" xml:id="list40">
        <text:list-item>
          <text:p text:style-name="P109"><text:span text:style-name="T109_1">beherske<text:s/>et<text:s/>ordforråd<text:s/>som<text:s/>dekker<text:s/>dagligdagse<text:s/>situasjoner</text:span></text:p>
        </text:list-item>
        <text:list-item>
          <text:p text:style-name="P110"><text:span text:style-name="T110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11"><text:span text:style-name="T111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12"><text:span text:style-name="T112_1">forstå<text:s/>ulike<text:s/>muntlige<text:s/>og<text:s/>skriftlige<text:s/>framstillinger<text:s/>om<text:s/>selvvalgte<text:s/>emner</text:span></text:p>
        </text:list-item>
        <text:list-item>
          <text:p text:style-name="P113"><text:span text:style-name="T113_1">delta<text:s/>i<text:s/>samtaler<text:s/>knyttet<text:s/>til<text:s/>dagligdagse<text:s/>situasjoner</text:span></text:p>
        </text:list-item>
        <text:list-item>
          <text:p text:style-name="P114"><text:span text:style-name="T114_1">bruke<text:s/>høflighetsuttrykk<text:s/>og<text:s/>situasjonsrelaterte<text:s/>uttrykk<text:s/>tilpasset<text:s/>ulike<text:s/>sammenhenger</text:span></text:p>
        </text:list-item>
        <text:list-item>
          <text:p text:style-name="P115"><text:span text:style-name="T115_1">uttrykke<text:s/>egen<text:s/>mening<text:s/>om<text:s/>ulike<text:s/>emner</text:span></text:p>
        </text:list-item>
        <text:list-item>
          <text:p text:style-name="P116"><text:span text:style-name="T116_1">bruke<text:s/>lytte-,<text:s/>tale-,<text:s/>lese-<text:s/>og<text:s/>skrivestrategier<text:s/>tilpasset<text:s/>formålet</text:span></text:p>
        </text:list-item>
        <text:list-item>
          <text:p text:style-name="P117"><text:span text:style-name="T117_1">gi<text:s/>en<text:s/>kort<text:s/>muntlig<text:s/>og<text:s/>skriftlig<text:s/>presentasjon<text:s/>av<text:s/>et<text:s/>emne</text:span></text:p>
        </text:list-item>
        <text:list-item>
          <text:p text:style-name="P118"><text:span text:style-name="T118_1">lese<text:s/>og<text:s/>forstå<text:s/>tekster<text:s/>av<text:s/>ulik<text:s/>lengde<text:s/>og<text:s/>i<text:s/>ulike<text:s/>sjangere</text:span></text:p>
        </text:list-item>
        <text:list-item>
          <text:p text:style-name="P119"><text:span text:style-name="T119_1">skrive<text:s/>tekster<text:s/>som<text:s/>forteller,<text:s/>beskriver<text:s/>eller<text:s/>formidler<text:s/>beskjeder</text:span></text:p>
        </text:list-item>
        <text:list-item>
          <text:p text:style-name="P120"><text:span text:style-name="T120_1">uttrykke<text:s/>seg<text:s/>om<text:s/>valuta,<text:s/>mål<text:s/>og<text:s/>vekt</text:span></text:p>
        </text:list-item>
        <text:list-item>
          <text:p text:style-name="P121"><text:span text:style-name="T121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22" text:outline-level="4"><text:span text:style-name="T122_1">Kultur,<text:s/>samfunn<text:s/>og<text:s/>litteratur</text:span></text:h>
      <text:p text:style-name="P123"><text:span text:style-name="T123_1">Mål<text:s/>for<text:s/>opplæringen<text:s/>er<text:s/>at<text:s/>eleven<text:s/>skal<text:s/>kunne<text:s/></text:span></text:p>
      <text:list text:style-name="LS9" xml:id="list53">
        <text:list-item>
          <text:p text:style-name="P124"><text:span text:style-name="T124_1">fortelle<text:s/>om<text:s/>noen<text:s/>personer,<text:s/>steder<text:s/>og<text:s/>begivenheter<text:s/>fra<text:s/>engelskspråklige<text:s/>land</text:span></text:p>
        </text:list-item>
        <text:list-item>
          <text:p text:style-name="P125"><text:span text:style-name="T125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26"><text:span text:style-name="T126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27"><text:span text:style-name="T127_1">sammenligne<text:s/>personer<text:s/>og<text:s/>innhold<text:s/>i<text:s/>et<text:s/>utvalg<text:s/>av<text:s/>engelskspråklige<text:s/>barnebøker</text:span></text:p>
        </text:list-item>
        <text:list-item>
          <text:p text:style-name="P128"><text:span text:style-name="T128_1">gi<text:s/>uttrykk<text:s/>for<text:s/>egne<text:s/>reaksjoner<text:s/>på<text:s/>film,<text:s/>bilder<text:s/>og<text:s/>musikk</text:span></text:p>
        </text:list-item>
        <text:list-item>
          <text:p text:style-name="P129"><text:span text:style-name="T129_1">uttrykke<text:s/>seg<text:s/>på<text:s/>en<text:s/>kreativ<text:s/>måte,<text:s/>inspirert<text:s/>av<text:s/>engelskspråklig<text:s/>litteratur<text:s/>fra<text:s/>forskjellige<text:s/>sjangere<text:s/>og<text:s/>medier</text:span></text:p>
        </text:list-item>
      </text:list>
      <text:h text:style-name="P130" text:outline-level="3"><text:span text:style-name="T130_1">Etter<text:s/>10.<text:s/>årstrinn</text:span></text:h>
      <text:h text:style-name="P131" text:outline-level="4"><text:span text:style-name="T131_1">Språklæring</text:span></text:h>
      <text:p text:style-name="P132"><text:span text:style-name="T132_1">Mål<text:s/>for<text:s/>opplæringen<text:s/>er<text:s/>at<text:s/>eleven<text:s/>skal<text:s/>kunne<text:s/></text:span></text:p>
      <text:list text:style-name="LS10" xml:id="list59">
        <text:list-item>
          <text:p text:style-name="P133"><text:span text:style-name="T133_1">utnytte<text:s/>ulike<text:s/>situasjoner,<text:s/>arbeidsmåter<text:s/>og<text:s/>strategier<text:s/>for<text:s/>å<text:s/>lære<text:s/>seg<text:s/>engelsk</text:span></text:p>
        </text:list-item>
        <text:list-item>
          <text:p text:style-name="P134"><text:span text:style-name="T134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35"><text:span text:style-name="T135_1">bruke<text:s/>ulike<text:s/>hjelpemidler<text:s/>kritisk<text:s/>og<text:s/>selvstendig</text:span></text:p>
        </text:list-item>
        <text:list-item>
          <text:p text:style-name="P136"><text:span text:style-name="T136_1">bruke<text:s/>grunnleggende<text:s/>terminologi<text:s/>for<text:s/>å<text:s/>beskrive<text:s/>formverk<text:s/>og<text:s/>tekststrukturer</text:span></text:p>
        </text:list-item>
        <text:list-item>
          <text:p text:style-name="P137"><text:span text:style-name="T137_1">beskrive<text:s/>og<text:s/>vurdere<text:s/>eget<text:s/>arbeid<text:s/>med<text:s/>å<text:s/>lære<text:s/>engelsk</text:span></text:p>
        </text:list-item>
      </text:list>
      <text:h text:style-name="P138" text:outline-level="4"><text:span text:style-name="T138_1">Kommunikasjon</text:span></text:h>
      <text:p text:style-name="P139"><text:span text:style-name="T139_1">Mål<text:s/>for<text:s/>opplæringen<text:s/>er<text:s/>at<text:s/>eleven<text:s/>skal<text:s/>kunne<text:s/></text:span></text:p>
      <text:list text:style-name="LS11" xml:id="list64">
        <text:list-item>
          <text:p text:style-name="P140"><text:span text:style-name="T140_1">beherske<text:s/>et<text:s/>ordforråd<text:s/>som<text:s/>dekker<text:s/>en<text:s/>rekke<text:s/>ulike<text:s/>emner</text:span></text:p>
        </text:list-item>
        <text:list-item>
          <text:p text:style-name="P141"><text:span text:style-name="T141_1">bruke<text:s/>språkets<text:s/>grunnleggende<text:s/>formverk<text:s/>og<text:s/>tekststrukturer<text:s/>muntlig<text:s/>og<text:s/>skriftlig</text:span></text:p>
        </text:list-item>
        <text:list-item>
          <text:p text:style-name="P142"><text:span text:style-name="T142_1">forstå<text:s/>muntlige<text:s/>og<text:s/>skriftlige<text:s/>tekster<text:s/>om<text:s/>en<text:s/>rekke<text:s/>ulike<text:s/>emner</text:span></text:p>
        </text:list-item>
        <text:list-item>
          <text:p text:style-name="P143"><text:span text:style-name="T143_1">uttrykke<text:s/>seg<text:s/>skriftlig<text:s/>og<text:s/>muntlig<text:s/>med<text:s/>en<text:s/>del<text:s/>presisjon,<text:s/>flyt<text:s/>og<text:s/>sammenheng</text:span></text:p>
        </text:list-item>
        <text:list-item>
          <text:p text:style-name="P144"><text:span text:style-name="T144_1">tilpasse<text:s/>muntlig<text:s/>og<text:s/>skriftlig<text:s/>språkbruk<text:s/>til<text:s/>sjanger<text:s/>og<text:s/>situasjon</text:span></text:p>
        </text:list-item>
        <text:list-item>
          <text:p text:style-name="P145"><text:span text:style-name="T145_1">presentere<text:s/>og<text:s/>samtale<text:s/>om<text:s/>aktuelle<text:s/>og<text:s/>tverrfaglige<text:s/>temaer</text:span></text:p>
        </text:list-item>
        <text:list-item>
          <text:p text:style-name="P146"><text:span text:style-name="T146_1">lese<text:s/>og<text:s/>forstå<text:s/>tekster<text:s/>av<text:s/>ulik<text:s/>lengde<text:s/>og<text:s/>i<text:s/>flere<text:s/>sjangere</text:span></text:p>
        </text:list-item>
        <text:list-item>
          <text:p text:style-name="P147"><text:span text:style-name="T147_1">velge<text:s/>ulike<text:s/>lytte-,<text:s/>tale-,<text:s/>lese-<text:s/>og<text:s/>skrivestrategier<text:s/>tilpasset<text:s/>formål<text:s/>og<text:s/>situasjon</text:span></text:p>
        </text:list-item>
        <text:list-item>
          <text:p text:style-name="P148"><text:span text:style-name="T148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9"><text:span text:style-name="T149_1">bruke<text:s/>innhold<text:s/>fra<text:s/>ulike<text:s/>kilder<text:s/>på<text:s/>en<text:s/>selvstendig<text:s/>og<text:s/>kritisk<text:s/>måte</text:span></text:p>
        </text:list-item>
        <text:list-item>
          <text:p text:style-name="P150"><text:span text:style-name="T150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51"><text:span text:style-name="T151_1">kommunisere<text:s/>via<text:s/>digitale<text:s/>medier</text:span></text:p>
        </text:list-item>
        <text:list-item>
          <text:p text:style-name="P152"><text:span text:style-name="T152_1">beskrive<text:s/>og<text:s/>tolke<text:s/>grafiske<text:s/>representasjoner<text:s/>av<text:s/>tall<text:s/>og<text:s/>andre<text:s/>data</text:span></text:p>
        </text:list-item>
      </text:list>
      <text:h text:style-name="P153" text:outline-level="4"><text:span text:style-name="T153_1">Kultur,<text:s/>samfunn<text:s/>og<text:s/>litteratur</text:span></text:h>
      <text:p text:style-name="P154"><text:span text:style-name="T154_1">Mål<text:s/>for<text:s/>opplæringen<text:s/>er<text:s/>at<text:s/>eleven<text:s/>skal<text:s/>kunne<text:s/></text:span></text:p>
      <text:list text:style-name="LS12" xml:id="list77">
        <text:list-item>
          <text:p text:style-name="P155"><text:span text:style-name="T155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56"><text:span text:style-name="T156_1">gjøre<text:s/>rede<text:s/>for<text:s/>trekk<text:s/>ved<text:s/>historie<text:s/>og<text:s/>geografi<text:s/>i<text:s/>Storbritannia<text:s/>og<text:s/>USA</text:span></text:p>
        </text:list-item>
        <text:list-item>
          <text:p text:style-name="P157"><text:span text:style-name="T157_1">beskrive<text:s/>situasjonen<text:s/>til<text:s/>noen<text:s/>urfolk<text:s/>i<text:s/>engelskspråklige<text:s/>land</text:span></text:p>
        </text:list-item>
        <text:list-item>
          <text:p text:style-name="P158"><text:span text:style-name="T158_1">gjenkjenne<text:s/>noen<text:s/>regionale<text:s/>aksenter<text:s/>fra<text:s/>engelskspråklige<text:s/>land</text:span></text:p>
        </text:list-item>
        <text:list-item>
          <text:p text:style-name="P159"><text:span text:style-name="T159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60"><text:span text:style-name="T160_1">beskrive<text:s/>tema<text:s/>og<text:s/>komposisjon<text:s/>i<text:s/>tekster<text:s/>og<text:s/>visuelle<text:s/>uttrykk</text:span></text:p>
        </text:list-item>
        <text:list-item>
          <text:p text:style-name="P161"><text:span text:style-name="T161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62" text:outline-level="3"><text:span text:style-name="T162_1">Etter<text:s/>Vg1<text:s/>–<text:s/>studieforberedende<text:s/>utdanningsprogram<text:s/>og<text:s/>Vg2<text:s/>–<text:s/>yrkesfaglige<text:s/>utdanningsprogram</text:span></text:h>
      <text:h text:style-name="P163" text:outline-level="4"><text:span text:style-name="T163_1">Språklæring</text:span></text:h>
      <text:p text:style-name="P164"><text:span text:style-name="T164_1">Mål<text:s/>for<text:s/>opplæringen<text:s/>er<text:s/>at<text:s/>eleven<text:s/>skal<text:s/>kunne<text:s/></text:span></text:p>
      <text:list text:style-name="LS13" xml:id="list84">
        <text:list-item>
          <text:p text:style-name="P165"><text:span text:style-name="T165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6"><text:span text:style-name="T166_1">beskrive<text:s/>og<text:s/>vurdere<text:s/>effekten<text:s/>av<text:s/>ulike<text:s/>språklige<text:s/>uttrykksmåter</text:span></text:p>
        </text:list-item>
        <text:list-item>
          <text:p text:style-name="P167"><text:span text:style-name="T167_1">vurdere<text:s/>og<text:s/>kommentere<text:s/>egen<text:s/>framgang<text:s/>i<text:s/>arbeidet<text:s/>med<text:s/>å<text:s/>lære<text:s/>engelsk</text:span></text:p>
        </text:list-item>
        <text:list-item>
          <text:p text:style-name="P168"><text:span text:style-name="T168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9" text:outline-level="4"><text:span text:style-name="T169_1">Kommunikasjon</text:span></text:h>
      <text:p text:style-name="P170"><text:span text:style-name="T170_1">Mål<text:s/>for<text:s/>opplæringen<text:s/>er<text:s/>at<text:s/>eleven<text:s/>skal<text:s/>kunne<text:s/></text:span></text:p>
      <text:list text:style-name="LS14" xml:id="list88">
        <text:list-item>
          <text:p text:style-name="P171"><text:span text:style-name="T171_1">forstå<text:s/>og<text:s/>bruke<text:s/>et<text:s/>bredt<text:s/>generelt<text:s/>ordforråd<text:s/>og<text:s/>et<text:s/>faglig<text:s/>ordforråd<text:s/>knyttet<text:s/>til<text:s/>eget<text:s/>utdanningsprogram</text:span></text:p>
        </text:list-item>
        <text:list-item>
          <text:p text:style-name="P172"><text:span text:style-name="T172_1">forstå<text:s/>muntlige<text:s/>og<text:s/>skriftlige<text:s/>framstillinger<text:s/>om<text:s/>allmenne<text:s/>emner<text:s/>og<text:s/>om<text:s/>faglige<text:s/>emner<text:s/>knyttet<text:s/>til<text:s/>eget<text:s/>utdanningsprogram</text:span></text:p>
        </text:list-item>
        <text:list-item>
          <text:p text:style-name="P173"><text:span text:style-name="T173_1">uttrykke<text:s/>seg<text:s/>skriftlig<text:s/>og<text:s/>muntlig<text:s/>på<text:s/>en<text:s/>nyansert<text:s/>og<text:s/>presis<text:s/>måte,<text:s/>med<text:s/>flyt<text:s/>og<text:s/>sammenheng</text:span></text:p>
        </text:list-item>
        <text:list-item>
          <text:p text:style-name="P174"><text:span text:style-name="T174_1">velge<text:s/>og<text:s/>bruke<text:s/>egnede<text:s/>lese-<text:s/>og<text:s/>lyttestrategier<text:s/>til<text:s/>å<text:s/>finne<text:s/>informasjon<text:s/>i<text:s/>muntlige<text:s/>og<text:s/>skriftlige<text:s/>tekster</text:span></text:p>
        </text:list-item>
        <text:list-item>
          <text:p text:style-name="P175"><text:span text:style-name="T175_1">velge<text:s/>og<text:s/>bruke<text:s/>egnede<text:s/>skrive-<text:s/>og<text:s/>talestrategier<text:s/>tilpasset<text:s/>formål,<text:s/>situasjon<text:s/>og<text:s/>sjanger</text:span></text:p>
        </text:list-item>
        <text:list-item>
          <text:p text:style-name="P176"><text:span text:style-name="T176_1">ta<text:s/>initiativ<text:s/>til<text:s/>å<text:s/>begynne,<text:s/>avslutte<text:s/>og<text:s/>holde<text:s/>en<text:s/>samtale<text:s/>i<text:s/>gang</text:span></text:p>
        </text:list-item>
        <text:list-item>
          <text:p text:style-name="P177"><text:span text:style-name="T177_1">lese<text:s/>tekster<text:s/>i<text:s/>ulike<text:s/>sjangere<text:s/>og<text:s/>med<text:s/>ulike<text:s/>formål</text:span></text:p>
        </text:list-item>
        <text:list-item>
          <text:p text:style-name="P178"><text:span text:style-name="T178_1">skrive<text:s/>formelle<text:s/>og<text:s/>uformelle<text:s/>tekster<text:s/>med<text:s/>god<text:s/>struktur<text:s/>og<text:s/>sammenheng<text:s/>om<text:s/>personlige<text:s/>og<text:s/>samfunnsmessige<text:s/>temaer</text:span></text:p>
        </text:list-item>
        <text:list-item>
          <text:p text:style-name="P179"><text:span text:style-name="T179_1">lese<text:s/>og<text:s/>skrive<text:s/>fagtekster<text:s/>med<text:s/>tilknytning<text:s/>til<text:s/>eget<text:s/>utdanningsprogram</text:span></text:p>
        </text:list-item>
        <text:list-item>
          <text:p text:style-name="P180"><text:span text:style-name="T180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81"><text:span text:style-name="T181_1">bruke<text:s/>teknisk<text:s/>og<text:s/>matematisk<text:s/>informasjon<text:s/>i<text:s/>kommunikasjon</text:span></text:p>
        </text:list-item>
        <text:list-item>
          <text:p text:style-name="P182"><text:span text:style-name="T182_1">produsere<text:s/>sammensatte<text:s/>tekster<text:s/>i<text:s/>digitale<text:s/>medier</text:span></text:p>
        </text:list-item>
        <text:list-item>
          <text:p text:style-name="P183"><text:span text:style-name="T183_1">velge<text:s/>et<text:s/>fordypningsemne<text:s/>innenfor<text:s/>eget<text:s/>utdanningsprogram<text:s/>og<text:s/>presentere<text:s/>dette</text:span></text:p>
        </text:list-item>
      </text:list>
      <text:h text:style-name="P184" text:outline-level="4"><text:span text:style-name="T184_1">Kultur,<text:s/>samfunn<text:s/>og<text:s/>litteratur</text:span></text:h>
      <text:p text:style-name="P185"><text:span text:style-name="T185_1">Mål<text:s/>for<text:s/>opplæringen<text:s/>er<text:s/>at<text:s/>eleven<text:s/>skal<text:s/>kunne<text:s/></text:span></text:p>
      <text:list text:style-name="LS15" xml:id="list101">
        <text:list-item>
          <text:p text:style-name="P186"><text:span text:style-name="T186_1">drøfte<text:s/>sosiale<text:s/>og<text:s/>kulturelle<text:s/>forhold,<text:s/>samfunnsforhold<text:s/>og<text:s/>verdier<text:s/>i<text:s/>flere<text:s/>engelskspråklige<text:s/>land</text:span></text:p>
        </text:list-item>
        <text:list-item>
          <text:p text:style-name="P187"><text:span text:style-name="T187_1">presentere<text:s/>og<text:s/>diskutere<text:s/>internasjonale<text:s/>nyheter<text:s/>og<text:s/>aktuelle<text:s/>hendelser</text:span></text:p>
        </text:list-item>
        <text:list-item>
          <text:p text:style-name="P188"><text:span text:style-name="T188_1">gjøre<text:s/>rede<text:s/>for<text:s/>bruken<text:s/>av<text:s/>engelsk<text:s/>som<text:s/>et<text:s/>internasjonalt<text:s/>verdensspråk</text:span></text:p>
        </text:list-item>
        <text:list-item>
          <text:p text:style-name="P189"><text:span text:style-name="T189_1">drøfte<text:s/>engelskspråklige<text:s/>tekster<text:s/>fra<text:s/>et<text:s/>utvalg<text:s/>av<text:s/>sjangrene<text:s/>dikt,<text:s/>novelle,<text:s/>roman,<text:s/>film<text:s/>og<text:s/>skuespill<text:s/>fra<text:s/>ulike<text:s/>deler<text:s/>av<text:s/>verden<text:s/>og<text:s/>tidsepoker</text:span></text:p>
        </text:list-item>
        <text:list-item>
          <text:p text:style-name="P190"><text:span text:style-name="T190_1">drøfte<text:s/>litteratur<text:s/>av<text:s/>og<text:s/>om<text:s/>urfolk<text:s/>i<text:s/>den<text:s/>engelskspråklige<text:s/>verden</text:span></text:p>
        </text:list-item>
      </text:list>
      <text:h text:style-name="P191" text:outline-level="2"><text:span text:style-name="T191_1">Vurdering<text:s/></text:span></text:h>
      <text:p text:style-name="P192"><text:span text:style-name="T192_1">Bestemmelser<text:s/>for<text:s/>sluttvurdering:<text:s/></text:span></text:p>
      <text:p text:style-name="P193"><text:span text:style-name="T193_1">Standpunktvurdering</text:span><text:span text:style-name="T193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94"><text:span text:style-name="T194_1">Årstrinn<text:s/></text:span></text:p>
          </table:table-cell>
          <table:table-cell table:style-name="Cell8">
            <text:p text:style-name="P195"><text:span text:style-name="T195_1">Ordning<text:s/></text:span></text:p>
          </table:table-cell>
        </table:table-row>
        <table:table-row table:style-name="Row4">
          <table:table-cell table:style-name="Cell9">
            <text:p text:style-name="P196"><text:span text:style-name="T196_1">10.<text:s/>årstrinn<text:s/></text:span></text:p>
          </table:table-cell>
          <table:table-cell table:style-name="Cell10">
            <text:p text:style-name="P197"><text:span text:style-name="T197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1">
            <text:p text:style-name="P198"><text:span text:style-name="T198_1">Vg1<text:s/>studieforberedende<text:s/>utdanningsprogram<text:s/></text:span></text:p>
            <text:p text:style-name="P199"><text:span text:style-name="T199_1">Vg2<text:s/>yrkesfaglige<text:s/>utdanningsprogram<text:s/></text:span></text:p>
          </table:table-cell>
          <table:table-cell table:style-name="Cell12">
            <text:p text:style-name="P200"><text:span text:style-name="T200_1">Elevene<text:s/>skal<text:s/>ha<text:s/>én<text:s/>standpunktkarakter.<text:s/></text:span></text:p>
          </table:table-cell>
        </table:table-row>
      </table:table>
      <text:p text:style-name="P201"><text:span text:style-name="T201_1">Eksamen<text:s/>for<text:s/>elever</text:span><text:span text:style-name="T201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202"><text:span text:style-name="T202_1">Årstrinn<text:s/></text:span></text:p>
          </table:table-cell>
          <table:table-cell table:style-name="Cell14">
            <text:p text:style-name="P203"><text:span text:style-name="T203_1">Ordning<text:s/></text:span></text:p>
          </table:table-cell>
        </table:table-row>
        <table:table-row table:style-name="Row7">
          <table:table-cell table:style-name="Cell15">
            <text:p text:style-name="P204"><text:span text:style-name="T204_1">10.<text:s/>årstrinn<text:s/></text:span></text:p>
          </table:table-cell>
          <table:table-cell table:style-name="Cell16">
            <text:p text:style-name="P205"><text:span text:style-name="T205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7">
            <text:p text:style-name="P206"><text:span text:style-name="T206_1">Vg1<text:s/>studieforberedende<text:s/>utdanningsprogram<text:s/></text:span></text:p>
            <text:p text:style-name="P207"><text:span text:style-name="T207_1">Vg2<text:s/>yrkesfaglige<text:s/>utdanningsprogram<text:s/></text:span></text:p>
          </table:table-cell>
          <table:table-cell table:style-name="Cell18">
            <text:p text:style-name="P208"><text:span text:style-name="T208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9"><text:span text:style-name="T209_1">Eksamen<text:s/>for<text:s/>privatister</text:span><text:span text:style-name="T209_2"><text:s/>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19">
            <text:p text:style-name="P210"><text:span text:style-name="T210_1">Årstrinn<text:s/></text:span></text:p>
          </table:table-cell>
          <table:table-cell table:style-name="Cell20">
            <text:p text:style-name="P211"><text:span text:style-name="T211_1">Ordning<text:s/></text:span></text:p>
          </table:table-cell>
        </table:table-row>
        <table:table-row table:style-name="Row10">
          <table:table-cell table:style-name="Cell21">
            <text:p text:style-name="P212"><text:span text:style-name="T212_1">10.<text:s/>årstrinn<text:s/></text:span></text:p>
          </table:table-cell>
          <table:table-cell table:style-name="Cell22">
            <text:p text:style-name="P213"><text:span text:style-name="T213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3">
            <text:p text:style-name="P214"><text:span text:style-name="T214_1">Vg1<text:s/>studieforberedende<text:s/>utdanningsprogram<text:s/></text:span></text:p>
            <text:p text:style-name="P215"><text:span text:style-name="T215_1">Vg2<text:s/>yrkesfaglige<text:s/>utdanningsprogram<text:s/></text:span></text:p>
          </table:table-cell>
          <table:table-cell table:style-name="Cell24">
            <text:p text:style-name="P216"><text:span text:style-name="T216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17"><text:span text:style-name="T217_1">De<text:s/>generelle<text:s/>bestemmelsene<text:s/>om<text:s/>vurdering<text:s/>er<text:s/>fastsatt<text:s/>i<text:s/>forskriften<text:s/>til<text:s/>opplæringsloven.<text:s/></text:span></text:p>
      <text:p text:style-name="P2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engel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