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836cm"/>
    </style:style>
    <style:style style:name="Column2" style:family="table-column">
      <style:table-column-properties style:column-width="2.57cm"/>
    </style:style>
    <style:style style:name="Column3" style:family="table-column">
      <style:table-column-properties style:column-width="2.443cm"/>
    </style:style>
    <style:style style:name="Column4" style:family="table-column">
      <style:table-column-properties style:column-width="2.194cm"/>
    </style:style>
    <style:style style:name="Column5" style:family="table-column">
      <style:table-column-properties style:column-width="3.39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2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803cm"/>
    </style:style>
    <style:style style:name="Column7" style:family="table-column">
      <style:table-column-properties style:column-width="10.716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.494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803cm"/>
    </style:style>
    <style:style style:name="Column9" style:family="table-column">
      <style:table-column-properties style:column-width="10.716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.494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ihtiestamme<text:s/>goh<text:s/>mieriedimmie<text:s/>Maahtoedepartemeenteste<text:s/>21.06.2013.</text:span></text:p>
      <text:p text:style-name="P3"><text:span text:style-name="T3_1">Faamosne<text:s/>01.08.2013<text:s/>raejeste<text:s/></text:span></text:p>
      <text:p text:style-name="P4"><text:span text:style-name="T4_1">Faamosne<text:s/>31.07.2021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Eengelske<text:s/>gïele<text:s/>akte<text:s/>veartenegïele.<text:s/>Gosse<text:s/>almetjh<text:s/>jeatjah<text:s/>laantijste<text:s/>råaka,<text:s/>gåetesne<text:s/>jallh<text:s/>gosse<text:s/>feeleminie,<text:s/>dle<text:s/>daamtaj<text:s/>eengelskem<text:s/>daarpesjibie.<text:s/>Eengelske<text:s/>åtnasåvva<text:s/>filmesne,<text:s/>lidteratuvresne,<text:s/>laavloemisnie,<text:s/>gaarsjelimmesne,<text:s/>dorjesinie,<text:s/>daejremevoetesne<text:s/>jïh<text:s/>teknologijesne,<text:s/>jïh<text:s/>daejnie<text:s/>åtnoesuerkine<text:s/>jïjnjh<text:s/>eengelsken<text:s/>baakoeh<text:s/>jïh<text:s/>dïejvesh<text:s/>leah<text:s/>geajnoem<text:s/>gaavneme<text:s/>mijjen<text:s/>jïjtsh<text:s/>gïelide.<text:s/>Gosse<text:s/>edtjebe<text:s/>bïevnesh<text:s/>ohtsedidh<text:s/>mijjen<text:s/>jïjtsh<text:s/>ïedtji<text:s/>bïjre<text:s/>jallh<text:s/>faageles<text:s/>ektiedimmesne,<text:s/>dle<text:s/>daamtaj<text:s/>dam<text:s/>eengelsken<text:s/>gïelesne<text:s/>darjobe.<text:s/>Lissine<text:s/>eengelske<text:s/>jiene-jienebe<text:s/>ööhpehtimmesne<text:s/>åtnasåvva<text:s/>jïh<text:s/>goh<text:s/>barkoegïele<text:s/>gelline<text:s/>sïeltine.</text:span></text:p>
      <text:p text:style-name="P8"><text:span text:style-name="T8_1">Jis<text:s/>edtja<text:s/>bïerkenidh<text:s/>aktene<text:s/>veartenisnie<text:s/>gusnie<text:s/>eengelske<text:s/>åtnasåvva<text:s/>gaskenasjovnaale<text:s/>govlesadtemisnie,<text:s/>dle<text:s/>daerpies<text:s/>dam<text:s/>eengelske<text:s/>gïelem<text:s/>maehtedh,<text:s/>jïh<text:s/>daajroem<text:s/>utnedh<text:s/>guktie<text:s/>gïele<text:s/>åtnasåvva<text:s/>ovmessie<text:s/>sjïekeninie.<text:s/>Daate<text:s/>sæjhta<text:s/>jiehtedh<text:s/>baakoeveahkam<text:s/>evtiedidh<text:s/>jïh<text:s/>tjiehpiesvoeth<text:s/>utnedh<text:s/>gïelen<text:s/>tjoejesysteemem,<text:s/>reaktoetjaelemem<text:s/>jïh<text:s/>grammatihkem<text:s/>nuhtjedh,<text:s/>daajroem<text:s/>utnedh<text:s/>prinsihpi<text:s/>bïjre<text:s/>raajese-<text:s/>jïh<text:s/>tjaalegebigkemasse,<text:s/>jïh<text:s/>maehtedh<text:s/>gïelem<text:s/>ovmessie<text:s/>aamhtesidie<text:s/>jïh<text:s/>govlesadtemetsiehkide<text:s/>sjïehtedidh.<text:s/>Tjuara<text:s/>aaj<text:s/>maehtedh<text:s/>njaalmeldh<text:s/>jïh<text:s/>tjaaleldh<text:s/>gïeleåtnoen<text:s/>gaskem<text:s/>joekehtidh,<text:s/>jïh<text:s/>byjjes<text:s/>jïh<text:s/>ovbyjjes<text:s/>gïeleåtnoen<text:s/>gaskem.<text:s/>Vijriebasse<text:s/>tjuara<text:s/>maehtedh<text:s/>krööhkedh<text:s/>guktie<text:s/>ovmessie<text:s/>kultuvrh<text:s/>ektesne<text:s/>årroeh<text:s/>jïh<text:s/>guktie<text:s/>edtja<text:s/>dåajmijes<text:s/>årrodh<text:s/>viehkine<text:s/>gïeleste.</text:span></text:p>
      <text:p text:style-name="P9"><text:span text:style-name="T9_1">Gïelem<text:s/>leara<text:s/>gosse<text:s/>gelliesåarhts<text:s/>tjaalegh<text:s/>dååste,<text:s/>gusnie<text:s/>tjaalegedïejvese<text:s/>aktene<text:s/>vijries<text:s/>goerkesisnie<text:s/>åtnasåvva.<text:s/>Daate<text:s/>feerhmie<text:s/>dovne<text:s/>njaalmeldh<text:s/>jïh<text:s/>tjaaleldh<text:s/>åehpiedehtemh<text:s/>ovmessie<text:s/>aktanimmine,<text:s/>jïh<text:s/>ovmessie<text:s/>njaalmeldh<text:s/>jïh<text:s/>tjaaleldh<text:s/>tjaalegh<text:s/>digitaale<text:s/>meedijijstie.<text:s/>Gosse<text:s/>daajroem<text:s/>utnebe<text:s/>dej<text:s/>strategiji<text:s/>bïjre<text:s/>mah<text:s/>åtnasuvvieh<text:s/>gosse<text:s/>gïelh<text:s/>leara,<text:s/>jïh<text:s/>dej<text:s/>strategiji<text:s/>bïjre<text:s/>mah<text:s/>mijjem<text:s/>viehkiehtieh<text:s/>guarkedh<text:s/>jïh<text:s/>guarkeme<text:s/>sjïdtedh,<text:s/>dle<text:s/>aelhkebe<text:s/>sjædta<text:s/>jïh<text:s/>stuerebe<text:s/>mïelem<text:s/>vadta<text:s/>daajroeh<text:s/>jïh<text:s/>tjiehpiesvoeth<text:s/>vejtiestidh.<text:s/>Aaj<text:s/>vihkeles<text:s/>jïjtse<text:s/>ulmieh<text:s/>lïerehtæmman<text:s/>bïejedh,<text:s/>jïh<text:s/>gaavnehtidh<text:s/>guktie<text:s/>maahta<text:s/>ulmide<text:s/>jaksedh<text:s/>jïh<text:s/>jïjtse<text:s/>gïeleåtnoem<text:s/>vuarjasjidh.<text:s/>Gosse<text:s/>eengelskem<text:s/>leara<text:s/>dle<text:s/>jienebegïelevoetem<text:s/>sjugnede,<text:s/>jïh<text:s/>dïhte<text:s/>maahta<text:s/>akte<text:s/>vihkeles<text:s/>bielie<text:s/>sjïdtedh<text:s/>mijjen<text:s/>jïjtse<text:s/>evtiedimmeste.<text:s/></text:span></text:p>
      <text:p text:style-name="P10"><text:span text:style-name="T10_1">Lissine<text:s/>gïelelïerehtæmman<text:s/>dle<text:s/>eengelskefaage<text:s/>edtja<text:s/>viehkiehtidh<text:s/>daajroem<text:s/>vedtedh<text:s/>jieledevuekiej<text:s/>jïh<text:s/>kultuvri<text:s/>bïjre<text:s/>gusnie<text:s/>eengelske<text:s/>lea<text:s/>åejviegïele<text:s/>jallh<text:s/>byögkeles<text:s/>gïele.<text:s/>Faage<text:s/>edtja<text:s/>daajroem<text:s/>vedtedh<text:s/>guktie<text:s/>eengelske<text:s/>åtnasåvva<text:s/>goh<text:s/>akte<text:s/>gaskenasjovnaale<text:s/>govlesadtemevierhtie.<text:s/>Eengelskegïelen<text:s/>laanti<text:s/>bïjre<text:s/>lïeredh,<text:s/>jïh<text:s/>dan<text:s/>ahkedh<text:s/>stuerebe<text:s/>åtnoen<text:s/>bïjre<text:s/>eengelske<text:s/>gïeleste<text:s/>gaskenasjovnaale<text:s/>ektiedimmine,<text:s/>sæjhta<text:s/>akte<text:s/>hijven<text:s/>våarome<text:s/>årrodh<text:s/>veartenen<text:s/>mijjen<text:s/>bïjre<text:s/>guarkedh,<text:s/>jïh<text:s/>evtiedimmien<text:s/>bïjre<text:s/>eengelske<text:s/>gïeleste<text:s/>goh<text:s/>akte<text:s/>veartenegïele.<text:s/>Eengelskegïelen<text:s/>lidteræære<text:s/>tjaalegh<text:s/>maehtieh<text:s/>lohkeme-aavoem<text:s/>vedtedh<text:s/>mij<text:s/>abpe<text:s/>jieledem<text:s/>ryöhkoe,<text:s/>jïh<text:s/>mubpide<text:s/>jïh<text:s/>jïjtjemem<text:s/>buerebelaakan<text:s/>guarkedh.<text:s/>Njaalmeldh,<text:s/>tjaaleldh<text:s/>jïh<text:s/>digitaale<text:s/>tjaalegh,<text:s/>filmh,<text:s/>musihke<text:s/>jïh<text:s/>jeatjah<text:s/>kultuvrevuekieh<text:s/>maehtieh<text:s/>aaj<text:s/>mijjen<text:s/>jïjtse<text:s/>skaepiedihksvoetem<text:s/>skreejrehtidh.</text:span></text:p>
      <text:p text:style-name="P11"><text:span text:style-name="T11_1">Eengelskefaage<text:s/>lea<text:s/>dovne<text:s/>akte<text:s/>dïrregefaage<text:s/>jïh<text:s/>skearkagimmiefaage.<text:s/>Faage<text:s/>edtja<text:s/>nuepiem<text:s/>vedtedh<text:s/>meatan<text:s/>årrodh<text:s/>soptsestidh<text:s/>jïjtse,<text:s/>sosijaale,<text:s/>lidteræære<text:s/>jïh<text:s/>faageles<text:s/>teemaj<text:s/>bïjre.<text:s/>Faage<text:s/>edtja<text:s/>dam<text:s/>sïejhme<text:s/>gïelemaahtoem<text:s/>bæjjese<text:s/>bigkedh<text:s/>viehkine<text:s/>goltelidh,<text:s/>soptsestidh,<text:s/>lohkedh<text:s/>jïh<text:s/>tjaeledh,<text:s/>jïh<text:s/>nuepiem<text:s/>vedtedh<text:s/>bïevnesh<text:s/>jïh<text:s/>faagedaajroem<text:s/>vejtiestidh<text:s/>dan<text:s/>eengelske<text:s/>gïelen<text:s/>tjïrrh.<text:s/>Evtiedimmie<text:s/>kommunikatijve<text:s/>jïh<text:s/>gïelen<text:s/>tjiehpiesvoetijste<text:s/>jïh<text:s/>kultuvrelle<text:s/>goerkesistie<text:s/>maahta<text:s/>lissiehtamme<text:s/>laavenjostoem,<text:s/>goerkesem<text:s/>jïh<text:s/>seahkarimmiem<text:s/>skreejredh<text:s/>almetji<text:s/>gaskem<text:s/>ovmessie<text:s/>kultuvremaadtojne.<text:s/>Naemhtie<text:s/>gïele–<text:s/>jïh<text:s/>kultuvremaahtoe<text:s/>akte<text:s/>bielie<text:s/>sjædta<text:s/>dehtie<text:s/>sïejhme<text:s/>skearkagimmeste,<text:s/>jïh<text:s/>dam<text:s/>demokrateles<text:s/>eadtjohkevoetem<text:s/>jïh<text:s/>baalteårrojevoetem<text:s/>nænnoestahta.</text:span></text:p>
      <text:h text:style-name="P12" text:outline-level="2"><text:span text:style-name="T12_1">Faagen<text:s/>åejvieboelhkh<text:s/></text:span></text:h>
      <text:p text:style-name="P13"><text:span text:style-name="T13_1">Faage<text:s/>lea<text:s/>öörnedamme<text:s/>åejviesuerkine<text:s/>mej<text:s/>sisnie<text:s/>maahtoeulmieh<text:s/>leah<text:s/>hammoedamme.</text:span></text:p>
      <text:p text:style-name="P14"><text:span text:style-name="T14_1">Åejviesuerkieh<text:s/>sinsitniem<text:s/>lissiehtieh<text:s/>jïh<text:s/>tjuerieh<text:s/>ektesne<text:s/>vuajnalgidh.</text:span></text:p>
      <text:p text:style-name="P15"><text:span text:style-name="T15_1">Faage<text:s/>akte<text:s/>ektiefaage<text:s/>gaajhkide<text:s/>ööhpehtimmieprogrammide<text:s/>jåarhkeööhpehtimmesne.<text:s/>Edtja<text:s/>dan<text:s/>åvteste<text:s/>lïerehtimmiem<text:s/>darjodh<text:s/>dan<text:s/>sjyöhtehke<text:s/>goh<text:s/>gåarede<text:s/>viehkine<text:s/>lïerehtimmiem<text:s/>sjïehtedidh<text:s/>dejtie<text:s/>ovmessie<text:s/>ööhpehtimmieprogrammide.</text:span></text:p>
      <text:p text:style-name="P16"><text:span text:style-name="T16_1">Eengelsken<text:s/>gïele<text:s/>maahtoeulmieh<text:s/>åtna<text:s/>2.,<text:s/>4.,<text:s/>7.<text:s/>jïh<text:s/>10.<text:s/>jaepiedaltesen<text:s/>mænngan<text:s/>maadthskuvlesne,<text:s/>jïh<text:s/>Jåa1<text:s/>studijeryöjreden<text:s/>ööhpehtimmieprogrammen/Jåa2<text:s/>barkoefaageles<text:s/>ööhpehtimmieprogrammen<text:s/>mænngan.</text:span></text:p>
      <text:p text:style-name="P17"><text:span text:style-name="T17_1">Bijjieguvvie<text:s/>åejviesuerkijst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Jaepiedaltese</text:span></text:p>
          </table:table-cell>
          <table:table-cell table:style-name="Cell2">
            <text:p text:style-name="P19"><text:span text:style-name="T19_1">Åejviesuerkieh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–10.<text:s/></text:span></text:p>
            <text:p text:style-name="P24"><text:span text:style-name="T24_1">Jåa<text:s/>1<text:s/></text:span></text:p>
            <text:p text:style-name="P25"><text:span text:style-name="T25_1">Jåa<text:s/>2<text:s/></text:span></text:p>
            <text:p text:style-name="P26"><text:span text:style-name="T26_1">(barkoefaageles<text:s/></text:span></text:p>
            <text:p text:style-name="P27"><text:span text:style-name="T27_1">ööhpehtimmieprogrammh<text:s/></text:span></text:p>
          </table:table-cell>
          <table:table-cell table:style-name="Cell7">
            <text:p text:style-name="P28"><text:span text:style-name="T28_1">Gïelelïerehtimmie<text:s/></text:span></text:p>
          </table:table-cell>
          <table:table-cell table:style-name="Cell8">
            <text:p text:style-name="P29"><text:span text:style-name="T29_1">Njaalmeldh<text:s/>govlesadteme<text:s/></text:span></text:p>
          </table:table-cell>
          <table:table-cell table:style-name="Cell9">
            <text:p text:style-name="P30"><text:span text:style-name="T30_1">Tjaaleldh<text:s/>govlesadteme</text:span></text:p>
          </table:table-cell>
          <table:table-cell table:style-name="Cell10">
            <text:p text:style-name="P31"><text:span text:style-name="T31_1">Kultuvre,<text:s/>siebriedahke<text:s/>jïh<text:s/>lidteratuvre<text:s/></text:span></text:p>
            <text:p text:style-name="P32"/>
          </table:table-cell>
        </table:table-row>
      </table:table>
      <text:p text:style-name="P33"><text:span text:style-name="T33_1">Åejviesuerkie<text:s/>gïelelïerehtimmie<text:s/>lea<text:s/>mij<text:s/>lea<text:s/>aktem<text:s/>orre<text:s/>gïelem<text:s/>lïeredh,<text:s/>dam<text:s/>eengelske<text:s/>gïelem<text:s/>lïeredh,<text:s/>jïh<text:s/>ektiedimmieh<text:s/>vuejnedh<text:s/>eengelsken,<text:s/>ietniengïelen<text:s/>jïh<text:s/>jeatjah<text:s/>gïeli<text:s/>gaskem.<text:s/>Dïhte<text:s/>lea<text:s/>aaj<text:s/>daajroe<text:s/>gïelen<text:s/>bïjre,<text:s/>jïh<text:s/>goerkesem<text:s/>utnedh<text:s/>sov<text:s/>jïjtse<text:s/>gïelelïerehtimmien<text:s/>bïjre.<text:s/>Maehtedh<text:s/>jïjtse<text:s/>gïeleåtnoem<text:s/>jïh<text:s/>jïjtse<text:s/>lïerehtimmiedaerpiesvoeth<text:s/>vuarjasjidh,<text:s/>jïh<text:s/>sjiehteles<text:s/>strategijh<text:s/>jïh<text:s/>barkoevuekieh<text:s/>veeljedh<text:s/>lea<text:s/>nuhteligs<text:s/>jis<text:s/>edtja<text:s/>dam<text:s/>eengelske<text:s/>gïelem<text:s/>lïeredh<text:s/>jïh<text:s/>nuhtjedh.</text:span></text:p>
      <text:p text:style-name="P34"><text:span text:style-name="T34_1">Åejviesuerkie<text:s/>njaalmeldh<text:s/>govlesadteme<text:s/>lea<text:s/>maehtedh<text:s/>guarkedh<text:s/>jïh<text:s/>nuhtjedh<text:s/>dam<text:s/>eengelske<text:s/>gïelem<text:s/>viehkine<text:s/>goltelidh,<text:s/>soptsestidh<text:s/>jïh<text:s/>maereles<text:s/>govlesadtemestrategijh<text:s/>nuhtjedh.<text:s/>Åejviesuerkie<text:s/>sæjhta<text:s/>jiehtedh<text:s/>baakoeveahkam<text:s/>evtiedidh,<text:s/>jïh<text:s/>idiomatihkeles<text:s/>struktuvrh<text:s/>jïh<text:s/>grammatihkeles<text:s/>hammoeh<text:s/>nuhtjedh<text:s/>gosse<text:s/>mubpide<text:s/>jïh<text:s/>mubpiejgujmie<text:s/>soptseste.<text:s/>Edtja<text:s/>aaj<text:s/>maehtedh<text:s/>gïelem<text:s/>tjïelkelaakan<text:s/>soptsestidh<text:s/>jïh<text:s/>intonasjovnine.</text:span></text:p>
      <text:p text:style-name="P35"><text:span text:style-name="T35_1">Åejviesuerkie<text:s/>sæjhta<text:s/>jiehtedh<text:s/>goltelidh,<text:s/>guarkedh<text:s/>jïh<text:s/>dam<text:s/>eengelske<text:s/>gïelem<text:s/>nuhtjedh<text:s/>ovmessie<text:s/>njaalmeldh<text:s/>govlesadtemetsiehkine.<text:s/>Dåajmijesvoetem<text:s/>vuesiehtidh<text:s/>jïh<text:s/>krööhkedh<text:s/>dejtie<text:s/>sïejhme<text:s/>vuekide<text:s/>guktie<text:s/>ektesne<text:s/>årrobe<text:s/>lea<text:s/>akte<text:s/>vihkeles<text:s/>bielie.<text:s/>Edtja<text:s/>aaj<text:s/>maehtedh<text:s/>gïelem<text:s/>åssjelasse<text:s/>jïh<text:s/>dåastoejasse<text:s/>sjïehtedidh,<text:s/>gaskem<text:s/>jeatjah<text:s/>byjjes<text:s/>jïh<text:s/>ovbyjjes<text:s/>njaalmeldh<text:s/>gïeli<text:s/>gaskem<text:s/>joekehtidh.</text:span></text:p>
      <text:p text:style-name="P36"><text:span text:style-name="T36_1">Åtnoe<text:s/>ovmessie<text:s/>meedijijstie<text:s/>jïh<text:s/>vierhtijste,<text:s/>jïh<text:s/>evtiedimmie<text:s/>aktede<text:s/>gïelevåarhkoste<text:s/>faagi<text:s/>jïh<text:s/>aamhti<text:s/>dåaresth<text:s/>leah<text:s/>vihkeles<text:s/>daennie<text:s/>åejviesuerkesne.</text:span></text:p>
      <text:p text:style-name="P37"><text:span text:style-name="T37_1">Åejviesuerkie<text:s/>tjaaleldh<text:s/>govlesadteme<text:s/>lea<text:s/>maehtedh<text:s/>guarkedh<text:s/>jïh<text:s/>nuhtjedh<text:s/>dam<text:s/>eengelske<text:s/>gïelem<text:s/>viehkine<text:s/>lohkedh<text:s/>jïh<text:s/>tjaeledh,<text:s/>jïh<text:s/>maereles<text:s/>lohkeme-<text:s/>jïh<text:s/>tjaelemestrategijh<text:s/>nuhtjedh.</text:span></text:p>
      <text:p text:style-name="P38"><text:span text:style-name="T38_1">Åejviesuerkie<text:s/>lea<text:s/>maehtedh<text:s/>lohkedh<text:s/>jeereldihkie<text:s/>tjaalegh<text:s/>eengelsken<text:s/>gïelesne<text:s/>juktie<text:s/>lohkeme-aavose<text:s/>jïh<text:s/>dååjresasse<text:s/>skreejredh,<text:s/>jïh<text:s/>guarkedh<text:s/>jïh<text:s/>daajroem<text:s/>vejtiestidh.<text:s/>Dellie<text:s/>tjuara<text:s/>jïjnjem<text:s/>lohkedh<text:s/>juktie<text:s/>gïelegoerkesem<text:s/>jïh<text:s/>tjaalegemaahtoem<text:s/>evtiedidh.<text:s/>Ovmessie<text:s/>såarhts<text:s/>tjaalegh<text:s/>lohkedh<text:s/>maahta<text:s/>våaromem<text:s/>bïejedh<text:s/>persovneles<text:s/>sjïdtedæmman,<text:s/>skearkagæmman<text:s/>jïh<text:s/>skaepiedihksvoetese,<text:s/>jïh<text:s/>skraejriem<text:s/>vedtedh<text:s/>jïjtse<text:s/>tjaalegh<text:s/>darjodh.</text:span></text:p>
      <text:p text:style-name="P39"><text:span text:style-name="T39_1">Åejviesuerkie<text:s/>aaj<text:s/>feerhmie<text:s/>eengelsken<text:s/>tjaalegh<text:s/>tjaeledh<text:s/>ovmessie<text:s/>govlesadtemetsiehkine<text:s/>juktie<text:s/>tjaeleme-aavose<text:s/>jïh<text:s/>dååjresasse<text:s/>skreejredh,<text:s/>jïh<text:s/>guarkedh<text:s/>jïh<text:s/>daajroem<text:s/>vejtiestidh.<text:s/>Edtja<text:s/>aaj<text:s/>maehtedh<text:s/>gïelem<text:s/>åssjelasse<text:s/>jïh<text:s/>dåastoejasse<text:s/>sjïehtedidh,<text:s/>gaskem<text:s/>jeatjah<text:s/>byjjes<text:s/>jïh<text:s/>ovbyjjes<text:s/>tjaaleldh<text:s/>gïeli<text:s/>gaskem<text:s/>joekehtidh.<text:s/>Åejviesuerkesne<text:s/>edtja<text:s/>aaj<text:s/>baakoeveahkam<text:s/>evtiedidh<text:s/>jïh<text:s/>reaktoetjaelemem,<text:s/>idiomatihkeles<text:s/>struktuvrh<text:s/>jïh<text:s/>grammatihkeles<text:s/>hammoeh<text:s/>tjaalegisnie<text:s/>nuhtjedh.<text:s/>Edtja<text:s/>aaj<text:s/>struktuvrem<text:s/>jïh<text:s/>ektiedimmiem<text:s/>tjaaleginie<text:s/>sjugniedidh.</text:span></text:p>
      <text:p text:style-name="P40"><text:span text:style-name="T40_1">Åejviesuerkie<text:s/>kultuvre,<text:s/>siebriedahke<text:s/>jïh<text:s/>lidteratuvre<text:s/>leah<text:s/>kultuvregoerkese<text:s/>aktene<text:s/>vijries<text:s/>goerkesisnie.<text:s/>Dïhte<text:s/>våarome<text:s/>lea<text:s/>eengelskegïelen<text:s/>laanth,<text:s/>jïh<text:s/>vihkeles<text:s/>aamhtesh<text:s/>feerhmie<text:s/>mah<text:s/>leah<text:s/>siebriedahkejieleden,<text:s/>lidteratuvren<text:s/>jïh<text:s/>jeatjah<text:s/>kultuvrevuekiej<text:s/>bïjre.<text:s/>Åejviesuerkesne<text:s/>edtja<text:s/>aaj<text:s/>maehtedh<text:s/>daajroem<text:s/>vejtiestidh<text:s/>eengelsken<text:s/>gïelen<text:s/>bïjre<text:s/>goh<text:s/>akte<text:s/>veartenegïele<text:s/>jïjnjh<text:s/>åtnoesuerkiejgujmie.</text:span></text:p>
      <text:p text:style-name="P41"><text:span text:style-name="T41_1">Åejviesuerkesne<text:s/>edtja<text:s/>barkedh<text:s/>faagetjaalegigujmie,<text:s/>lidteræære<text:s/>tjaalegigujmie<text:s/>jïh<text:s/>kultuvrelle<text:s/>lahtestimmiehammoejgujmie<text:s/>ovmessie<text:s/>kultuvrijste,<text:s/>jïh<text:s/>dejtie<text:s/>digkiedidh.<text:s/>Daate<text:s/>lea<text:s/>vihkeles<text:s/>juktie<text:s/>daajroem,<text:s/>goerkesem<text:s/>jïh<text:s/>seahkarimmiem<text:s/>evtiedidh<text:s/>mubpiej<text:s/>jieledevuekide<text:s/>jïh<text:s/>kultuvride.</text:span></text:p>
      <text:h text:style-name="P42" text:outline-level="2"><text:span text:style-name="T42_1">Man<text:s/>gellie<text:s/>tæjmoeh<text:s/></text:span></text:h>
      <text:p text:style-name="P43"><text:span text:style-name="T43_1">Tæjmoeh<text:s/>leah<text:s/>60-minudten<text:s/>ektievoetine:</text:span></text:p>
      <text:p text:style-name="P44"><text:span text:style-name="T44_1">MAANADALTESE</text:span></text:p>
      <text:p text:style-name="P45"><text:span text:style-name="T45_1">1.–4.<text:s/>jaepiedaltese:<text:s/>138<text:s/>tæjmoeh</text:span></text:p>
      <text:p text:style-name="P46"><text:span text:style-name="T46_1">5.–7.<text:s/>jaepiedaltese:<text:s/>228<text:s/>tæjmoeh</text:span></text:p>
      <text:p text:style-name="P47"><text:span text:style-name="T47_1">NOEREDALTESE</text:span></text:p>
      <text:p text:style-name="P48"><text:span text:style-name="T48_1">8.–10.<text:s/>jaepiedaltese:<text:s/>222<text:s/>tæjmoeh</text:span></text:p>
      <text:p text:style-name="P49"><text:span text:style-name="T49_1">STUDIJERYÖJREDEN<text:s/>ÖÖHPEHTIMMIEPROGRAMMH</text:span></text:p>
      <text:p text:style-name="P50"><text:span text:style-name="T50_1">Jåa1:<text:s/>140<text:s/>tæjmoeh</text:span></text:p>
      <text:p text:style-name="P51"><text:span text:style-name="T51_1">BARKOEFAAGELES<text:s/>ÖÖHPEHTIMMIEPROGRAMMH</text:span></text:p>
      <text:p text:style-name="P52"><text:span text:style-name="T52_1">Jåa1:<text:s/>84<text:s/>tæjmoeh</text:span></text:p>
      <text:p text:style-name="P53"><text:span text:style-name="T53_1">Jåa2:<text:s/>56<text:s/>tæjmoeh</text:span></text:p>
      <text:h text:style-name="P54" text:outline-level="2"><text:span text:style-name="T54_1">Faagen<text:s/>maadth<text:s/>maahtoeh<text:s/></text:span></text:h>
      <text:p text:style-name="P55"><text:span text:style-name="T55_1">Vihkeles<text:s/>tjiehpiesvoeth<text:s/>lea<text:s/>meatan<text:s/>vaaltasovveme<text:s/>maahtoeulmine<text:s/>gusnie<text:s/>dah<text:s/>viehkiehtieh<text:s/>evtiedimmine<text:s/>jïh<text:s/>lea<text:s/>akte<text:s/>bielie<text:s/>faagemaahtoste.<text:s/>Eengelsken<text:s/>gïelesne<text:s/>guarka<text:s/>dejtie<text:s/>vihkeles<text:s/>tjiehpiesvoetide<text:s/>naemhtie:</text:span></text:p>
      <text:p text:style-name="P56"><text:span text:style-name="T56_1">Njaalmeldh<text:s/>tjiehpiesvoeth<text:s/></text:span><text:span text:style-name="T56_2">eengelsken<text:s/>gïelesne<text:s/>lea<text:s/>maehtedh<text:s/>goltelidh,<text:s/>håaledh<text:s/>jïh<text:s/>govlesadtedh<text:s/>viehkine<text:s/>dam<text:s/>eengelske<text:s/>gïelem<text:s/>nuhtjedh.<text:s/>Edtja<text:s/>aaj<text:s/>vuarjasjidh<text:s/>jïh<text:s/>sjïehtedidh<text:s/>soptsestimmievuekieh<text:s/>åssjelasse,<text:s/>dåastoejasse<text:s/>jïh<text:s/>tseahkan.<text:s/>Edtja<text:s/>aaj<text:s/>sosijaale<text:s/>konvensjovni<text:s/>bïjre<text:s/>lïeredh<text:s/>jïh<text:s/>guktie<text:s/>almetjh<text:s/>sinsætnan<text:s/>dåemiedieh<text:s/>dejnie<text:s/>laantine<text:s/>gusnie<text:s/>eengelske<text:s/>gïele<text:s/>åtnasåvva<text:s/>jïh<text:s/>gaskenasjovnaale<text:s/>ektiedimmine.<text:s/>Evtiedimmie<text:s/>njaalmeldh<text:s/>tjiehpiesvoetijste<text:s/>eengelsken<text:s/>gïelesne<text:s/>sæjhta<text:s/>jiehtedh<text:s/>dam<text:s/>njaalmeldh<text:s/>gïelem<text:s/>ahkedh<text:s/>vielie<text:s/>veele<text:s/>jïh<text:s/>jeereldihkie<text:s/>nuhtjedh<text:s/>soptsestimmine<text:s/>jïh<text:s/>jeatjah<text:s/>såarhts<text:s/>njaalmeldh<text:s/>govlesadtemisnie.<text:s/>Edtja<text:s/>aaj<text:s/>goltelidh,<text:s/>guarkedh<text:s/>jïh<text:s/>digkiedidh<text:s/>ovmessie<text:s/>aamhtesh<text:s/>jïh<text:s/>dåeriesmoeretjoelmh<text:s/>juktie<text:s/>faagedaajroem<text:s/>vejtiestidh.<text:s/>Edtja<text:s/>aaj<text:s/>maehtedh<text:s/>joekehts<text:s/>såarhts<text:s/>eengelske<text:s/>gïelem<text:s/>guarkedh<text:s/>ovmessie<text:s/>bielijste<text:s/>veartenisnie.</text:span></text:p>
      <text:p text:style-name="P57"><text:span text:style-name="T57_1">Maehtedh<text:s/>tjaeledh<text:s/></text:span><text:span text:style-name="T57_2">eengelsken<text:s/>gïelesne<text:s/>lea<text:s/>maehtedh<text:s/>åssjaldahkh<text:s/>jïh<text:s/>mïelh<text:s/>buektedh<text:s/>maereleslaakan<text:s/>jïh<text:s/>naemhtie<text:s/>guktie<text:s/>mubpieh<text:s/>guarkah<text:s/>viehkine<text:s/>dehtie<text:s/>eengelske<text:s/>tjaelemegïeleste.<text:s/>Dellie<text:s/>tjuara<text:s/>soejkesjidh,<text:s/>hammoedidh<text:s/>jïh<text:s/>gïetedidh<text:s/>tjaalegh<text:s/>mah<text:s/>govlesedtieh,<text:s/>jïh<text:s/>mah<text:s/>hijven<text:s/>struktuvrem<text:s/>jïh<text:s/>ektiedimmiem<text:s/>utnieh.<text:s/>Lissine<text:s/>dle<text:s/>tjaeleme<text:s/>akte<text:s/>dïrrege<text:s/>gïelelïerehtimmien<text:s/>gaavhtan.<text:s/>Evtiedimmie<text:s/>tjaelemetjiehpiesvoetijste<text:s/>eengelsken<text:s/>gïelesne<text:s/>lea<text:s/>lïeredh<text:s/>staaran<text:s/>tjaeledh<text:s/>jïh<text:s/>aktem<text:s/>stuerebe<text:s/>stuerebe<text:s/>baakoeveahkam<text:s/>eengelske<text:s/>baakojste<text:s/>jïh<text:s/>gïelestruktuvrijste<text:s/>evtiedidh.<text:s/>Edtja<text:s/>aaj<text:s/>aktem<text:s/>gellielaaketje<text:s/>maahtoem<text:s/>evtiedidh<text:s/>ovmessie<text:s/>såarhts<text:s/>sïejhme,<text:s/>lidteræære<text:s/>jïh<text:s/>faageles<text:s/>tjaalegh<text:s/>eengelsken<text:s/>gïelesne<text:s/>tjaeledh,<text:s/>aktine<text:s/>ovbyjjes<text:s/>jïh<text:s/>byjjes<text:s/>gïeline<text:s/>mij<text:s/>lea<text:s/>åssjelasse<text:s/>jïh<text:s/>dåastoejasse<text:s/>sjïehtedamme.</text:span></text:p>
      <text:p text:style-name="P58"><text:span text:style-name="T58_1">Maehtedh<text:s/>lohkedh<text:s/></text:span><text:span text:style-name="T58_2">faagesne<text:s/>eengelske<text:s/>lea<text:s/>maehtedh<text:s/>mïelem<text:s/>sjugniedidh<text:s/>ovmessie<text:s/>såarhts<text:s/>tjaalegijstie.<text:s/>Dellie<text:s/>edtja<text:s/>eengelskegïelen<text:s/>tjaalegh<text:s/>lohkedh<text:s/>juktie<text:s/>guarkedh,<text:s/>ussjedidh<text:s/>jïh<text:s/>goerkesem<text:s/>jïh<text:s/>daajroem<text:s/>vejtiestidh<text:s/>kultuvri<text:s/>jïh<text:s/>faagesuerkiej<text:s/>dåaresth.<text:s/>Edtja<text:s/>aaj<text:s/>soejkesjidh,<text:s/>lohkedh<text:s/>jïh<text:s/>lohkemem<text:s/>gïetedidh<text:s/>eengelskegïelen<text:s/>tjaalegijstie<text:s/>ovmessie<text:s/>åssjelidie,<text:s/>jeereldihkie<text:s/>gåhkojne<text:s/>jïh<text:s/>gïervevoetine.<text:s/>Evtiedimmie<text:s/>lohkemetjiehpiesvoetijste<text:s/>eengelsken<text:s/>gïelesne<text:s/>lea<text:s/>maehtedh<text:s/>åtnose<text:s/>vaeltedh<text:s/>lohkemevuekieh<text:s/>mah<text:s/>leah<text:s/>sjïehtedamme<text:s/>åssjelasse<text:s/>lohkeminie,<text:s/>ahkedh<text:s/>vielie<text:s/>krïevije<text:s/>tjaalegisnie.<text:s/>Edtja<text:s/>aaj<text:s/>eengelskegïelen<text:s/>tjaalegh<text:s/>iktemearan<text:s/>jïh<text:s/>goerkesinie<text:s/>lohkedh,<text:s/>jïh<text:s/>goerehtidh,<text:s/>digkiedidh,<text:s/>lïeredh<text:s/>jïh<text:s/>ussjedidh<text:s/>ovmessie<text:s/>såarhts<text:s/>bïevnesi<text:s/>bïjre.</text:span></text:p>
      <text:p text:style-name="P59"><text:span text:style-name="T59_1">Maehtedh<text:s/>ryöknedh<text:s/></text:span><text:span text:style-name="T59_2">eenglesken<text:s/>gïelesne<text:s/>lea<text:s/>maehtedh<text:s/>sjyöhtehke<text:s/>matematihkeles<text:s/>dïejvesh<text:s/>eengelsken<text:s/>gïelesne<text:s/>nuhtjedh<text:s/>ovmessie<text:s/>tsiehkine.<text:s/>Edtja<text:s/>möölegeektievoeth<text:s/>damtedh<text:s/>mah<text:s/>åtnasuvvieh<text:s/>eengelskegïelen<text:s/>laantine,<text:s/>jïh<text:s/>guarkedh<text:s/>jïh<text:s/>govlesadtedh<text:s/>taali<text:s/>bïjre,<text:s/>grafihkeles<text:s/>åehpiedehtemh,<text:s/>tabellh<text:s/>jïh<text:s/>statistihkh<text:s/>eengelsken<text:s/>gïelesne.<text:s/>Evtiedimmie<text:s/>ryöknemetjiehpiesvoetijste<text:s/>eengelsken<text:s/>gïelesne<text:s/>sæjhta<text:s/>jiehtedh<text:s/>taalh<text:s/>jïh<text:s/>ryöknemem<text:s/>nuhtjedh<text:s/>viehkine<text:s/>våarhkoem<text:s/>evtiedidh<text:s/>matematihkeles<text:s/>teermijste<text:s/>eengelsken<text:s/>gïelesne<text:s/>mah<text:s/>leah<text:s/>aarkebeajjan<text:s/>ektiedamme,<text:s/>jïh<text:s/>sïejhme<text:s/>jïh<text:s/>faageles<text:s/>teermh.</text:span></text:p>
      <text:p text:style-name="P60"><text:span text:style-name="T60_1">Digitaale<text:s/>tjiehpiesvoeth<text:s/></text:span><text:span text:style-name="T60_2">eengelsken<text:s/>gïelesne<text:s/>lea<text:s/>maehtedh<text:s/>aktem<text:s/>jeereldihkie<text:s/>veahkam<text:s/>digitaale<text:s/>dïrregijstie,<text:s/>meedijijstie<text:s/>jïh<text:s/>vierhtijste<text:s/>nuhtjedh<text:s/>juktie<text:s/>gïelelïerehtimmiem<text:s/>nænnoestehtedh,<text:s/>eengelsken<text:s/>gïelesne<text:s/>govlesadtedh<text:s/>jïh<text:s/>sjyöhtehke<text:s/>daajroem<text:s/>vejtiestidh<text:s/>eengeleskefaagesne.<text:s/>Åtnoe<text:s/>digitaale<text:s/>vierhtijste<text:s/>nuepiem<text:s/>vadta<text:s/>eengelskegïelen<text:s/>tjaalegh<text:s/>dååjredh<text:s/>rïektes<text:s/>tsiehkine,<text:s/>amma<text:s/>iemie,<text:s/>ij-sjïehtedamme<text:s/>tsiehkieh.<text:s/>Evtiedimmie<text:s/>digitaale<text:s/>tjiehpiesvoetijste<text:s/>sæjhta<text:s/>jiehtedh<text:s/>bïevnesh<text:s/>ribledh<text:s/>jïh<text:s/>gïetedidh<text:s/>juktie<text:s/>ovmessie<text:s/>såarhts<text:s/>tjaalegh<text:s/>sjugniedidh.<text:s/>Digitaale<text:s/>hammoekrïevenassh<text:s/>tjaaleginie<text:s/>sæjhta<text:s/>jiehtedh<text:s/>effekth,<text:s/>guvvieh,<text:s/>tabellh,<text:s/>bijjietjaalegh<text:s/>jïh<text:s/>mearhketjh<text:s/>leah<text:s/>tjåanghkan<text:s/>bïejeme<text:s/>juktie<text:s/>aktem<text:s/>dïjrem<text:s/>tjïertestidh<text:s/>jïh<text:s/>leerehtidh.<text:s/>Edtja<text:s/>aaj<text:s/>maehtedh<text:s/>digitaale<text:s/>gaaltijh<text:s/>nuhtjedh<text:s/>tjaaleldh<text:s/>jïh<text:s/>njaalmeldh<text:s/>tjaaleginie,<text:s/>jïh<text:s/>laejhtehks<text:s/>jïh<text:s/>jïjtjeraarehke<text:s/>årrodh<text:s/>gaaltijeåtnose.<text:s/>Digitaale<text:s/>tjiehpiesvoeth<text:s/>lea<text:s/>daajroem<text:s/>evtiedidh<text:s/>aalkoereaktan<text:s/>jïh<text:s/>almetjevaarjelimmien<text:s/>bïjre<text:s/>viehkine<text:s/>gaaltijevuesiehtimmijste<text:s/>mejtie<text:s/>gåarede<text:s/>gïehtjedidh.</text:span></text:p>
      <text:h text:style-name="P61" text:outline-level="2"><text:span text:style-name="T61_1">Maahtaldahkeulmieh<text:s/></text:span></text:h>
      <text:h text:style-name="P62" text:outline-level="4"><text:span text:style-name="T62_1">Gïelelïerehtimmie</text:span></text:h>
      <text:p text:style-name="P63"><text:span text:style-name="T63_1">Lohkehtimmien<text:s/>ulmieh<text:s/>leah;<text:s/>learohkh<text:s/>gelkieh<text:s/></text:span></text:p>
      <text:list text:style-name="LS1" xml:id="list0">
        <text:list-item>
          <text:p text:style-name="P64"><text:span text:style-name="T64_1">såemies<text:s/>vuesiehtimmieh<text:s/>vedtedh<text:s/>gåessie<text:s/>maahta<text:s/>nuhteligs<text:s/>årrodh<text:s/>eengelskem<text:s/>maehtedh</text:span></text:p>
        </text:list-item>
        <text:list-item>
          <text:p text:style-name="P65"><text:span text:style-name="T65_1">baakoeh<text:s/>jïh<text:s/>lahtesh<text:s/>gaavnedh<text:s/>mah<text:s/>leah<text:s/>tjåenghkies<text:s/>eengelsken<text:s/>gïelese<text:s/>jïh<text:s/>jïjtse<text:s/>ietniengïelese</text:span></text:p>
        </text:list-item>
        <text:list-item>
          <text:p text:style-name="P66"><text:span text:style-name="T66_1">digitaale<text:s/>vierhtieh<text:s/>nuhtjedh<text:s/>juktie<text:s/>gïelem<text:s/>dååjredh</text:span></text:p>
        </text:list-item>
      </text:list>
      <text:h text:style-name="P67" text:outline-level="4"><text:span text:style-name="T67_1">Njaalmeldh<text:s/>govlesadteme</text:span></text:h>
      <text:p text:style-name="P68"><text:span text:style-name="T68_1">Lohkehtimmien<text:s/>ulmieh<text:s/>leah;<text:s/>learohkh<text:s/>gelkieh<text:s/></text:span></text:p>
      <text:list text:style-name="LS2" xml:id="list3">
        <text:list-item>
          <text:p text:style-name="P69"><text:span text:style-name="T69_1">goltelidh<text:s/>jïh<text:s/>eengelske<text:s/>gïeletjoejh<text:s/>nuhtjedh<text:s/>praktihkeles-estetihkeles<text:s/>soptsestimmievuekiej<text:s/>tjirrh</text:span></text:p>
        </text:list-item>
        <text:list-item>
          <text:p text:style-name="P70"><text:span text:style-name="T70_1">goltelidh<text:s/>jïh<text:s/>guarkedh<text:s/>aelhkie<text:s/>bïhkedassh<text:s/>eengelsken<text:s/>gïelesne</text:span></text:p>
        </text:list-item>
        <text:list-item>
          <text:p text:style-name="P71"><text:span text:style-name="T71_1">goltelidh<text:s/>jïh<text:s/>baakoeh<text:s/>jïh<text:s/>lahtesh<text:s/>guarkedh<text:s/>eengelskegïelen<text:s/>rijmine,<text:s/>raajrojne,<text:s/>laavloeminie,<text:s/>heamturinie<text:s/>jïh<text:s/>soptsesinie</text:span></text:p>
        </text:list-item>
        <text:list-item>
          <text:p text:style-name="P72"><text:span text:style-name="T72_1">guarkedh<text:s/>jïh<text:s/>naan<text:s/>eengelske<text:s/>baakoeh,<text:s/>lahtesh<text:s/>jïh<text:s/>raajesemaallh<text:s/>nuhtjedh,<text:s/>gietskies<text:s/>byjreski<text:s/>jïh<text:s/>jïjtse<text:s/>ïedtji<text:s/>bïjre</text:span></text:p>
        </text:list-item>
        <text:list-item>
          <text:p text:style-name="P73"><text:span text:style-name="T73_1">healsoehtidh,<text:s/>gihtjedh<text:s/>jïh<text:s/>vaestiedidh<text:s/>aelhkie<text:s/>gyhtjelassh<text:s/>jïh<text:s/>naan<text:s/>dåajmijes<text:s/>lahtesh<text:s/>nuhtjedh</text:span></text:p>
        </text:list-item>
        <text:list-item>
          <text:p text:style-name="P74"><text:span text:style-name="T74_1">meatan<text:s/>årrodh<text:s/>dijalogine<text:s/>mejtie<text:s/>haarjanamme<text:s/>jiehtedh,<text:s/>jïh<text:s/>faahketji<text:s/>soptsestimmine<text:s/>gietskies<text:s/>byjreski<text:s/>jïh<text:s/>jïjtse<text:s/>dååjresi<text:s/>bïjre</text:span></text:p>
        </text:list-item>
        <text:list-item>
          <text:p text:style-name="P75"><text:span text:style-name="T75_1">taalh<text:s/>nuhtjedh<text:s/>gosse<text:s/>lïhke<text:s/>byjreski<text:s/>bïjre<text:s/>jïh<text:s/>jïjtse<text:s/>dååjresi<text:s/>bïjre<text:s/>soptseste</text:span></text:p>
        </text:list-item>
      </text:list>
      <text:h text:style-name="P76" text:outline-level="4"><text:span text:style-name="T76_1">Tjaaleldh<text:s/>govlesadteme</text:span></text:h>
      <text:p text:style-name="P77"><text:span text:style-name="T77_1">Lohkehtimmien<text:s/>ulmieh<text:s/>leah;<text:s/>learohkh<text:s/>gelkieh<text:s/></text:span></text:p>
      <text:list text:style-name="LS3" xml:id="list10">
        <text:list-item>
          <text:p text:style-name="P78"><text:span text:style-name="T78_1">ektiedimmiem<text:s/>damtijidh<text:s/>gaskem<text:s/>naan<text:s/>eengelsken<text:s/>gïeletjoejh<text:s/>jïh<text:s/>staavadimmiemaallh</text:span></text:p>
        </text:list-item>
        <text:list-item>
          <text:p text:style-name="P79"><text:span text:style-name="T79_1">eksperimenteradidh<text:s/>lohkedh<text:s/>jïh<text:s/>tjaeledh<text:s/>eengelske<text:s/>baakoeh,<text:s/>lahtesh<text:s/>jïh<text:s/>aelhkie<text:s/>raajesh<text:s/>mah<text:s/>leah<text:s/>gietskies<text:s/>byjreski<text:s/>jïh<text:s/>jïjtse<text:s/>ïedtji<text:s/>bïjre</text:span></text:p>
        </text:list-item>
      </text:list>
      <text:h text:style-name="P80" text:outline-level="4"><text:span text:style-name="T80_1">Kultuvre,<text:s/>siebriedahke<text:s/>jïh<text:s/>lidteratuvre</text:span></text:h>
      <text:p text:style-name="P81"><text:span text:style-name="T81_1">Lohkehtimmien<text:s/>ulmieh<text:s/>leah;<text:s/>learohkh<text:s/>gelkieh<text:s/></text:span></text:p>
      <text:list text:style-name="LS4" xml:id="list12">
        <text:list-item>
          <text:p text:style-name="P82"><text:span text:style-name="T82_1">soptsestidh<text:s/>guktie<text:s/>maanaj<text:s/>aarkebiejjie<text:s/>lea<text:s/>eengelskegïelen<text:s/>laantine</text:span></text:p>
        </text:list-item>
        <text:list-item>
          <text:p text:style-name="P83"><text:span text:style-name="T83_1">meatan<text:s/>årrodh<text:s/>jïh<text:s/>maanakultuvrem<text:s/>dååjredh<text:s/>eengelskegïelen<text:s/>laantijste<text:s/>viehkine<text:s/>baakoeh,<text:s/>guvvieh,<text:s/>musihkem<text:s/>nuhtjedh<text:s/>jïh<text:s/>svihtjedh</text:span></text:p>
        </text:list-item>
        <text:list-item>
          <text:p text:style-name="P84"><text:span text:style-name="T84_1">jïjtsh<text:s/>dååjresh<text:s/>soptsestidh<text:s/>eengelskegïelen<text:s/>rijmijste,<text:s/>raajrojste,<text:s/>laavloemijstie,<text:s/>heamturijstie<text:s/>jïh<text:s/>soptsesijstie</text:span></text:p>
        </text:list-item>
      </text:list>
      <text:h text:style-name="P85" text:outline-level="4"><text:span text:style-name="T85_1">Gïelelïerehtimmie</text:span></text:h>
      <text:p text:style-name="P86"><text:span text:style-name="T86_1">Lohkehtimmien<text:s/>ulmieh<text:s/>leah;<text:s/>learohkh<text:s/>gelkieh<text:s/></text:span></text:p>
      <text:list text:style-name="LS5" xml:id="list15">
        <text:list-item>
          <text:p text:style-name="P87"><text:span text:style-name="T87_1">daejredh<text:s/>gåessie<text:s/>maahta<text:s/>nuhteligs<text:s/>jallh<text:s/>daerpies<text:s/>eengelskem<text:s/>maehtedh</text:span></text:p>
        </text:list-item>
        <text:list-item>
          <text:p text:style-name="P88"><text:span text:style-name="T88_1">soptsestidh<text:s/>guktie<text:s/>satne<text:s/>barka<text:s/>eengelskem<text:s/>lïeredh<text:s/></text:span></text:p>
        </text:list-item>
        <text:list-item>
          <text:p text:style-name="P89"><text:span text:style-name="T89_1">hedtieh<text:s/>gaavnedh<text:s/>baakoej<text:s/>jïh<text:s/>lahtestimmievuekiej<text:s/>gaskem<text:s/>eengelsken<text:s/>gïelesne<text:s/>jïh<text:s/>jïjtse<text:s/>ietniengïelesne</text:span></text:p>
        </text:list-item>
        <text:list-item>
          <text:p text:style-name="P90"><text:span text:style-name="T90_1">digitaale<text:s/>vierhtieh<text:s/>jïh<text:s/>jeatjah<text:s/>viehkiedïrregh<text:s/>nuhtjedh<text:s/>gïelegoerehtimmesne</text:span></text:p>
        </text:list-item>
      </text:list>
      <text:h text:style-name="P91" text:outline-level="4"><text:span text:style-name="T91_1">Njaalmeldh<text:s/>govlesadteme</text:span></text:h>
      <text:p text:style-name="P92"><text:span text:style-name="T92_1">Lohkehtimmien<text:s/>ulmieh<text:s/>leah;<text:s/>learohkh<text:s/>gelkieh<text:s/></text:span></text:p>
      <text:list text:style-name="LS6" xml:id="list19">
        <text:list-item>
          <text:p text:style-name="P93"><text:span text:style-name="T93_1">aelhkie<text:s/>goltelimmie-<text:s/>jïh<text:s/>soptsestimmievuekieh<text:s/>nuhtjedh</text:span></text:p>
        </text:list-item>
        <text:list-item>
          <text:p text:style-name="P94"><text:span text:style-name="T94_1">goltelidh<text:s/>jïh<text:s/>guarkedh<text:s/>baakoej<text:s/>jïh<text:s/>lahtesi<text:s/>mïelem<text:s/>dehtie<text:s/>ektiedimmeste<text:s/>gusnie<text:s/>dah<text:s/>leah<text:s/>åtnasovveme</text:span></text:p>
        </text:list-item>
        <text:list-item>
          <text:p text:style-name="P95"><text:span text:style-name="T95_1">guarkedh<text:s/>jïh<text:s/>nuhtjedh<text:s/>eengelske<text:s/>baakoeh,<text:s/>lahtesh<text:s/>jïh<text:s/>raajesemaallh<text:s/>mah<text:s/>leah<text:s/>ektiedamme<text:s/>jïjtse<text:s/>daerpiesvoetide<text:s/>jïh<text:s/>domtesidie,<text:s/>aarkebeajjan,<text:s/>eejehtallemasse<text:s/>jïh<text:s/>ïedtjide</text:span></text:p>
        </text:list-item>
        <text:list-item>
          <text:p text:style-name="P96"><text:span text:style-name="T96_1">åejviesisvegem<text:s/>guarkedh<text:s/>rijmine,<text:s/>raajrojne,<text:s/>laavloeminie,<text:s/>heamturinie<text:s/>jïh<text:s/>soptsesinie</text:span></text:p>
        </text:list-item>
        <text:list-item>
          <text:p text:style-name="P97"><text:span text:style-name="T97_1">såemies<text:s/>dåajmijes<text:s/>lahtesh<text:s/>jïh<text:s/>aelhkie<text:s/>jiehtegh<text:s/>nuhtjedh<text:s/>juktie<text:s/>viehkiem<text:s/>åadtjodh<text:s/>guarkedh<text:s/>jïh<text:s/>guarkeme<text:s/>sjïdtedh</text:span></text:p>
        </text:list-item>
        <text:list-item>
          <text:p text:style-name="P98"><text:span text:style-name="T98_1">meatan<text:s/>årrodh<text:s/>aarkebiejjien<text:s/>soptsestimmine<text:s/>gietskies<text:s/>byjreski<text:s/>jïh<text:s/>jïjtse<text:s/>dååjresi<text:s/>bïjre</text:span></text:p>
        </text:list-item>
        <text:list-item>
          <text:p text:style-name="P99"><text:span text:style-name="T99_1">dam<text:s/>eengelske<text:s/>aalfabetem<text:s/>jiehtedh<text:s/>jïh<text:s/>nommh<text:s/>jïh<text:s/>sijjienommh<text:s/>staavadidh</text:span></text:p>
        </text:list-item>
        <text:list-item>
          <text:p text:style-name="P100"><text:span text:style-name="T100_1">guarkedh<text:s/>jïh<text:s/>nuhtjedh<text:s/>baakoeh<text:s/>mah<text:s/>leah<text:s/>ektiedamme<text:s/>åaside,<text:s/>veahkide,<text:s/>hammojde<text:s/>jïh<text:s/>stoeredahkide<text:s/>gosse<text:s/>aarkebiejjien,<text:s/>eejehtallemen<text:s/>jïh<text:s/>ïedtji<text:s/>bïjre<text:s/>soptseste</text:span></text:p>
        </text:list-item>
      </text:list>
      <text:h text:style-name="P101" text:outline-level="4"><text:span text:style-name="T101_1">Tjaaleldh<text:s/>govlesadteme</text:span></text:h>
      <text:p text:style-name="P102"><text:span text:style-name="T102_1">Lohkehtimmien<text:s/>ulmieh<text:s/>leah;<text:s/>learohkh<text:s/>gelkieh<text:s/></text:span></text:p>
      <text:list text:style-name="LS7" xml:id="list27">
        <text:list-item>
          <text:p text:style-name="P103"><text:span text:style-name="T103_1">aelhkie<text:s/>lohkeme-<text:s/>jïh<text:s/>tjaelemevuekieh<text:s/>nuhtjedh</text:span></text:p>
        </text:list-item>
        <text:list-item>
          <text:p text:style-name="P104"><text:span text:style-name="T104_1">ektiedimmiem<text:s/>guarkedh<text:s/>eengelske<text:s/>gïeletjoeji<text:s/>jïh<text:s/>bokstaavi<text:s/>gaskem,<text:s/>jïh<text:s/>tjoejh<text:s/>tjåanghkan<text:s/>giesedh<text:s/>baakose</text:span></text:p>
        </text:list-item>
        <text:list-item>
          <text:p text:style-name="P105"><text:span text:style-name="T105_1">mïelem<text:s/>baakojste<text:s/>jïh<text:s/>lahtesijstie<text:s/>guarkedh<text:s/>dehtie<text:s/>ektiedimmeste<text:s/>gusnie<text:s/>dah<text:s/>leah<text:s/>åtnasovveme</text:span></text:p>
        </text:list-item>
        <text:list-item>
          <text:p text:style-name="P106"><text:span text:style-name="T106_1">eengelske<text:s/>baakoeh<text:s/>jïh<text:s/>lahtesh<text:s/>lohkedh,<text:s/>guarkedh<text:s/>jïh<text:s/>tjaeledh<text:s/>mah<text:s/>leah<text:s/>ektiedamme<text:s/>jïjtse<text:s/>daerpiesvoetide<text:s/>jïh<text:s/>domtesidie,<text:s/>aarkebeajjan,<text:s/>eejehtallemasse<text:s/>jïh<text:s/>ïedtjide</text:span></text:p>
        </text:list-item>
        <text:list-item>
          <text:p text:style-name="P107"><text:span text:style-name="T107_1">åejviesisvegem<text:s/>guarkedh<text:s/>aelhkie<text:s/>tjaaleginie<text:s/>åehpies<text:s/>aamhtesi<text:s/>bïjre</text:span></text:p>
        </text:list-item>
        <text:list-item>
          <text:p text:style-name="P108"><text:span text:style-name="T108_1">åenehks<text:s/>tjaalegh<text:s/>tjaeledh<text:s/>mïeli<text:s/>jïh<text:s/>ïedtji<text:s/>bïjre,<text:s/>jïh<text:s/>mah<text:s/>buerkiestieh,<text:s/>gihtjieh<text:s/>jïh<text:s/>vaestiedieh</text:span></text:p>
        </text:list-item>
        <text:list-item>
          <text:p text:style-name="P109"><text:span text:style-name="T109_1">naan<text:s/>sïejhme<text:s/>smaavebaakoeh<text:s/>nuhtjedh<text:s/>jïh<text:s/>aelhkie<text:s/>staavadimmie-<text:s/>jïh<text:s/>raajesemaallh</text:span></text:p>
        </text:list-item>
        <text:list-item>
          <text:p text:style-name="P110"><text:span text:style-name="T110_1">digitaale<text:s/>dïrregh<text:s/>nuhtjedh<text:s/>juktie<text:s/>bïevnesh<text:s/>ribledh<text:s/>jïh<text:s/>eksperimenteradidh<text:s/>tjaalegem<text:s/>sjugniedidh</text:span></text:p>
        </text:list-item>
      </text:list>
      <text:h text:style-name="P111" text:outline-level="4"><text:span text:style-name="T111_1">Kultuvre,<text:s/>siebriedahke<text:s/>jïh<text:s/>lidteratuvre</text:span></text:h>
      <text:p text:style-name="P112"><text:span text:style-name="T112_1">Lohkehtimmien<text:s/>ulmieh<text:s/>leah;<text:s/>learohkh<text:s/>gelkieh<text:s/></text:span></text:p>
      <text:list text:style-name="LS8" xml:id="list35">
        <text:list-item>
          <text:p text:style-name="P113"><text:span text:style-name="T113_1">såemies<text:s/>vuesiehtimmieh<text:s/>vedtedh<text:s/>eengelskegïelen<text:s/>laantine<text:s/>jïh<text:s/>åehpies<text:s/>almetjh<text:s/>debpede</text:span></text:p>
        </text:list-item>
        <text:list-item>
          <text:p text:style-name="P114"><text:span text:style-name="T114_1">soptsestidh<text:s/>såemies<text:s/>bieliej<text:s/>bïjre<text:s/>ovmessie<text:s/>jieledevuekijste,<text:s/>aerpievuekijste<text:s/>jïh<text:s/>skihkijste<text:s/>eengelskegïelen<text:s/>laantine<text:s/>jïh<text:s/>Nöörjesne</text:span></text:p>
        </text:list-item>
        <text:list-item>
          <text:p text:style-name="P115"><text:span text:style-name="T115_1">meatan<text:s/>årrodh<text:s/>eengelskegïelen<text:s/>rijmh,<text:s/>raajroeh,<text:s/>laavlomh,<text:s/>åenehks<text:s/>teaterestuhtjh<text:s/>jïh<text:s/>soptsesh<text:s/>åehpiedehtedh</text:span></text:p>
        </text:list-item>
        <text:list-item>
          <text:p text:style-name="P116"><text:span text:style-name="T116_1">jïjtse<text:s/>åssjaldahkh<text:s/>jïh<text:s/>mïelh<text:s/>buektedh<text:s/>gosse<text:s/>åehpies<text:s/>sjædta<text:s/>eengelskegïelen<text:s/>lidteratuvrine<text:s/>jïh<text:s/>maanakultuvrine</text:span></text:p>
        </text:list-item>
        <text:list-item>
          <text:p text:style-name="P117"><text:span text:style-name="T117_1">jïjtse<text:s/>tjaalegh<text:s/>darjodh<text:s/>mah<text:s/>leah<text:s/>skreejreme<text:s/>eengelskegïelen<text:s/>lidteratuvreste<text:s/>jïh<text:s/>maanakultuvreste</text:span></text:p>
        </text:list-item>
      </text:list>
      <text:h text:style-name="P118" text:outline-level="4"><text:span text:style-name="T118_1">Gïelelïerehtimmie</text:span></text:h>
      <text:p text:style-name="P119"><text:span text:style-name="T119_1">Lohkehtimmien<text:s/>ulmieh<text:s/>leah;<text:s/>learohkh<text:s/>gelkieh<text:s/></text:span></text:p>
      <text:list text:style-name="LS9" xml:id="list40">
        <text:list-item>
          <text:p text:style-name="P120"><text:span text:style-name="T120_1">damtijidh<text:s/>jïh<text:s/>ovmessie<text:s/>tsiehkieh<text:s/>jïh<text:s/>lïerehtimmievuekieh<text:s/>nuhtjedh<text:s/>juktie<text:s/>jïjtse<text:s/>tjiehpiesvoeth<text:s/>eengelsken<text:s/>gïelesne<text:s/>vijriedidh</text:span></text:p>
        </text:list-item>
        <text:list-item>
          <text:p text:style-name="P121"><text:span text:style-name="T121_1">soptsestidh<text:s/>guktie<text:s/>satne<text:s/>barka<text:s/>eengelskem<text:s/>lïeredh</text:span></text:p>
        </text:list-item>
        <text:list-item>
          <text:p text:style-name="P122"><text:span text:style-name="T122_1">naan<text:s/>gïelen<text:s/>hedtieh<text:s/>jïh<text:s/>joekehtsh<text:s/>damtijidh<text:s/>eengelsken<text:s/>jïh<text:s/>jïjtse<text:s/>ietniengïelen<text:s/>gaskem</text:span></text:p>
        </text:list-item>
        <text:list-item>
          <text:p text:style-name="P123"><text:span text:style-name="T123_1">digitaale<text:s/>vierhtieh<text:s/>jïh<text:s/>jeatjah<text:s/>viehkiedïrregh<text:s/>nuhtjedh<text:s/>jïjtse<text:s/>gïelelïerehtimmesne</text:span></text:p>
        </text:list-item>
      </text:list>
      <text:h text:style-name="P124" text:outline-level="4"><text:span text:style-name="T124_1">Njaalmeldh<text:s/>govlesadteme</text:span></text:h>
      <text:p text:style-name="P125"><text:span text:style-name="T125_1">Lohkehtimmien<text:s/>ulmieh<text:s/>leah;<text:s/>learohkh<text:s/>gelkieh<text:s/></text:span></text:p>
      <text:list text:style-name="LS10" xml:id="list44">
        <text:list-item>
          <text:p text:style-name="P126"><text:span text:style-name="T126_1">goltelimmie-<text:s/>jïh<text:s/>soptsestimmievuekieh<text:s/>nuhtjedh</text:span></text:p>
        </text:list-item>
        <text:list-item>
          <text:p text:style-name="P127"><text:span text:style-name="T127_1">baakoeveahkam<text:s/>guarkedh<text:s/>jïh<text:s/>nuhtjedh<text:s/>åehpies<text:s/>aamhtesi<text:s/>bïjre</text:span></text:p>
        </text:list-item>
        <text:list-item>
          <text:p text:style-name="P128"><text:span text:style-name="T128_1">åejviesisvegem<text:s/>njaalmeldh<text:s/>tjaaleginie<text:s/>guarkedh<text:s/>åehpies<text:s/>aamhtesi<text:s/>bïjre<text:s/></text:span></text:p>
        </text:list-item>
        <text:list-item>
          <text:p text:style-name="P129"><text:span text:style-name="T129_1">dåajmijes<text:s/>lahtesh<text:s/>nuhtjedh<text:s/>jïh<text:s/>lahtesh<text:s/>mah<text:s/>leah<text:s/>tseahkan<text:s/>sjïehtedamme</text:span></text:p>
        </text:list-item>
        <text:list-item>
          <text:p text:style-name="P130"><text:span text:style-name="T130_1">soptsestidh<text:s/>juktie<text:s/>viehkiem<text:s/>åadtjodh<text:s/>guarkedh<text:s/>jïh<text:s/>guarkeme<text:s/>sjïdtedh<text:s/>ovmessie<text:s/>tsiehkine</text:span></text:p>
        </text:list-item>
        <text:list-item>
          <text:p text:style-name="P131"><text:span text:style-name="T131_1">jïjtse<text:s/>mïelem<text:s/>soptsestidh<text:s/>jïh<text:s/>buerkiestidh<text:s/>åehpies<text:s/>aamhtesi<text:s/>bïjre</text:span></text:p>
        </text:list-item>
        <text:list-item>
          <text:p text:style-name="P132"><text:span text:style-name="T132_1">aelkedh,<text:s/>steeredh<text:s/>jïh<text:s/>soptsestimmieh<text:s/>orrijidh<text:s/>mah<text:s/>leah<text:s/>åehpies<text:s/>tsiehkiej<text:s/>bïjre</text:span></text:p>
        </text:list-item>
        <text:list-item>
          <text:p text:style-name="P133"><text:span text:style-name="T133_1">vihkeles<text:s/>maallh<text:s/>nuhtjedh<text:s/>baakoestæmman,<text:s/>intonasjovnese,<text:s/>baakoesojjehtæmman<text:s/>jïh<text:s/>raajesesåarhtide<text:s/>govlesadtemisnie<text:s/></text:span></text:p>
        </text:list-item>
        <text:list-item>
          <text:p text:style-name="P134"><text:span text:style-name="T134_1">soptsestidh<text:s/>aelhkie<text:s/>aerviedimmiej,<text:s/>valutan<text:s/>jïh<text:s/>möölegeektievoeti<text:s/>bïjre<text:s/>gosse<text:s/>aarkebiejjien<text:s/>tsiehkiej<text:s/>bïjre<text:s/>soptseste</text:span></text:p>
        </text:list-item>
      </text:list>
      <text:h text:style-name="P135" text:outline-level="4"><text:span text:style-name="T135_1">Tjaaleldh<text:s/>govlesadteme</text:span></text:h>
      <text:p text:style-name="P136"><text:span text:style-name="T136_1">Lohkehtimmien<text:s/>ulmieh<text:s/>leah;<text:s/>learohkh<text:s/>gelkieh<text:s/></text:span></text:p>
      <text:list text:style-name="LS11" xml:id="list53">
        <text:list-item>
          <text:p text:style-name="P137"><text:span text:style-name="T137_1">lohkeme-jïh<text:s/>tjaelemevuekieh<text:s/>nuhtjedh</text:span></text:p>
        </text:list-item>
        <text:list-item>
          <text:p text:style-name="P138"><text:span text:style-name="T138_1">baakoeveahkam<text:s/>guarkedh<text:s/>jïh<text:s/>nuhtjedh<text:s/>åehpies<text:s/>aamhtesi<text:s/>bïjre<text:s/></text:span></text:p>
        </text:list-item>
        <text:list-item>
          <text:p text:style-name="P139"><text:span text:style-name="T139_1">åejviesisvegem<text:s/>guarkedh<text:s/>jïjtjeveeljeme<text:s/>tjaaleginie</text:span></text:p>
        </text:list-item>
        <text:list-item>
          <text:p text:style-name="P140"><text:span text:style-name="T140_1">ovmessie<text:s/>såarhts<text:s/>tjaalegh<text:s/>lohkedh<text:s/>jïh<text:s/>guarkedh<text:s/>ovmessie<text:s/>gaaltijijstie</text:span></text:p>
        </text:list-item>
        <text:list-item>
          <text:p text:style-name="P141"><text:span text:style-name="T141_1">notaath<text:s/>vaeltedh<text:s/>juktie<text:s/>ovmessie<text:s/>såarhts<text:s/>tjaalegh<text:s/>darjodh</text:span></text:p>
        </text:list-item>
        <text:list-item>
          <text:p text:style-name="P142"><text:span text:style-name="T142_1">galkije<text:s/>tjaalegh<text:s/>tjaeledh<text:s/>mah<text:s/>buerkiestieh,<text:s/>vaajestieh,<text:s/>dååjresh<text:s/>buerkiestieh<text:s/>jïh<text:s/>jïjtse<text:s/>mïelh<text:s/>buektieh</text:span></text:p>
        </text:list-item>
        <text:list-item>
          <text:p text:style-name="P143"><text:span text:style-name="T143_1">vihkeles<text:s/>maallh<text:s/>nuhtjedh<text:s/>reaktatjaeliemasse,<text:s/>baakoesojjehtæmman,<text:s/>raajese-<text:s/>jïh<text:s/>tjaalegebigkemasse<text:s/>gosse<text:s/>tjaalegh<text:s/>dorje</text:span></text:p>
        </text:list-item>
        <text:list-item>
          <text:p text:style-name="P144"><text:span text:style-name="T144_1">digitaale<text:s/>dïrregh<text:s/>jïh<text:s/>jeatjah<text:s/>viehkiedïrregh<text:s/>nuhtjedh<text:s/>juktie<text:s/>sjyöhtehke<text:s/>bïevnesh<text:s/>gaavnedh<text:s/>jïh<text:s/>ovmessie<text:s/>såarhts<text:s/>tjaalegh<text:s/>darjodh</text:span></text:p>
        </text:list-item>
      </text:list>
      <text:h text:style-name="P145" text:outline-level="4"><text:span text:style-name="T145_1">Kultuvre,<text:s/>siebriedahke<text:s/>jïh<text:s/>lidteratuvre</text:span></text:h>
      <text:p text:style-name="P146"><text:span text:style-name="T146_1">Lohkehtimmien<text:s/>ulmieh<text:s/>leah;<text:s/>learohkh<text:s/>gelkieh<text:s/></text:span></text:p>
      <text:list text:style-name="LS12" xml:id="list61">
        <text:list-item>
          <text:p text:style-name="P147"><text:span text:style-name="T147_1">almetji,<text:s/>sijjiej<text:s/>jïh<text:s/>heannadimmiej<text:s/>bïjre<text:s/>soptsestidh<text:s/>eengelskegïelen<text:s/>laantijste</text:span></text:p>
        </text:list-item>
        <text:list-item>
          <text:p text:style-name="P148"><text:span text:style-name="T148_1">jieledevuekiej<text:s/>bïjre<text:s/>soptsestidh<text:s/>jïh<text:s/>guktie<text:s/>almetjh<text:s/>ektesne<text:s/>årroeh<text:s/>ovmessie<text:s/>kultuvrine<text:s/>eengelskegïelen<text:s/>laantine<text:s/>jïh<text:s/>Nöörjesne,<text:s/>dej<text:s/>gaskem<text:s/>saemien<text:s/>kultuvre</text:span></text:p>
        </text:list-item>
        <text:list-item>
          <text:p text:style-name="P149"><text:span text:style-name="T149_1">eengelskegïelen<text:s/>maana-jïh<text:s/>noerelidteratuvrem<text:s/>lohkedh<text:s/>jïh<text:s/>almetji<text:s/>jïh<text:s/>sisvegen<text:s/>bïjre<text:s/>soptsestidh</text:span></text:p>
        </text:list-item>
        <text:list-item>
          <text:p text:style-name="P150"><text:span text:style-name="T150_1">jïjtse<text:s/>reaksjovnh<text:s/>buektedh<text:s/>eengelskegïelen<text:s/>lidteræære<text:s/>tjaalegidie,<text:s/>filmide,<text:s/>nedtekultuvrese,<text:s/>guvvide<text:s/>jïh<text:s/>musihkese</text:span></text:p>
        </text:list-item>
        <text:list-item>
          <text:p text:style-name="P151"><text:span text:style-name="T151_1">skaepiedihkslaakan<text:s/>soptsestidh<text:s/>viehkine<text:s/>skraejrijste<text:s/>ovmessie<text:s/>såarhts<text:s/>eengelskegïelen<text:s/>lidteræære<text:s/>tjaalegijstie<text:s/>ovmessie<text:s/>gaaltijijstie</text:span></text:p>
        </text:list-item>
        <text:list-item>
          <text:p text:style-name="P152"><text:span text:style-name="T152_1">åenehks<text:s/>tjaalegh<text:s/>åehpiedehtedh<text:s/>jïjtjeveeljeme<text:s/>aamhtesi<text:s/>bïjre</text:span></text:p>
        </text:list-item>
      </text:list>
      <text:h text:style-name="P153" text:outline-level="4"><text:span text:style-name="T153_1">Gïelelïerehtimmie</text:span></text:h>
      <text:p text:style-name="P154"><text:span text:style-name="T154_1">Lohkehtimmien<text:s/>ulmieh<text:s/>leah;<text:s/>learohkh<text:s/>gelkieh<text:s/></text:span></text:p>
      <text:list text:style-name="LS13" xml:id="list67">
        <text:list-item>
          <text:p text:style-name="P155"><text:span text:style-name="T155_1">ovmessie<text:s/>tsiehkieh,<text:s/>barkoevuekieh<text:s/>jïh<text:s/>lïerehtimmievuekieh<text:s/>nuhtjedh<text:s/>juktie<text:s/>jïjtse<text:s/>tjiehpiesvoeth<text:s/>evtiedidh<text:s/>eengelsken<text:s/>gïelesne</text:span></text:p>
        </text:list-item>
        <text:list-item>
          <text:p text:style-name="P156"><text:span text:style-name="T156_1">soptsestidh<text:s/>guktie<text:s/>satne<text:s/>barka<text:s/>eengelskem<text:s/>lïeredh</text:span></text:p>
        </text:list-item>
        <text:list-item>
          <text:p text:style-name="P157"><text:span text:style-name="T157_1">stoerre<text:s/>gïelehedtieh<text:s/>jïh<text:s/>gïelejoekehtsh<text:s/>damtijidh<text:s/>eengelsken<text:s/>jïh<text:s/>jïjtse<text:s/>ietniengïelen<text:s/>gaskem,<text:s/>jïh<text:s/>dejtie<text:s/>jïjtse<text:s/>gïelelïerehtimmesne<text:s/>nuhtjedh</text:span></text:p>
        </text:list-item>
        <text:list-item>
          <text:p text:style-name="P158"><text:span text:style-name="T158_1">ovmessie<text:s/>digitaale<text:s/>vierhtieh<text:s/>jïh<text:s/>jeatjah<text:s/>viehkiedïrregh<text:s/>veeljedh,<text:s/>jïh<text:s/>dejtie<text:s/>jïjtjeraarehke<text:s/>nuhtjedh<text:s/>jïjtse<text:s/>gïelelïerehtimmesne</text:span></text:p>
        </text:list-item>
      </text:list>
      <text:h text:style-name="P159" text:outline-level="4"><text:span text:style-name="T159_1">Njaalmeldh<text:s/>govlesadteme</text:span></text:h>
      <text:p text:style-name="P160"><text:span text:style-name="T160_1">Lohkehtimmien<text:s/>ulmieh<text:s/>leah;<text:s/>learohkh<text:s/>gelkieh<text:s/></text:span></text:p>
      <text:list text:style-name="LS14" xml:id="list71">
        <text:list-item>
          <text:p text:style-name="P161"><text:span text:style-name="T161_1">veeljedh<text:s/>jïh<text:s/>nuhtjedh<text:s/>ovmessie<text:s/>goltelimmie-<text:s/>jïh<text:s/>soptsestimmievuekieh<text:s/>mah<text:s/>leah<text:s/>åssjelasse<text:s/>sjïehtedamme<text:s/></text:span></text:p>
        </text:list-item>
        <text:list-item>
          <text:p text:style-name="P162"><text:span text:style-name="T162_1">aktem<text:s/>sïejhme<text:s/>baakoeveahkam<text:s/>guarkedh<text:s/>jïh<text:s/>nuhtjedh<text:s/>ovmessie<text:s/>aamhtesi<text:s/>bïjre</text:span></text:p>
        </text:list-item>
        <text:list-item>
          <text:p text:style-name="P163"><text:span text:style-name="T163_1">maehtelesvoetem<text:s/>vuesiehtidh<text:s/>positijve<text:s/>jïh<text:s/>negatijve<text:s/>lahtesi<text:s/>gaskem<text:s/>joekehtidh<text:s/>mah<text:s/>aktegsalmetjidie<text:s/>jïh<text:s/>almetjedåehkide<text:s/>tjuvtjiedieh</text:span></text:p>
        </text:list-item>
        <text:list-item>
          <text:p text:style-name="P164"><text:span text:style-name="T164_1">åejviesisvegem<text:s/>jïh<text:s/>sjïere<text:s/>biehkieh<text:s/>guarkedh<text:s/>ovmessie<text:s/>såarhts<text:s/>njaalmeldh<text:s/>tjaaleginie<text:s/>ovmessie<text:s/>aamhtesi<text:s/>bïjre</text:span></text:p>
        </text:list-item>
        <text:list-item>
          <text:p text:style-name="P165"><text:span text:style-name="T165_1">goltelidh<text:s/>jïh<text:s/>guarkedh<text:s/>jeereldihkie<text:s/>eengelske<text:s/>gïelh<text:s/>ovmessie<text:s/>rïektes<text:s/>tsiehkijste</text:span></text:p>
        </text:list-item>
        <text:list-item>
          <text:p text:style-name="P166"><text:span text:style-name="T166_1">galkije<text:s/>jïh<text:s/>ektiedimmine<text:s/>soptsestidh<text:s/>mij<text:s/>lea<text:s/>åssjelasse<text:s/>jïh<text:s/>tseahkan<text:s/>sjïehtedamme</text:span></text:p>
        </text:list-item>
        <text:list-item>
          <text:p text:style-name="P167"><text:span text:style-name="T167_1">jïjtse<text:s/>mïelem<text:s/>buektedh<text:s/>jïh<text:s/>buerkiestidh<text:s/>ovmessie<text:s/>aamhtesi<text:s/>bïjre</text:span></text:p>
        </text:list-item>
        <text:list-item>
          <text:p text:style-name="P168"><text:span text:style-name="T168_1">aelkedh,<text:s/>steeredh<text:s/>jïh<text:s/>galhkedh<text:s/>soptsestimmieh<text:s/>ovmessie<text:s/>aamhtesi<text:s/>bïjre<text:s/>viehkine<text:s/>gyhtjelassh<text:s/>gihtjedh,<text:s/>jïh<text:s/>jåerhkedh<text:s/>aamhtesi<text:s/>bïjre<text:s/>soptsestidh<text:s/>mejtie<text:s/>mubpieh<text:s/>aalkeme</text:span></text:p>
        </text:list-item>
        <text:list-item>
          <text:p text:style-name="P169"><text:span text:style-name="T169_1">vihkeles<text:s/>maallh<text:s/>nuhtjedh<text:s/>baakoestæmman,<text:s/>intonasjovnese,<text:s/>baakoesojjehtæmman<text:s/>jïh<text:s/>ovmessie<text:s/>raajesesåarhth<text:s/>govlesadtemisnie</text:span></text:p>
        </text:list-item>
        <text:list-item>
          <text:p text:style-name="P170"><text:span text:style-name="T170_1">Oversettelse<text:s/>til<text:s/>sørsamisk<text:s/>mangler<text:s/>foreløpig</text:span></text:p>
        </text:list-item>
      </text:list>
      <text:h text:style-name="P171" text:outline-level="4"><text:span text:style-name="T171_1">Tjaaleldh<text:s/>govlesadteme</text:span></text:h>
      <text:p text:style-name="P172"><text:span text:style-name="T172_1">Lohkehtimmien<text:s/>ulmieh<text:s/>leah;<text:s/>learohkh<text:s/>gelkieh<text:s/></text:span></text:p>
      <text:list text:style-name="LS15" xml:id="list81">
        <text:list-item>
          <text:p text:style-name="P173"><text:span text:style-name="T173_1">veeljedh<text:s/>jïh<text:s/>nuhtjedh<text:s/>ovmessie<text:s/>lohkeme-<text:s/>jïh<text:s/>tjaelemevuekieh<text:s/>sjïehtedamme<text:s/>åssjelasse</text:span></text:p>
        </text:list-item>
        <text:list-item>
          <text:p text:style-name="P174"><text:span text:style-name="T174_1">aktem<text:s/>sïejhme<text:s/>baakoeveahkam<text:s/>guarkedh<text:s/>jïh<text:s/>nuhtjedh<text:s/>ovmessie<text:s/>aamhtesi<text:s/>bïjre</text:span></text:p>
        </text:list-item>
        <text:list-item>
          <text:p text:style-name="P175"><text:span text:style-name="T175_1">maehtelesvoetem<text:s/>vuesiehtidh<text:s/>positijve<text:s/>jïh<text:s/>negatijve<text:s/>lahtesi<text:s/>gaskem<text:s/>mah<text:s/>leah<text:s/>aktegsalmetji<text:s/>jïh<text:s/>almetjedåehkiej<text:s/>bïjre</text:span></text:p>
        </text:list-item>
        <text:list-item>
          <text:p text:style-name="P176"><text:span text:style-name="T176_1">åejviesisvegem<text:s/>jïh<text:s/>sjïere<text:s/>aath<text:s/>guarkedh<text:s/>jïjtjeveeljeme<text:s/>tjaaleginie</text:span></text:p>
        </text:list-item>
        <text:list-item>
          <text:p text:style-name="P177"><text:span text:style-name="T177_1">ovmessie<text:s/>såarhts<text:s/>guhkies<text:s/>jïh<text:s/>åenehks<text:s/>tjaalegh<text:s/>lohkedh,<text:s/>guarkedh<text:s/>jïh<text:s/>vuarjasjidh,<text:s/>ovmessie<text:s/>aamhtesi<text:s/>bïjre<text:s/></text:span></text:p>
        </text:list-item>
        <text:list-item>
          <text:p text:style-name="P178"><text:span text:style-name="T178_1">jïjtsh<text:s/>notaath<text:s/>jïh<text:s/>ovmessie<text:s/>gaaltijh<text:s/>nuhtjedh<text:s/>goh<text:s/>våarome<text:s/>tjaeliemasse</text:span></text:p>
        </text:list-item>
        <text:list-item>
          <text:p text:style-name="P179"><text:span text:style-name="T179_1">ovmessie<text:s/>såarhts<text:s/>tjaalegh<text:s/>tjaeledh<text:s/>struktuvrine<text:s/>jïh<text:s/>ektiedimmine</text:span></text:p>
        </text:list-item>
        <text:list-item>
          <text:p text:style-name="P180"><text:span text:style-name="T180_1">vihkeles<text:s/>maallh<text:s/>nuhtjedh<text:s/>reaktoetjaeliemasse,<text:s/>baakoesojjehtæmman,<text:s/>raajese-<text:s/>jïh<text:s/>tjaalegebigkemasse<text:s/>gosse<text:s/>tjaalegh<text:s/>dorje</text:span></text:p>
        </text:list-item>
        <text:list-item>
          <text:p text:style-name="P181"><text:span text:style-name="T181_1">digitaale<text:s/>dïrregh<text:s/>jïh<text:s/>hammoekrïevenassh<text:s/>nuhtedh<text:s/>bïevnesegïetedæmman,<text:s/>tjaalegedorjemasse<text:s/>jïh<text:s/>govlesadtemasse</text:span></text:p>
        </text:list-item>
        <text:list-item>
          <text:p text:style-name="P182"><text:span text:style-name="T182_1">Oversettelse<text:s/>til<text:s/>sørsamisk<text:s/>mangler<text:s/>foreløpig</text:span></text:p>
        </text:list-item>
      </text:list>
      <text:h text:style-name="P183" text:outline-level="4"><text:span text:style-name="T183_1">Kultuvre,<text:s/>siebriedahke<text:s/>jïh<text:s/>lidteratuvre</text:span></text:h>
      <text:p text:style-name="P184"><text:span text:style-name="T184_1">Lohkehtimmien<text:s/>ulmieh<text:s/>leah;<text:s/>learohkh<text:s/>gelkieh<text:s/></text:span></text:p>
      <text:list text:style-name="LS16" xml:id="list91">
        <text:list-item>
          <text:p text:style-name="P185"><text:span text:style-name="T185_1">jieledevuekieh<text:s/>digkiedidh<text:s/>jïh<text:s/>guktie<text:s/>almetjh<text:s/>leah<text:s/>ektesne<text:s/>Stoerre-Britannijesne,<text:s/>jeatjah<text:s/>eengelskegïelen<text:s/>laantine<text:s/>jïh<text:s/>Nöörjesne<text:s/></text:span></text:p>
        </text:list-item>
        <text:list-item>
          <text:p text:style-name="P186"><text:span text:style-name="T186_1">sjïere<text:s/>væhtah<text:s/>buerkiestidh<text:s/>histovrijen<text:s/>jïh<text:s/>geografijen<text:s/>bïjre<text:s/>Stoerre-Britannijesne<text:s/>jïh<text:s/>USA:sne</text:span></text:p>
        </text:list-item>
        <text:list-item>
          <text:p text:style-name="P187"><text:span text:style-name="T187_1">ovmessie<text:s/>såarhts<text:s/>eengelskegïelen<text:s/>lidteræære<text:s/>tjaalegh<text:s/>digkiedidh<text:s/>eengelskegïelen<text:s/>laantijste</text:span></text:p>
        </text:list-item>
        <text:list-item>
          <text:p text:style-name="P188"><text:span text:style-name="T188_1">buerkiestidh<text:s/>jïh<text:s/>ussjedidh<text:s/>tsiehkien<text:s/>bïjre<text:s/>aalkoealmetjidie<text:s/>eengelskegïelen<text:s/>laantine</text:span></text:p>
        </text:list-item>
        <text:list-item>
          <text:p text:style-name="P189"><text:span text:style-name="T189_1">darjodh,<text:s/>leerehtidh<text:s/>jïh<text:s/>soptsestidh<text:s/>jïjtse<text:s/>tjaalegi<text:s/>bïjre<text:s/>mejtie<text:s/>skraejriem<text:s/>åådtjeme<text:s/>eengelskegïelen<text:s/>lidteratuvreste,<text:s/>filmeste<text:s/>jïh<text:s/>kultuvrelle<text:s/>lahtestimmievuekijste</text:span></text:p>
        </text:list-item>
        <text:list-item>
          <text:p text:style-name="P190"><text:span text:style-name="T190_1">sjyöhtehke<text:s/>jïh<text:s/>faageles<text:s/>aamhtesi<text:s/>bïjre<text:s/>soptsestidh<text:s/>jïh<text:s/>dejtie<text:s/>leerehtidh</text:span></text:p>
        </text:list-item>
      </text:list>
      <text:h text:style-name="P191" text:outline-level="4"><text:span text:style-name="T191_1">Gïelelïerehtimmie</text:span></text:h>
      <text:p text:style-name="P192"><text:span text:style-name="T192_1">Lohkehtimmien<text:s/>ulmieh<text:s/>leah;<text:s/>learohkh<text:s/>gelkieh<text:s/></text:span></text:p>
      <text:list text:style-name="LS17" xml:id="list97">
        <text:list-item>
          <text:p text:style-name="P193"><text:span text:style-name="T193_1">ovmessie<text:s/>tsiehkieh,<text:s/>barkoevuekieh<text:s/>jïh<text:s/>lïerehtimmievuekieh<text:s/>vuarjasjidh<text:s/>jïh<text:s/>nuhtjedh,<text:s/>juktie<text:s/>jïjtse<text:s/>tjiehpiesvoeth<text:s/>eengelsken<text:s/>gïelesne<text:s/>vijriesåbpoe<text:s/>evtiedidh</text:span></text:p>
        </text:list-item>
        <text:list-item>
          <text:p text:style-name="P194"><text:span text:style-name="T194_1">jïjtse<text:s/>evtiedimmiem<text:s/>vuarjasjidh<text:s/>eengelskelïereminie</text:span></text:p>
        </text:list-item>
        <text:list-item>
          <text:p text:style-name="P195"><text:span text:style-name="T195_1">ovmessie<text:s/>digitaale<text:s/>vierhtieh<text:s/>jïh<text:s/>jeatjah<text:s/>viehkiedïrregh<text:s/>laejhtehkslaakan<text:s/>jïh<text:s/>jïjtjeraarehke<text:s/>vuarjasjidh,<text:s/>jïh<text:s/>dejtie<text:s/>jïjtse<text:s/>gïelelïerehtimmesne<text:s/>nuhtjedh</text:span></text:p>
        </text:list-item>
      </text:list>
      <text:h text:style-name="P196" text:outline-level="4"><text:span text:style-name="T196_1">Njaalmeldh<text:s/>govlesadteme</text:span></text:h>
      <text:p text:style-name="P197"><text:span text:style-name="T197_1">Lohkehtimmien<text:s/>ulmieh<text:s/>leah;<text:s/>learohkh<text:s/>gelkieh<text:s/></text:span></text:p>
      <text:list text:style-name="LS18" xml:id="list100">
        <text:list-item>
          <text:p text:style-name="P198"><text:span text:style-name="T198_1">sjiehteles<text:s/>goltelimmie-<text:s/>jïh<text:s/>soptsestimmievuekieh<text:s/>vuarjasjidh<text:s/>jïh<text:s/>nuhtjedh<text:s/>mah<text:s/>leah<text:s/>åssjelasse<text:s/>jïh<text:s/>tseahkan<text:s/>ektiedamme</text:span></text:p>
        </text:list-item>
        <text:list-item>
          <text:p text:style-name="P199"><text:span text:style-name="T199_1">guarkedh<text:s/>jïh<text:s/>nuhtjedh<text:s/>aktem<text:s/>gamte<text:s/>sïejhme<text:s/>baakoeveahkam<text:s/>jïh<text:s/>aktem<text:s/>faageles<text:s/>baakoeveahkam<text:s/>mah<text:s/>leah<text:s/>jïjtse<text:s/>ööhpehtimmieprogrammese<text:s/>ektiedamme</text:span></text:p>
        </text:list-item>
        <text:list-item>
          <text:p text:style-name="P200"><text:span text:style-name="T200_1">åejviesisvegem<text:s/>jïh<text:s/>sjïere<text:s/>aath<text:s/>guarkedh<text:s/>ovmessie<text:s/>såarhts<text:s/>njaalmeldh<text:s/>tjaaleginie<text:s/>sïejhme<text:s/>jïh<text:s/>faageles<text:s/>aamhtesi<text:s/>bïjre,<text:s/>ektiedamme<text:s/>jïjtse<text:s/>ööhpehtimmieprogrammese</text:span></text:p>
        </text:list-item>
        <text:list-item>
          <text:p text:style-name="P201"><text:span text:style-name="T201_1">sosijaale<text:s/>jïh<text:s/>geografeles<text:s/>jeerehtsh<text:s/>eengelsken<text:s/>gïeleste<text:s/>goltelidh<text:s/>jïh<text:s/>guarkedh<text:s/>rïektes<text:s/>tsiehkijste</text:span></text:p>
        </text:list-item>
        <text:list-item>
          <text:p text:style-name="P202"><text:span text:style-name="T202_1">jeereldihkie<text:s/>jïh<text:s/>veelelaakan<text:s/>soptsestidh<text:s/>galkije<text:s/>jïh<text:s/>ektiedimmine,<text:s/>sjïehtedamme<text:s/>åssjelasse<text:s/>jïh<text:s/>tseahkan</text:span></text:p>
        </text:list-item>
        <text:list-item>
          <text:p text:style-name="P203"><text:span text:style-name="T203_1">aelkedh,<text:s/>steeredh<text:s/>jïh<text:s/>galhkedh<text:s/>soptsestimmieh<text:s/>jïh<text:s/>digkiedimmieh<text:s/>sïejhme<text:s/>jïh<text:s/>faageles<text:s/>aamhtesi<text:s/>bïjre,<text:s/>ektiedamme<text:s/>jïjtse<text:s/>ööhpehtimmieprogrammese</text:span></text:p>
        </text:list-item>
        <text:list-item>
          <text:p text:style-name="P204"><text:span text:style-name="T204_1">maallh<text:s/>baakoestæmman,<text:s/>intonasjovnem,<text:s/>baakoesojjehtæmman<text:s/>nuhtjedh<text:s/>jïh<text:s/>jeereldihkie<text:s/>raajesesåarhth<text:s/>govlesadtemisnie</text:span></text:p>
        </text:list-item>
        <text:list-item>
          <text:p text:style-name="P205"><text:span text:style-name="T205_1">toelhkestidh<text:s/>jïh<text:s/>teknihkeles<text:s/>jïh<text:s/>matematihkeles<text:s/>bïevnesh<text:s/>nuhtjedh<text:s/>govlesadtemisnie</text:span></text:p>
        </text:list-item>
      </text:list>
      <text:h text:style-name="P206" text:outline-level="4"><text:span text:style-name="T206_1">Tjaaleldh<text:s/>govlesadteme</text:span></text:h>
      <text:p text:style-name="P207"><text:span text:style-name="T207_1">Lohkehtimmien<text:s/>ulmieh<text:s/>leah;<text:s/>learohkh<text:s/>gelkieh<text:s/></text:span></text:p>
      <text:list text:style-name="LS19" xml:id="list108">
        <text:list-item>
          <text:p text:style-name="P208"><text:span text:style-name="T208_1">vuarjasjidh<text:s/>jïh<text:s/>nuhtjedh<text:s/>sjiehteles<text:s/>lohkeme-<text:s/>jïh<text:s/>tjaelemevuekieh,<text:s/>ektiedamme<text:s/>åssjelasse<text:s/>jïh<text:s/>tjaalegesåarhtese</text:span></text:p>
        </text:list-item>
        <text:list-item>
          <text:p text:style-name="P209"><text:span text:style-name="T209_1">aktem<text:s/>gamte<text:s/>sïejhme<text:s/>baakoeveahkam<text:s/>jïh<text:s/>faageles<text:s/>baakoeveahkam<text:s/>guarkedh<text:s/>jïh<text:s/>nuhtjedh,<text:s/>ektiedamme<text:s/>jïjtse<text:s/>ööhpehtimmieprogrammese</text:span></text:p>
        </text:list-item>
        <text:list-item>
          <text:p text:style-name="P210"><text:span text:style-name="T210_1">åejviesisvegem<text:s/>jïh<text:s/>sjïere<text:s/>aath<text:s/>guarkedh<text:s/>gelliesåarhts<text:s/>guhkies<text:s/>jïh<text:s/>åenehks<text:s/>tjaaleginie,<text:s/>ovmessie<text:s/>aamhtesi<text:s/>bïjre</text:span></text:p>
        </text:list-item>
        <text:list-item>
          <text:p text:style-name="P211"><text:span text:style-name="T211_1">lohkedh<text:s/>juktie<text:s/>faagedaajroeh<text:s/>vejtiestidh<text:s/>jïjtse<text:s/>ööhpehtimmieprogrammeste</text:span></text:p>
        </text:list-item>
        <text:list-item>
          <text:p text:style-name="P212"><text:span text:style-name="T212_1">jïjtsh<text:s/>notaath<text:s/>darjodh<text:s/>juktie<text:s/>tjaalegh<text:s/>tjaeledh<text:s/>mah<text:s/>ektiedimmiem<text:s/>utnieh<text:s/>jïjtse<text:s/>ööhpehtimmieprogrammese</text:span></text:p>
        </text:list-item>
        <text:list-item>
          <text:p text:style-name="P213"><text:span text:style-name="T213_1">ovmessie<text:s/>såarhts<text:s/>tjaalegh<text:s/>tjaeledh<text:s/>struktuvrine<text:s/>jïh<text:s/>ektiedimmine,<text:s/>sjïehtedamme<text:s/>åssjelasse<text:s/>jïh<text:s/>tseahkan</text:span></text:p>
        </text:list-item>
        <text:list-item>
          <text:p text:style-name="P214"><text:span text:style-name="T214_1">maallh<text:s/>reaktoetjaeliemasse,<text:s/>baakoesojjehtæmman<text:s/>jïh<text:s/>jeereldihkie<text:s/>raajese-<text:s/>jïh<text:s/>tjaalegebigkemasse<text:s/>nuhtjedh<text:s/>gosse<text:s/>tjaalegh<text:s/>dorje</text:span></text:p>
        </text:list-item>
        <text:list-item>
          <text:p text:style-name="P215"><text:span text:style-name="T215_1">ovmessie<text:s/>såarhts<text:s/>tjaalegh<text:s/>darjodh<text:s/>sjïehtedamme<text:s/>digitaale<text:s/>hammoekrïevenasside,<text:s/>ovmessie<text:s/>digitaale<text:s/>meedijinie</text:span></text:p>
        </text:list-item>
        <text:list-item>
          <text:p text:style-name="P216"><text:span text:style-name="T216_1">ovmessie<text:s/>gaaltijh<text:s/>vuarjasjidh<text:s/>jïh<text:s/>sisvegem<text:s/>gaaltijijstie<text:s/>jïjtjeraarehke<text:s/>jïh<text:s/>laejhtehkslaakan<text:s/>nuhtjedh,<text:s/>jïh<text:s/>naemhtie<text:s/>guktie<text:s/>gåarede<text:s/>gaaltijidie<text:s/>gaavnedh</text:span></text:p>
        </text:list-item>
      </text:list>
      <text:h text:style-name="P217" text:outline-level="4"><text:span text:style-name="T217_1">Kultuvre,<text:s/>siebriedahke<text:s/>jïh<text:s/>lidteratuvre</text:span></text:h>
      <text:p text:style-name="P218"><text:span text:style-name="T218_1">Lohkehtimmien<text:s/>ulmieh<text:s/>leah;<text:s/>learohkh<text:s/>gelkieh<text:s/></text:span></text:p>
      <text:list text:style-name="LS20" xml:id="list117">
        <text:list-item>
          <text:p text:style-name="P219"><text:span text:style-name="T219_1">kultuvrem<text:s/>jïh<text:s/>siebriedahketsiehkiem<text:s/>digkiedidh<text:s/>jieniebinie<text:s/>eengelskegïelen<text:s/>laantine</text:span></text:p>
        </text:list-item>
        <text:list-item>
          <text:p text:style-name="P220"><text:span text:style-name="T220_1">sjyöhtehke<text:s/>saernieh<text:s/>åehpiedehtedh<text:s/>jïh<text:s/>digkiedidh<text:s/>eengelskegïelen<text:s/>gaaltijijstie</text:span></text:p>
        </text:list-item>
        <text:list-item>
          <text:p text:style-name="P221"><text:span text:style-name="T221_1">sjïdtedimmiem<text:s/>eengelsken<text:s/>gïeleste<text:s/>digkiedidh<text:s/>goh<text:s/>akte<text:s/>veartenegïele</text:span></text:p>
        </text:list-item>
        <text:list-item>
          <text:p text:style-name="P222"><text:span text:style-name="T222_1">ovmessie<text:s/>såarhts<text:s/>eengelskegïelen<text:s/>lidteræære<text:s/>tjaalegh<text:s/>digkiedidh<text:s/>ovmessie<text:s/>bielijste<text:s/>veartenistie</text:span></text:p>
        </text:list-item>
        <text:list-item>
          <text:p text:style-name="P223"><text:span text:style-name="T223_1">eengelskegïelen<text:s/>filmh<text:s/>jïh<text:s/>jeatjah<text:s/>kultuvrelahtesh<text:s/>digkiedidh<text:s/>ovmessie<text:s/>meedijijstie</text:span></text:p>
        </text:list-item>
        <text:list-item>
          <text:p text:style-name="P224"><text:span text:style-name="T224_1">tjaalegh<text:s/>digkiedidh<text:s/>aalkoealmetjijstie<text:s/>jïh<text:s/>aalkoealmetji<text:s/>bïjre<text:s/>eengelskegïelen<text:s/>laantine</text:span></text:p>
        </text:list-item>
        <text:list-item>
          <text:p text:style-name="P225"><text:span text:style-name="T225_1">aktem<text:s/>faageles<text:s/>aamhtesem<text:s/>goerehtidh<text:s/>jïjtse<text:s/>ööhpehtimmieprogrammen<text:s/>sisnjelen<text:s/>jïh<text:s/>dam<text:s/>åehpiedehtedh</text:span></text:p>
        </text:list-item>
      </text:list>
      <text:h text:style-name="P226" text:outline-level="2"><text:span text:style-name="T226_1">Faagem<text:s/>vierhtiedidh<text:s/></text:span></text:h>
      <text:p text:style-name="P227"><text:span text:style-name="T227_1">Eksamene<text:s/>learoehkidie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228"><text:span text:style-name="T228_1">Jaepiedaltese<text:s/></text:span></text:p>
          </table:table-cell>
          <table:table-cell table:style-name="Cell12">
            <text:p text:style-name="P229"><text:span text:style-name="T229_1">Öörnege<text:s/></text:span></text:p>
          </table:table-cell>
        </table:table-row>
        <table:table-row table:style-name="Row4">
          <table:table-cell table:style-name="Cell13">
            <text:p text:style-name="P230"><text:span text:style-name="T230_1">10.<text:s/>jaepiedaltese<text:s/></text:span></text:p>
          </table:table-cell>
          <table:table-cell table:style-name="Cell14">
            <text:p text:style-name="P231"><text:span text:style-name="T231_1">Learohkh<text:s/>maehtieh<text:s/>tjaaleldh<text:s/>eksamenese<text:s/>geasalgidh.<text:s/>Tjaaleldh<text:s/>eksamene<text:s/>dorjesåvva<text:s/>jïh<text:s/>sensureradamme<text:s/>sjædta<text:s/>byögkeles<text:s/>sijjesne.<text:s/>Learohkh<text:s/>maehtieh<text:s/>aaj<text:s/>njaalmeldh<text:s/>eksamenese<text:s/>geasalgidh.<text:s/>Njaalmeldh<text:s/>eksamene<text:s/>gietskene<text:s/>dorjesåvva<text:s/>jïh<text:s/>sensureradamme<text:s/>sjædta.</text:span></text:p>
          </table:table-cell>
        </table:table-row>
        <table:table-row table:style-name="Row5">
          <table:table-cell table:style-name="Cell15">
            <text:p text:style-name="P232"><text:span text:style-name="T232_1">Jåa1<text:s/>studijeryöjreden<text:s/>ööhpehtimmieprogrammh<text:s/></text:span></text:p>
            <text:p text:style-name="P233"><text:span text:style-name="T233_1">Jåa2<text:s/>barkoefaageles<text:s/>ööhpehtimmieprogrammh<text:s/></text:span></text:p>
          </table:table-cell>
          <table:table-cell table:style-name="Cell16">
            <text:p text:style-name="P234"><text:span text:style-name="T234_1">Learohkh<text:s/>maehtieh<text:s/>tjaaleldh<text:s/>eksamenese<text:s/>geasalgidh.<text:s/>Tjaaleldh<text:s/>eksamene<text:s/>dorjesåvva<text:s/>jïh<text:s/>sensureradamme<text:s/>sjædta<text:s/>byögkeles<text:s/>sijjesne.<text:s/>Learohkh<text:s/>maehtieh<text:s/>aaj<text:s/>njaalmeldh<text:s/>eksamenese<text:s/>geasalgidh.<text:s/>Njaalmeldh<text:s/>eksamene<text:s/>gietskene<text:s/>dorjesåvva<text:s/>jïh<text:s/>sensureradamme<text:s/>sjædta.<text:s/>Eksamene<text:s/>abpe<text:s/>faagem<text:s/>feerhmie<text:s/>(140<text:s/>tæjmoeh).<text:s/></text:span></text:p>
          </table:table-cell>
        </table:table-row>
      </table:table>
      <text:p text:style-name="P235"><text:span text:style-name="T235_1">Eksamene<text:s/>privatistide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7">
            <text:p text:style-name="P236"><text:span text:style-name="T236_1">Jaepiedaltese<text:s/></text:span></text:p>
          </table:table-cell>
          <table:table-cell table:style-name="Cell18">
            <text:p text:style-name="P237"><text:span text:style-name="T237_1">Öörnege<text:s/></text:span></text:p>
          </table:table-cell>
        </table:table-row>
        <table:table-row table:style-name="Row7">
          <table:table-cell table:style-name="Cell19">
            <text:p text:style-name="P238"><text:span text:style-name="T238_1">10.<text:s/>jaepiedaltese<text:s/></text:span></text:p>
          </table:table-cell>
          <table:table-cell table:style-name="Cell20">
            <text:p text:style-name="P239"><text:span text:style-name="T239_1">Vuartesjh<text:s/>sïejhme<text:s/>öörnegem<text:s/>maadthskuvlelïerehtæmman<text:s/>geerve<text:s/>almetjidie.</text:span></text:p>
          </table:table-cell>
        </table:table-row>
        <table:table-row table:style-name="Row8">
          <table:table-cell table:style-name="Cell21">
            <text:p text:style-name="P240"><text:span text:style-name="T240_1">Jåa1<text:s/>studijeryöjreden<text:s/>ööhpehtimmieprogrammh<text:s/></text:span></text:p>
            <text:p text:style-name="P241"><text:span text:style-name="T241_1">Jåa2<text:s/>barkoefaageles<text:s/>ööhpehtimmieprogrammh<text:s/></text:span></text:p>
          </table:table-cell>
          <table:table-cell table:style-name="Cell22">
            <text:p text:style-name="P242"><text:span text:style-name="T242_1">Privatisth<text:s/>edtjieh<text:s/>tjaaleldh<text:s/>jïh<text:s/>njaalmeldh<text:s/>eksamenem<text:s/>vaeltedh.<text:s/>Tjaaleldh<text:s/>eksamene<text:s/>dorjesåvva<text:s/>jïh<text:s/>sensureradamme<text:s/>sjædta<text:s/>byögkeles<text:s/>sijjesne.<text:s/>Njaalmeldh<text:s/>eksamene<text:s/>gietskene<text:s/>dorjesåvva<text:s/>jïh<text:s/>sensureradamme<text:s/>sjædta.<text:s/>Eksamene<text:s/>abpe<text:s/>faagem<text:s/>feerhmie</text:span></text:p>
            <text:p text:style-name="P243"><text:span text:style-name="T243_1">(140<text:s/>tæjmoeh).<text:s/></text:span></text:p>
          </table:table-cell>
        </table:table-row>
      </table:table>
      <text:p text:style-name="P244"><text:span text:style-name="T244_1">Dah<text:s/>sïejhme<text:s/>nænnoestimmieh<text:s/>vuarjasjimmien<text:s/>bïjre<text:s/>lea<text:s/>vihtiestamme<text:s/>ööhpehtimmielaaken<text:s/>mieriedimmesne</text:span></text:p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