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4.008cm"/>
    </style:style>
    <style:style style:name="Column2" style:family="table-column">
      <style:table-column-properties style:column-width="2.11cm"/>
    </style:style>
    <style:style style:name="Column3" style:family="table-column">
      <style:table-column-properties style:column-width="2.307cm"/>
    </style:style>
    <style:style style:name="Column4" style:family="table-column">
      <style:table-column-properties style:column-width="2.034cm"/>
    </style:style>
    <style:style style:name="Column5" style:family="table-column">
      <style:table-column-properties style:column-width="3.979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4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4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Heading_20_4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Heading_20_4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Heading_20_2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374cm" fo:margin-left="0cm" style:writing-mode="lr-tb"/>
    </style:style>
    <style:style style:name="Column7" style:family="table-column">
      <style:table-column-properties style:column-width="6.302cm"/>
    </style:style>
    <style:style style:name="Column8" style:family="table-column">
      <style:table-column-properties style:column-width="8.072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3" style:family="paragraph" style:parent-style-name="Standard">
      <style:paragraph-properties fo:background-color="#ffffff" fo:margin-bottom="0cm" style:writing-mode="lr-tb"/>
    </style:style>
    <style:style style:name="T2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4" style:family="paragraph" style:parent-style-name="Standard">
      <style:paragraph-properties fo:background-color="#ffffff" fo:margin-bottom="0cm" style:writing-mode="lr-tb"/>
    </style:style>
    <style:style style:name="T2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5" style:family="paragraph" style:parent-style-name="Standard">
      <style:paragraph-properties fo:background-color="#ffffff" fo:margin-bottom="0cm" style:writing-mode="lr-tb"/>
    </style:style>
    <style:style style:name="T22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6" style:family="paragraph" style:parent-style-name="Standard">
      <style:paragraph-properties fo:background-color="#ffffff" fo:margin-bottom="0cm" style:writing-mode="lr-tb"/>
    </style:style>
    <style:style style:name="T226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7" style:family="paragraph" style:parent-style-name="Standard">
      <style:paragraph-properties fo:background-color="#ffffff" fo:margin-bottom="0.494cm" style:writing-mode="lr-tb"/>
    </style:style>
    <style:style style:name="T227_1" style:family="text">
      <style:text-properties fo:background-color="#ffffff" style:font-name="Roboto" fo:font-size="9pt" style:font-name-asian="Roboto" style:font-name-complex="Roboto"/>
    </style:style>
    <style:style style:name="P228" style:family="paragraph" style:parent-style-name="Standard">
      <style:paragraph-properties fo:background-color="#ffffff" fo:margin-bottom="0.494cm" style:writing-mode="lr-tb"/>
    </style:style>
    <style:style style:name="T228_1" style:family="text">
      <style:text-properties fo:background-color="#ffffff" style:font-name="Roboto" fo:font-size="9pt" style:font-name-asian="Roboto" style:font-name-complex="Roboto"/>
    </style:style>
    <style:style style:name="P22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976cm"/>
    </style:style>
    <style:style style:name="Column10" style:family="table-column">
      <style:table-column-properties style:column-width="11.543cm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2" style:family="paragraph" style:parent-style-name="Standard">
      <style:paragraph-properties fo:background-color="#ffffff" fo:margin-bottom="0cm" style:writing-mode="lr-tb"/>
    </style:style>
    <style:style style:name="T2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.494cm" style:writing-mode="lr-tb"/>
    </style:style>
    <style:style style:name="T236_1" style:family="text">
      <style:text-properties fo:background-color="#ffffff" style:font-name="Roboto" fo:font-size="9pt" style:font-name-asian="Roboto" style:font-name-complex="Roboto"/>
    </style:style>
    <style:style style:name="P237" style:family="paragraph" style:parent-style-name="Standard">
      <style:paragraph-properties fo:background-color="#ffffff" fo:margin-bottom="0.494cm" style:writing-mode="lr-tb"/>
    </style:style>
    <style:style style:name="T237_1" style:family="text">
      <style:text-properties fo:background-color="#ffffff" style:font-name="Roboto" fo:font-size="9pt" style:font-name-asian="Roboto" style:font-name-complex="Roboto"/>
    </style:style>
    <style:style style:name="P23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976cm"/>
    </style:style>
    <style:style style:name="Column12" style:family="table-column">
      <style:table-column-properties style:column-width="11.543cm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.494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P246" style:family="paragraph" style:parent-style-name="Standard">
      <style:paragraph-properties fo:background-color="#ffffff" fo:margin-bottom="0.494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P24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Mierreduvvam<text:s/>Máhttodepartementas<text:s/>láhkanjuolgadusá<text:s/>milta<text:s/>21.06.2013</text:span></text:p>
      <text:p text:style-name="P3"><text:span text:style-name="T3_1">Fámon<text:s/>01.08.2013<text:s/>rájes<text:s/></text:span></text:p>
      <text:p text:style-name="P4"><text:span text:style-name="T4_1">Fámon<text:s/>31.07.2021<text:s/>rádjáj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mme<text:s/></text:span></text:h>
      <text:p text:style-name="P7"><text:span text:style-name="T7_1">Ieŋŋilsgiella<text:s/>le<text:s/>væráltgiella.<text:s/>Gå<text:s/>ietjá<text:s/>almatjij<text:s/>ietjá<text:s/>rijkajs<text:s/>æjvvalip,<text:s/>sijdan<text:s/>jali<text:s/>mannulagán,<text:s/>le<text:s/>miján<text:s/>álu<text:s/>dárbbo<text:s/>ieŋŋilsgiellaj.<text:s/>Ieŋŋilsgiella<text:s/>aneduvvá<text:s/>filmajn,<text:s/>girjálasjvuodan,<text:s/>lávllagijn,<text:s/>valástallamijn,<text:s/>oassásijn,<text:s/>buktagijn,<text:s/>diehtagin,<text:s/>ja<text:s/>teknologijan<text:s/>ja<text:s/>daj<text:s/>adnosuorgij<text:s/>baktu<text:s/>le<text:s/>ållo<text:s/>bágo<text:s/>ieŋŋilsgielas<text:s/>boahtám<text:s/>mijá<text:s/>giellaj.<text:s/>Gå<text:s/>galggap<text:s/>diedojt<text:s/>åhtsåt<text:s/>iehtjama<text:s/>berustimijs<text:s/>jali<text:s/>fágalasj<text:s/>aktijvuodan,<text:s/>de<text:s/>åhtsåp<text:s/>ieŋŋilsgiellaj.<text:s/>Ja<text:s/>ieŋŋilsgiella<text:s/>aneduvvá<text:s/>ienebut<text:s/>åhpadusán<text:s/>gå<text:s/>åvddåla<text:s/>ja<text:s/>aj<text:s/>nubbengiellan<text:s/>moatten<text:s/>vidnudagán.</text:span></text:p>
      <text:p text:style-name="P8"><text:span text:style-name="T8_1">Jus<text:s/>galggap<text:s/>rijbbat<text:s/>væráldin<text:s/>gånnå<text:s/>ieŋŋilsgiella<text:s/>aneduvvá<text:s/>rijkajgasskasasj<text:s/>guládallamin,<text:s/>le<text:s/>dárbulasj<text:s/>adnet<text:s/>ieŋŋilsgielav<text:s/>ja<text:s/>diehtet<text:s/>gåktu<text:s/>giella<text:s/>aneduvvá<text:s/>duon<text:s/>dán<text:s/>aktijvuodan.<text:s/>Dát<text:s/>merkaj<text:s/>åvdedit<text:s/>báhkoboanndudagáv<text:s/>ja<text:s/>tjehpudagáv<text:s/>anátjit<text:s/>giela<text:s/>jiednasystemav,<text:s/>duollatjállemav,<text:s/>grammatihkav<text:s/>ja<text:s/>prinsihpajt<text:s/>gárgadis-<text:s/>ja<text:s/>tækstadahkamij,<text:s/>ja<text:s/>máhttet<text:s/>gielav<text:s/>hiebadit<text:s/>duon<text:s/>dán<text:s/>fáhkaoassáj<text:s/>ja<text:s/>guládallamdilláj.<text:s/>Dát<text:s/>sisadná<text:s/>sieradit<text:s/>njálmálasj<text:s/>ja<text:s/>tjálalasj<text:s/>giellaanov<text:s/>ja<text:s/>formálalasj<text:s/>ja<text:s/>iehpeformálalasj<text:s/>giellaanov.<text:s/>Vijdábut<text:s/>merkaj<text:s/>dat<text:s/>vieledit<text:s/>kultuvralasj<text:s/>sæbrástallamvuogijt<text:s/>ja<text:s/>vættsásvuodakonvensjåvnåjt<text:s/>gå<text:s/>lip<text:s/>gielav<text:s/>adnemin.<text:s/></text:span></text:p>
      <text:p text:style-name="P9"><text:span text:style-name="T9_1">Gielav<text:s/>oahppá<text:s/>gå<text:s/>adná<text:s/>tevstaj<text:s/>valjesvuodav,<text:s/>gånnå<text:s/>tækstamoallánahkko<text:s/>aneduvvá<text:s/>vijdes<text:s/>dádjadusájn.<text:s/>Dási<text:s/>gulluji<text:s/>njálmálasj<text:s/>ja<text:s/>tjálalasj<text:s/>åvddånbuktema<text:s/>moatten<text:s/>kombinasjåvnån,<text:s/>ja<text:s/>moatte<text:s/>njálmálasj<text:s/>ja<text:s/>tjálalasj<text:s/>tevsta<text:s/>digitála<text:s/>mediájs.<text:s/>Gå<text:s/>lip<text:s/>diedulattja<text:s/>strategijajda<text:s/>ma<text:s/>aneduvvi<text:s/>gå<text:s/>gielajt<text:s/>oahppap,<text:s/>ja<text:s/>strategijajt<text:s/>ma<text:s/>viehkedi<text:s/>mijáv<text:s/>dádjadittjat<text:s/>ja<text:s/>dádjaduvátjit,<text:s/>de<text:s/>åmastip<text:s/>máhtov<text:s/>ja<text:s/>tjehpudagáv<text:s/>álkkebut<text:s/>ja<text:s/>buorebut.<text:s/>Ájnas<text:s/>le<text:s/>aj<text:s/>biedjat<text:s/>allasis<text:s/>ulmijlt<text:s/>gåktu<text:s/>gielav<text:s/>oahppat,<text:s/>ja<text:s/>gávnnat<text:s/>gåktu<text:s/>ulmijda<text:s/>jåksåt<text:s/>ja<text:s/>árvustallat<text:s/>ietjas<text:s/>giellaanov.<text:s/>Ieŋŋilsgielav<text:s/>oahppat<text:s/>doalvvu<text:s/>moattegielakvuohtaj<text:s/>mij<text:s/>máhttá<text:s/>sjaddat<text:s/>oassen<text:s/>ietjama<text:s/>persåvnålasj<text:s/>åvddånimes.<text:s/></text:span></text:p>
      <text:p text:style-name="P10"><text:span text:style-name="T10_1">Duodden<text:s/>giella<text:s/>oahppamij<text:s/>galggá<text:s/>ieŋŋilsgiella<text:s/>vaddet<text:s/>dádjadusáv<text:s/>viessomvuohkáj<text:s/>ja<text:s/>kultuvrajda<text:s/>gånnå<text:s/>ieŋŋilsgiella<text:s/>le<text:s/>oajvvegiellan<text:s/>jali<text:s/>almulasj<text:s/>giellan.<text:s/>Fága<text:s/>baktu<text:s/>galggap<text:s/>dádjadit<text:s/>gåktu<text:s/>ieŋŋilsgiella<text:s/>aneduvvá<text:s/>rijkajgasskasasj<text:s/>guládallamgiellan.<text:s/>Oahppat<text:s/>ieŋŋilsgielak<text:s/>rijkaj<text:s/>birra<text:s/>ja<text:s/>ieŋŋilsgiela<text:s/>ano<text:s/>birra<text:s/>moatten<text:s/>rijkajgasskasasj<text:s/>kontevstajn,<text:s/>vaddá<text:s/>midjij<text:s/>máhttelisvuodav<text:s/>dádjadit<text:s/>væráldav<text:s/>mij<text:s/>mijáv<text:s/>birástahttá<text:s/>ja<text:s/>ieŋŋilsgiela<text:s/>åvddånimev<text:s/>værálda<text:s/>giellan.<text:s/>Ieŋŋilsgielak<text:s/>girjálasj<text:s/>tevsta<text:s/>máhtti<text:s/>vaddet<text:s/>låhkåmávov<text:s/>ja<text:s/>tjiegŋalap<text:s/>dádjadusáv<text:s/>iehtjádijs<text:s/>ja<text:s/>ietjastimme.<text:s/>Njalmálasj,<text:s/>tjálalasj<text:s/>ja<text:s/>digitála<text:s/>tevsta,<text:s/>musihkka<text:s/>ja<text:s/>ietjá<text:s/>kultuvrraåvddånbuktema<text:s/>máhttá<text:s/>arvusmahttet<text:s/>ietjas<text:s/>gisjugisvuodav<text:s/>ja<text:s/>sjuggelisvuodav.<text:s/></text:span></text:p>
      <text:p text:style-name="P11"><text:span text:style-name="T11_1">Ieŋŋilsgiela<text:s/>fáhka<text:s/>le<text:s/>sihki<text:s/>adnofáhka<text:s/>ja<text:s/>dannelsesfag.<text:s/>Dajna<text:s/>vatteduvvá<text:s/>máhttelisvuodav<text:s/>oassálasstet<text:s/>guládallamij<text:s/>persåvnålasj,<text:s/>sosiála,<text:s/>girjálasj<text:s/>ja<text:s/>fágalasj<text:s/>suorgijda.<text:s/>Fága<text:s/>baktu<text:s/>oadtju<text:s/>dábálasj<text:s/>giellamáhtudagáv<text:s/>gå<text:s/>gulldal,<text:s/>ságas,<text:s/>låhkå<text:s/>ja<text:s/>tjállá,<text:s/>ja<text:s/>oadtju<text:s/>máhttelisvuodav<text:s/>åmastittjat<text:s/>diedojt<text:s/>ja<text:s/>fáhkamáhtov<text:s/>ieŋŋilsgiela<text:s/>baktu.<text:s/>Åvddånibme<text:s/>kommunikatijva<text:s/>ja<text:s/>gielalasj<text:s/>tjehpudagáj<text:s/>ja<text:s/>kultuvralasj<text:s/>dádjadus<text:s/>máhttá<text:s/>åvdedit<text:s/>buorep<text:s/>aktan<text:s/>doajmmamav,<text:s/>dádjadusáv<text:s/>ja<text:s/>vieledusáv<text:s/>ulmutjij<text:s/>gaskan<text:s/>duot<text:s/>dát<text:s/>kultuvra<text:s/>duogátjis.<text:s/>Nav<text:s/>sjaddá<text:s/>giella-<text:s/>ja<text:s/>kultuvramáhtudahka<text:s/>oassen<text:s/>gájkkásasj<text:s/>dannelsen<text:s/>ja<text:s/>le<text:s/>siegen<text:s/>nannimin<text:s/>demokráhtalasj<text:s/>berustimev<text:s/>ja<text:s/>guojmmeviesátvuodav.</text:span></text:p>
      <text:h text:style-name="P12" text:outline-level="2"><text:span text:style-name="T12_1">Fága<text:s/>oajvveoase<text:s/></text:span></text:h>
      <text:p text:style-name="P13"><text:span text:style-name="T13_1">Fáhka<text:s/>le<text:s/>juogeduvvam<text:s/>oajvveåsijda,<text:s/>ja<text:s/>juohkka<text:s/>oasen<text:s/>li<text:s/>máhtudakmihto.<text:s/>Oajvveoase<text:s/>li<text:s/>oase<text:s/>ållesvuodas<text:s/>ja<text:s/>dajn<text:s/>le<text:s/>aktijvuohta.</text:span></text:p>
      <text:p text:style-name="P14"><text:span text:style-name="T14_1">Fáhka<text:s/>le<text:s/>aktisasjfáhka<text:s/>mij<text:s/>gullu<text:s/>divna<text:s/>joarkkaåhpadusáj<text:s/>åhpadusprográmmajda.<text:s/>Danen<text:s/>galggá<text:s/>åhpadusáv<text:s/>iesjgeŋga<text:s/>åhpadusprográmmaj<text:s/>hiebadit<text:s/>váj<text:s/>sjaddá<text:s/>nav<text:s/>relevánnta<text:s/>gå<text:s/>vejulasj<text:s/>oahppijda.</text:span></text:p>
      <text:p text:style-name="P15"><text:span text:style-name="T15_1">Ieŋŋilsfágan<text:s/>li<text:s/>vissa<text:s/>máhtudakmihto<text:s/>vuodoskåvlå<text:s/>2.,<text:s/>4.,<text:s/>7.<text:s/>ja<text:s/>10.<text:s/>jahkedáse<text:s/>maŋŋela<text:s/>ja<text:s/>joarkkaåhpadusá<text:s/>Jo1<text:s/>oahppogárvediddje<text:s/>åhpadusprográmma/Jo2<text:s/>viddnofágalasj<text:s/>åhpadusprográmma.</text:span></text:p>
      <text:p text:style-name="P16"><text:span text:style-name="T16_1">Oajvveåsij<text:s/>gåvvå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7"><text:span text:style-name="T17_1">Jahkedásse<text:s/></text:span></text:p>
          </table:table-cell>
          <table:table-cell table:style-name="Cell2" table:number-columns-spanned="5">
            <text:p text:style-name="P18"><text:span text:style-name="T18_1">Oajvveoase<text:s/></text:span></text:p>
          </table:table-cell>
        </table:table-row>
        <table:table-row table:style-name="Row2">
          <table:table-cell table:style-name="Cell3">
            <text:p text:style-name="P19"><text:span text:style-name="T19_1">1–10.<text:s/></text:span></text:p>
            <text:p text:style-name="P20"><text:span text:style-name="T20_1">Jo1<text:s/></text:span></text:p>
            <text:p text:style-name="P21"><text:span text:style-name="T21_1">Jo2<text:s/></text:span></text:p>
            <text:p text:style-name="P22"><text:span text:style-name="T22_1">(viddnofágalasj<text:s/>oahppo-prográmma)<text:s/></text:span></text:p>
          </table:table-cell>
          <table:table-cell table:style-name="Cell4">
            <text:p text:style-name="P23"><text:span text:style-name="T23_1">Giellaåhpadus<text:s/></text:span></text:p>
          </table:table-cell>
          <table:table-cell table:style-name="Cell5">
            <text:p text:style-name="P24"><text:span text:style-name="T24_1">Njálmálasj<text:s/>guládallam<text:s/></text:span></text:p>
          </table:table-cell>
          <table:table-cell table:style-name="Cell6">
            <text:p text:style-name="P25"><text:span text:style-name="T25_1">Tjálalasj<text:s/>guládallam</text:span></text:p>
          </table:table-cell>
          <table:table-cell table:style-name="Cell7">
            <text:p text:style-name="P26"><text:span text:style-name="T26_1">Kultuvrra,<text:s/>sebrudahka<text:s/>ja<text:s/>girjálasjvuohta<text:s/></text:span></text:p>
          </table:table-cell>
        </table:table-row>
      </table:table>
      <text:p text:style-name="P27"><text:span text:style-name="T27_1">Giellaåhpadusá<text:s/>oajvveoasen<text:s/>le<text:s/>gatjálvis<text:s/>oahppát<text:s/>ådå<text:s/>gielav,<text:s/>oahppat<text:s/>ieŋŋilsgielav,<text:s/>ja<text:s/>vuojnnet<text:s/>aktijvuodav<text:s/>ieŋŋilsgiela<text:s/>ja<text:s/>iednegiela<text:s/>ja<text:s/>ietjá<text:s/>gielaj<text:s/>gaskan.<text:s/>Dasi<text:s/>gulli<text:s/>máhtto<text:s/>giela<text:s/>hárráj<text:s/>ja<text:s/>dádjadus<text:s/>ietjas<text:s/>giellaåhpadusá<text:s/>hárráj.<text:s/>Máhttet<text:s/>ietjas<text:s/>giellaanov<text:s/>árvustallat<text:s/>ja<text:s/>ietjas<text:s/>åhpadusdárbojt<text:s/>ja<text:s/>válljit<text:s/>hiebalgis<text:s/>strategijajt<text:s/>ja<text:s/>barggovuogijt<text:s/>le<text:s/>dárbulasj<text:s/>gå<text:s/>le<text:s/>oahppamin<text:s/>ja<text:s/>adnemin<text:s/>ieŋŋilsgielav.</text:span></text:p>
      <text:p text:style-name="P28"><text:span text:style-name="T28_1">Njálmálasj<text:s/>guládallama<text:s/>oajvveoasen<text:s/>le<text:s/>gatjálvis<text:s/>dádjadit<text:s/>ja<text:s/>adnet<text:s/>ieŋŋilsgielav<text:s/>gå<text:s/>gulldala,<text:s/>håla<text:s/>ja<text:s/>ságastalá<text:s/>ja<text:s/>gå<text:s/>aná<text:s/>hiebalgis<text:s/>guládallamstrategijajt.<text:s/>Oajvveoasen<text:s/>le<text:s/>gatjálvis<text:s/>åvdedit<text:s/>báhkoboanndudagáv<text:s/>ja<text:s/>adnet<text:s/>idiomáhtalasj<text:s/>struktuvrajt<text:s/>ja<text:s/>grammahtalasj<text:s/>skåvijt<text:s/>håladattijn<text:s/>ja<text:s/>ságastaládijn.<text:s/>Dasi<text:s/>gullu<text:s/>aj<text:s/>ságastit<text:s/>tjielgga<text:s/>jiednadimijn<text:s/>ja<text:s/>intonasjåvnåjn.<text:s/></text:span></text:p>
      <text:p text:style-name="P29"><text:span text:style-name="T29_1">Oajvveoasen<text:s/>le<text:s/>gatjálvis<text:s/>gulldalit,<text:s/>dádjadit<text:s/>ja<text:s/>adnet<text:s/>ieŋŋilsgielav<text:s/>moatten<text:s/>guládallam<text:s/>aktijvuodan.<text:s/>Ájnas<text:s/>le<text:s/>vuosedit<text:s/>berustimes<text:s/>ja<text:s/>vieledimev<text:s/>dábálasj<text:s/>sæbrástallamvuogijda.<text:s/>Dánna<text:s/>le<text:s/>aj<text:s/>gatjálvis<text:s/>gielav<text:s/>hiebadit<text:s/>ulmmáj<text:s/>ja<text:s/>vuosstájválldijda,<text:s/>duola<text:s/>dagu<text:s/>sieradit<text:s/>formalalasj<text:s/>ja<text:s/>iehpeformalalasj<text:s/>njálmálasj<text:s/>giellaanov.<text:s/></text:span></text:p>
      <text:p text:style-name="P30"><text:span text:style-name="T30_1">Adnet<text:s/>duov<text:s/>dáv<text:s/>mediav<text:s/>ja<text:s/>ressursav,<text:s/>ja<text:s/>gielalasj<text:s/>boanndudagáv<text:s/>åvdedit<text:s/>fágaj<text:s/>ja<text:s/>fáhkaåsij<text:s/>gaskav<text:s/>le<text:s/>guovdátjin<text:s/>dán<text:s/>oajvveoasen.</text:span></text:p>
      <text:p text:style-name="P31"><text:span text:style-name="T31_1">Tjálalasj<text:s/>guládallama<text:s/>oajvveoasen<text:s/>le<text:s/>gatjálvis<text:s/>dádjadit<text:s/>ja<text:s/>adnet<text:s/>ieŋŋilsgielav<text:s/>gå<text:s/>le<text:s/>låhkåmin<text:s/>ja<text:s/>tjállemin<text:s/>ja<text:s/>adnet<text:s/>hiebalgis<text:s/>låhkåm-<text:s/>ja<text:s/>tjállemstretegijajt.<text:s/></text:span></text:p>
      <text:p text:style-name="P32"><text:span text:style-name="T32_1">Oajvveoasen<text:s/>le<text:s/>gatjálvis<text:s/>låhkåt<text:s/>duov<text:s/>dáv<text:s/>tevstav<text:s/>ieŋŋilsgiellaj<text:s/>arvusmahtátjit<text:s/>låhkåmávov<text:s/>ja<text:s/>muossádimijt,<text:s/>ja<text:s/>dádjadittjat<text:s/>ja<text:s/>åmastittjat<text:s/>máhtov.<text:s/>Dási<text:s/>gullu<text:s/>ållo<text:s/>låhkåm<text:s/>mij<text:s/>åvdet<text:s/>gielladádjadusáv<text:s/>ja<text:s/>tækstamáhtudagáv.<text:s/>Låhkåt<text:s/>moattelágásj<text:s/>tevstajt<text:s/>le<text:s/>buorre<text:s/>persåvnålasj<text:s/>åvddånibmáj,<text:s/>láddamij<text:s/>ja<text:s/>kreativitehttaj<text:s/>ja<text:s/>båktå<text:s/>mielav<text:s/>tevstajt<text:s/>dahkat.<text:s/></text:span></text:p>
      <text:p text:style-name="P33"><text:span text:style-name="T33_1">Oajvveoasen<text:s/>le<text:s/>aj<text:s/>gatjálvis<text:s/>tevstajt<text:s/>tjállet<text:s/>ieŋŋilsgiellaj<text:s/>duon<text:s/>dán<text:s/>guládallam<text:s/>aktijvuodan<text:s/>mij<text:s/>arvusmahttá<text:s/>tjállemávov<text:s/>ja<text:s/>muossádimijt,<text:s/>ja<text:s/>dádjadittjat<text:s/>ja<text:s/>åmastittjat<text:s/>máhtov.<text:s/>Dánna<text:s/>le<text:s/>aj<text:s/>gatjálvis<text:s/>hiebadit<text:s/>gielav<text:s/>ulmmáj<text:s/>ja<text:s/>vuosstájválldijda,<text:s/>duola<text:s/>dagu<text:s/>sieradit<text:s/>formalalasj<text:s/>ja<text:s/>iehpeformalalasaj<text:s/>tjálalasj<text:s/>giellaanov.<text:s/>Oajvveoasen<text:s/>le<text:s/>gatjálvis<text:s/>åvdedit<text:s/>báhkoboanndudagáv<text:s/>ja<text:s/>adnet<text:s/>duollatjállemav,<text:s/>idiomáhtalasj<text:s/>struktuvrajt<text:s/>ja<text:s/>grammahtalasj<text:s/>skåvijt<text:s/>tjáledijn.<text:s/>Dási<text:s/>gullu<text:s/>aj<text:s/>dahkat<text:s/>struktuvrajt<text:s/>ja<text:s/>aktijvuodajt<text:s/>tevstajn.</text:span></text:p>
      <text:p text:style-name="P34"><text:span text:style-name="T34_1">Oajvveoasen<text:s/>Kultuvrra,<text:s/>sebrudahka<text:s/>ja<text:s/>girjálasjvuohta<text:s/>le<text:s/>gatjálvis<text:s/>kultuvrradádjadusás<text:s/>vijdes<text:s/>sisanujn.<text:s/>Álggo<text:s/>le<text:s/>ieŋŋilsgielak<text:s/>rijka,<text:s/>ja<text:s/>guosská<text:s/>guovdásj<text:s/>åsijda<text:s/>sebrudakiellemin,<text:s/>girjálasjvuodan<text:s/>ja<text:s/>ja<text:s/>ietjá<text:s/>kultuvrraåvddånbuktemijn.<text:s/>Oajvveoasen<text:s/>le<text:s/>aj<text:s/>gatjálvis<text:s/>máhtov<text:s/>åmastit<text:s/>ieŋŋelskgiela<text:s/>hárráj<text:s/>værálda<text:s/>giellan<text:s/>måttijn<text:s/>adnovejulasjvuodaj.<text:s/></text:span></text:p>
      <text:p text:style-name="P35"><text:span text:style-name="T35_1">Oajvveoasen<text:s/>le<text:s/>gatjálvis<text:s/>árvvaladfat<text:s/>ja<text:s/>barggat<text:s/>fáhkatevstaj,<text:s/>girjálasj<text:s/>tevstaj<text:s/>ja<text:s/>kultuvralasj<text:s/>åvddånbuktemij<text:s/>duot<text:s/>dát<text:s/>medias.<text:s/>Dát<text:s/>le<text:s/>ájnas<text:s/>máhtov<text:s/>ja<text:s/>dádjadusáv<text:s/>åvddånahtátjit<text:s/>ja<text:s/>aj<text:s/>vieledusáv<text:s/>iehtjádij<text:s/>viessomvuogijs<text:s/>ja<text:s/>kultuvrajs.</text:span></text:p>
      <text:h text:style-name="P36" text:outline-level="2"><text:span text:style-name="T36_1">Tijmmalåhko<text:s/></text:span></text:h>
      <text:p text:style-name="P37"><text:span text:style-name="T37_1">Akta<text:s/>tijmma<text:s/>le<text:s/>60-minuhta.</text:span></text:p>
      <text:p text:style-name="P38"><text:span text:style-name="T38_1">MÁNÁJDÁSSE</text:span></text:p>
      <text:p text:style-name="P39"><text:span text:style-name="T39_1">1.-4.<text:s/>jahkedásen:<text:s/>138<text:s/>tijma<text:s/></text:span></text:p>
      <text:p text:style-name="P40"><text:span text:style-name="T40_1">5.-7.<text:s/>Jahkedásen:<text:s/>228<text:s/>tijma</text:span></text:p>
      <text:p text:style-name="P41"><text:span text:style-name="T41_1">NUORAJDÁSSE</text:span></text:p>
      <text:p text:style-name="P42"><text:span text:style-name="T42_1">8.-10<text:s/>jahkedásen:<text:s/>222<text:s/>tijma<text:s/></text:span></text:p>
      <text:p text:style-name="P43"><text:span text:style-name="T43_1">OAHPPOGÁRVEDIME<text:s/>ÅHPADUSPROGRÁMMA<text:s/></text:span></text:p>
      <text:p text:style-name="P44"><text:span text:style-name="T44_1">Jo1:<text:s/>140<text:s/>tijma</text:span></text:p>
      <text:p text:style-name="P45"><text:span text:style-name="T45_1">VIDDNOFÁGALASJ<text:s/>ÅHPADUSPROGRÁMMA</text:span></text:p>
      <text:p text:style-name="P46"><text:span text:style-name="T46_1">Jo1:<text:s/>84<text:s/>tijma<text:s/></text:span></text:p>
      <text:p text:style-name="P47"><text:span text:style-name="T47_1">Jo<text:s/>2:<text:s/>56<text:s/>tijma</text:span></text:p>
      <text:h text:style-name="P48" text:outline-level="2"><text:span text:style-name="T48_1">Vuodotjehpudagá<text:s/></text:span></text:h>
      <text:p text:style-name="P49"><text:span text:style-name="T49_1">Vuodotjehpudagá<text:s/>li<text:s/>avtajduhtedum<text:s/>máhtudakmihtojda<text:s/>gånnå<text:s/>åvdedi<text:s/>fáhkamáhtudagáv<text:s/>ja<text:s/>li<text:s/>oassen<text:s/>fáhkamáhtudagás.<text:s/>Ieŋŋiskgielan<text:s/>dádjaduvvi<text:s/>vuodotjehpudagá<text:s/>náv:</text:span></text:p>
      <text:p text:style-name="P50"><text:span text:style-name="T50_1">Njálmálasj<text:s/>tjehpudagá<text:s/></text:span><text:span text:style-name="T50_2">ieŋŋilsgielan<text:s/>li<text:s/>gulldalit,<text:s/>hållat<text:s/>ja<text:s/>aktan<text:s/>doajmmat<text:s/>ieŋŋilsgiela<text:s/>baktu.<text:s/>Dát<text:s/>merkaj<text:s/>árvustallat<text:s/>ja<text:s/>hiebadit<text:s/>åvddånbuktemijt<text:s/>ulmmáj,<text:s/>vuosstájválldijda<text:s/>ja<text:s/>dilláj,<text:s/>ja<text:s/>aj<text:s/>oahppat<text:s/>sosiála<text:s/>konvensjåvnåj<text:s/>ja<text:s/>sæbrástallamvuogij<text:s/>birra<text:s/>ieŋŋelskgielak<text:s/>rijkajn<text:s/>ja<text:s/>rijkajgasskasasj<text:s/>kontevstajn.<text:s/>Njálmálasj<text:s/>tjehpudagá<text:s/>åvddånibme<text:s/>ieŋŋilsgielan<text:s/>merkaj<text:s/>adnet<text:s/>njálmálasj<text:s/>gielav<text:s/>dárkkelappot<text:s/>ja<text:s/>moatte<text:s/>láhkáj<text:s/>ságastaládijn<text:s/>ja<text:s/>ietjá<text:s/>njálmálasj<text:s/>guládallamin.<text:s/>Vijdábut<text:s/>merkaj<text:s/>gulldalit,<text:s/>dádjadit<text:s/>ja<text:s/>ságastallat<text:s/>duov<text:s/>dáv<text:s/>ássjev<text:s/>ja<text:s/>tjuolmaj<text:s/>birra<text:s/>ja<text:s/>daj<text:s/>baktu<text:s/>åmastit<text:s/>fáhkamáhtov.<text:s/>Dát<text:s/>merkaj<text:s/>aj<text:s/>dádjadit<text:s/>variántajt<text:s/>njálmálasj<text:s/>ieŋŋilsgielas<text:s/>duot<text:s/>dát<text:s/>guovlos<text:s/>væráldin.</text:span></text:p>
      <text:p text:style-name="P51"><text:span text:style-name="T51_1">Buktet<text:s/>tjállet<text:s/></text:span><text:span text:style-name="T51_2">ieŋŋiskgiela<text:s/>hárráj<text:s/>le<text:s/>máhttet<text:s/>buktet<text:s/>åvddån<text:s/>ájádusájt<text:s/>ja<text:s/>vuojnojt<text:s/>tjálalattjat<text:s/>dádjadahtte<text:s/>ja<text:s/>hiebalgis<text:s/>láhkáj.<text:s/>Dát<text:s/>merkaj<text:s/>plánit,<text:s/>hábbmit<text:s/>ja<text:s/>ásadit<text:s/>tevstajt<text:s/>majna<text:s/>guládallá,<text:s/>ja<text:s/>gånnå<text:s/>le<text:s/>buorre<text:s/>struktuvrra<text:s/>ja<text:s/>aktijvuohta.<text:s/>Duodden<text:s/>le<text:s/>tjállem<text:s/>ájnas<text:s/>ja<text:s/>oassen<text:s/>giellaoahppamis.<text:s/>Åvddånit<text:s/>tjállemtjehpudagá<text:s/>hárráj<text:s/>ieŋŋilsgielan<text:s/>merkaj<text:s/>oahppat<text:s/>duollatjállemav,<text:s/>ja<text:s/>báhkoboanndudagáv<text:s/>ja<text:s/>gielalasj<text:s/>struktuvrajt<text:s/>åvddånahttet.<text:s/>Vijdábut<text:s/>åvddånahttet<text:s/>máhtudagáv<text:s/>tjálátjit<text:s/>duov<text:s/>dáv<text:s/>dábálasj,<text:s/>girjálasj<text:s/>ja<text:s/>fágalasj<text:s/>tevstajt<text:s/>ieŋŋelsk<text:s/>giellaj<text:s/>iehpeformálalasj<text:s/>ja<text:s/>formálalasj<text:s/>giellaanujn,<text:s/>hiebadum<text:s/>ulmmáj<text:s/>ja<text:s/>vuosstáválldijda.</text:span></text:p>
      <text:p text:style-name="P52"><text:span text:style-name="T52_1">Buktet<text:s/>låhkåt<text:s/></text:span><text:span text:style-name="T52_2">ieŋŋliskgielan<text:s/>le<text:s/>oadtjot<text:s/>dádjadusáv<text:s/>duot<text:s/>dát<text:s/>tevstas.<text:s/>Dát<text:s/>merkaj<text:s/>ieŋŋiskgielak<text:s/>tevstajt<text:s/>låhkåt<text:s/>vaj<text:s/>dádjat,<text:s/>reflekteri<text:s/>ja<text:s/>åmas<text:s/>dádjadusáv<text:s/>ja<text:s/>máhtov<text:s/>kultuvrajs<text:s/>ja<text:s/>fáhkasuorgijs.<text:s/>Dát<text:s/>merkaj<text:s/>aj<text:s/>gárvedit,<text:s/>dahkat<text:s/>ja<text:s/>hárjjánit<text:s/>låhkåt<text:s/>ieŋŋilsgielak<text:s/>tevstajt<text:s/>duon<text:s/>dán<text:s/>sivá<text:s/>diehti,<text:s/>ja<text:s/>duot<text:s/>dát<text:s/>guhkkudagás<text:s/>ja<text:s/>gássjelisvuodas.<text:s/>Åvddånit<text:s/>låhkåmtjehpudagá<text:s/>hárráj<text:s/>ieŋŋilsgielan<text:s/>le<text:s/>adnuj<text:s/>válldet<text:s/>låhkåmstrategijajt<text:s/>hiebadum<text:s/>låhkåma<text:s/>ulmmáj<text:s/>maŋenagi<text:s/>gássjelap<text:s/>tevstaj.<text:s/>Vijdábut<text:s/>le<text:s/>gatjálvis<text:s/>låhkåt<text:s/>ieŋŋliskgielak<text:s/>tevstajt<text:s/>duolla<text:s/>ja<text:s/>dádjadusájn,<text:s/>ja<text:s/>guoradallat,<text:s/>árvvaladdat,<text:s/>oahppat<text:s/>ja<text:s/>ájádallat<text:s/>duov<text:s/>dáv<text:s/>diedov.<text:s/></text:span></text:p>
      <text:p text:style-name="P53"><text:span text:style-name="T53_1">Buktet<text:s/>rieknit<text:s/></text:span><text:span text:style-name="T53_2">ieŋŋliskgielan<text:s/>le<text:s/>oadtjot<text:s/>adnet<text:s/>guoskavasj<text:s/>matematihkalasj<text:s/>buojkuldagájt<text:s/>ieŋŋliskgiellaj<text:s/>duon<text:s/>dán<text:s/>dilen.<text:s/>Dát<text:s/>merkaj<text:s/>dåbddåt<text:s/>mihttimavtadagájt<text:s/>ma<text:s/>ieŋŋliskgielak<text:s/>rijkajn<text:s/>aneduvvi,<text:s/>ja<text:s/>dádjadit<text:s/>ja<text:s/>guládallat<text:s/>tállaj,<text:s/>grafalasj<text:s/>åvddånbuktemij,<text:s/>tabellaj<text:s/>ja<text:s/>statestihkaj<text:s/>ieŋŋliskgiellaj.<text:s/>Rieknimtjehpudagá<text:s/>åvddånibme<text:s/>ieŋŋliskgiela<text:s/>hárráj<text:s/>merkaj<text:s/>adnet<text:s/>tállajt<text:s/>ja<text:s/>rieknimav<text:s/>gå<text:s/>åvddånahttá<text:s/>repertoarav<text:s/>matematihka<text:s/>termajs<text:s/>ieŋŋliskgiellaj<text:s/>ma<text:s/>li<text:s/>viettjadum<text:s/>bæjválasj<text:s/>iellemis,<text:s/>ja<text:s/>dábálasj<text:s/>ja<text:s/>fágalasj<text:s/>ássjijs.</text:span></text:p>
      <text:p text:style-name="P54"><text:span text:style-name="T54_1">Digitála<text:s/>tjehpudagá<text:s/></text:span><text:span text:style-name="T54_2">ieŋŋilsgielan<text:s/>le<text:s/>máhttet<text:s/>adnet<text:s/>valjep<text:s/>oasev<text:s/>digitála<text:s/>vædtsagijs,<text:s/>miediajs<text:s/>ja<text:s/>ressursajs<text:s/>nannitjit<text:s/>giellaoahppamav,<text:s/>guládalátjit<text:s/>ieŋŋilsgiellaj<text:s/>ja<text:s/>åmastittjat<text:s/>guoskavasj<text:s/>máhtov<text:s/>ieŋŋilsfágan.<text:s/>Gå<text:s/>adná<text:s/>digitála<text:s/>ressursajt<text:s/>de<text:s/>vaddá<text:s/>dat<text:s/>máhttelisvuodajt<text:s/>åtsådalátjit<text:s/>ieŋŋilsgielak<text:s/>tevstajt<text:s/>autentalasj<text:s/>dilijn,<text:s/>dat<text:s/>sihtá<text:s/>javllat<text:s/>luondulasj,<text:s/>ij-hiebadum<text:s/>dilijn.<text:s/>Åvddånahttet<text:s/>digitála<text:s/>tjehpudagájt<text:s/>merkaj<text:s/>viedtjat<text:s/>ja<text:s/>giehtadallat<text:s/>diedojt<text:s/>majs<text:s/>ådå<text:s/>tevstajt<text:s/>vas<text:s/>dahká.<text:s/>Digitála<text:s/>hábmegájbbádus<text:s/>tevstajn<text:s/>merkaj<text:s/>jut<text:s/>effekta,<text:s/>gåvå,<text:s/>tabella,<text:s/>bajelttjállaga<text:s/>ja<text:s/>tsiehke<text:s/>li<text:s/>tjoahkkáj<text:s/>biejaduvvam<text:s/>nannitjit<text:s/>ja<text:s/>gaskostittjat<text:s/>diedojt.<text:s/>Dánne<text:s/>le<text:s/>aj<text:s/>gatjálvis<text:s/>adnet<text:s/>digitála<text:s/>gáldojt<text:s/>tjálalasj<text:s/>ja<text:s/>njálmálasj<text:s/>tevstajn,<text:s/>ja<text:s/>adnet<text:s/>lájttalis<text:s/>ja<text:s/>iesjrádálasj<text:s/>guottov<text:s/>gálldoadnuj.<text:s/>Digitála<text:s/>tjehpudagá<text:s/>merkaj<text:s/>åvddånahttet<text:s/>máhtov<text:s/>ja<text:s/>persåvnnåsuodjalimev<text:s/>gálldovuosedimij<text:s/>baktu<text:s/>majt<text:s/>maŋenagi<text:s/>dåhkki<text:s/>guoradallat.</text:span></text:p>
      <text:h text:style-name="P55" text:outline-level="2"><text:span text:style-name="T55_1">Máhtudakmihto<text:s/></text:span></text:h>
      <text:h text:style-name="P56" text:outline-level="4"><text:span text:style-name="T56_1">Giellaåhpadus</text:span></text:h>
      <text:p text:style-name="P57"><text:span text:style-name="T57_1">Åhpadusá<text:s/>mihttomierre<text:s/>le<text:s/>oahppe<text:s/>galggá<text:s/>máhttet<text:s/></text:span></text:p>
      <text:list text:style-name="LS1" xml:id="list0">
        <text:list-item>
          <text:p text:style-name="P58"><text:span text:style-name="T58_1">buktet<text:s/>buojkulvisájt<text:s/>muhtem<text:s/>dilijda<text:s/>gånne<text:s/>le<text:s/>ávkálasj<text:s/>ieŋŋiskgielav<text:s/>máhttet<text:s/></text:span></text:p>
        </text:list-item>
        <text:list-item>
          <text:p text:style-name="P59"><text:span text:style-name="T59_1">gávnnat<text:s/>bágojt<text:s/>ja<text:s/>moallánahkkojt<text:s/>ma<text:s/>li<text:s/>aktisattja<text:s/>ieŋŋilsgielan<text:s/>ja<text:s/>ietjat<text:s/>iednegielan</text:span></text:p>
        </text:list-item>
        <text:list-item>
          <text:p text:style-name="P60"><text:span text:style-name="T60_1">adnet<text:s/>digitala<text:s/>ressursajt<text:s/>gå<text:s/>le<text:s/>gielav<text:s/>oahppamin<text:s/></text:span></text:p>
        </text:list-item>
      </text:list>
      <text:h text:style-name="P61" text:outline-level="4"><text:span text:style-name="T61_1">Njálmálasj<text:s/>guládallam</text:span></text:h>
      <text:p text:style-name="P62"><text:span text:style-name="T62_1">Åhpadusá<text:s/>mihttomierre<text:s/>le<text:s/>oahppe<text:s/>galggá<text:s/>máhttet<text:s/></text:span></text:p>
      <text:list text:style-name="LS2" xml:id="list3">
        <text:list-item>
          <text:p text:style-name="P63"><text:span text:style-name="T63_1">gulldalit<text:s/>ja<text:s/>adnet<text:s/>ieŋŋilsgiela<text:s/>giellajienajt<text:s/>praktisk-estetalasj<text:s/>åvddånbuktemvuogij<text:s/>baktu<text:s/></text:span></text:p>
        </text:list-item>
        <text:list-item>
          <text:p text:style-name="P64"><text:span text:style-name="T64_1">gulldalit<text:s/>ja<text:s/>dádjadit<text:s/>álkkes<text:s/>bagádallamijt<text:s/>ieŋŋilsgiellaj<text:s/></text:span></text:p>
        </text:list-item>
        <text:list-item>
          <text:p text:style-name="P65"><text:span text:style-name="T65_1">gulldalit<text:s/>ja<text:s/>dádjadit<text:s/>bágojt<text:s/>ja<text:s/>moallánahkkojt<text:s/>ieŋŋilsgielak<text:s/>rijmajn,<text:s/>gáritjijn,<text:s/>lávllagijn<text:s/>ja<text:s/>subttsasijn<text:s/></text:span></text:p>
        </text:list-item>
        <text:list-item>
          <text:p text:style-name="P66"><text:span text:style-name="T66_1">dádjadit<text:s/>ja<text:s/>adnet<text:s/>ieŋŋilsgielak<text:s/>bágojt,<text:s/>moallánahkkojt<text:s/>ja<text:s/>gárgadisájt<text:s/>lahka<text:s/>birrusijs<text:s/>ja<text:s/>ietjas<text:s/>berustimes<text:s/></text:span></text:p>
        </text:list-item>
        <text:list-item>
          <text:p text:style-name="P67"><text:span text:style-name="T67_1">buorástahttet,<text:s/>gátjádit<text:s/>ja<text:s/>vásstedit<text:s/>álkkes<text:s/>gatjálvisájt<text:s/>ja<text:s/>adnet<text:s/>muhtem<text:s/>vættsásvuoda<text:s/>moallánahkkojt<text:s/></text:span></text:p>
        </text:list-item>
        <text:list-item>
          <text:p text:style-name="P68"><text:span text:style-name="T68_1">oassálasstet<text:s/>álkkes<text:s/>guládallamijda<text:s/>ja<text:s/>ságastallamijda<text:s/>lahka<text:s/>birrusijs<text:s/>ja<text:s/>ietjas<text:s/>åtsådallamijs<text:s/></text:span></text:p>
        </text:list-item>
        <text:list-item>
          <text:p text:style-name="P69"><text:span text:style-name="T69_1">adnet<text:s/>tállajt<text:s/>gå<text:s/>le<text:s/>ságastallamin<text:s/>lahka<text:s/>birrusa<text:s/>ja<text:s/>ietjas<text:s/>åtsådallamij<text:s/>birra<text:s/></text:span></text:p>
        </text:list-item>
      </text:list>
      <text:h text:style-name="P70" text:outline-level="4"><text:span text:style-name="T70_1">Tjálalasj<text:s/>guládallam</text:span></text:h>
      <text:p text:style-name="P71"><text:span text:style-name="T71_1">Åhpadusá<text:s/>mihttomierre<text:s/>le<text:s/>oahppe<text:s/>galggá<text:s/>máhttet<text:s/></text:span></text:p>
      <text:list text:style-name="LS3" xml:id="list10">
        <text:list-item>
          <text:p text:style-name="P72"><text:span text:style-name="T72_1">dåbddåt<text:s/>aktijvuodav<text:s/>ieŋŋilsgielak<text:s/>giellajienaj<text:s/>ja<text:s/>stávimvuoge<text:s/>gaskan<text:s/></text:span></text:p>
        </text:list-item>
        <text:list-item>
          <text:p text:style-name="P73"><text:span text:style-name="T73_1">gæhttjaladdat<text:s/>låhkat<text:s/>ja<text:s/>tjállet<text:s/>ieŋŋilsgielak<text:s/>bágojt,<text:s/>moallánahkkojt<text:s/>ja<text:s/>álkkes<text:s/>gárgadisájt<text:s/>lahka<text:s/>birrusijs<text:s/>ja<text:s/>ietjas<text:s/>berustimes<text:s/></text:span></text:p>
        </text:list-item>
      </text:list>
      <text:h text:style-name="P74" text:outline-level="4"><text:span text:style-name="T74_1">Kultuvrra,<text:s/>sebrudahka<text:s/>ja<text:s/>girjálasjvuohta</text:span></text:h>
      <text:p text:style-name="P75"><text:span text:style-name="T75_1">Åhpadusá<text:s/>mihttomierre<text:s/>le<text:s/>oahppe<text:s/>galggá<text:s/>máhttet<text:s/></text:span></text:p>
      <text:list text:style-name="LS4" xml:id="list12">
        <text:list-item>
          <text:p text:style-name="P76"><text:span text:style-name="T76_1">ságastallat<text:s/>mánáj<text:s/>bæjválasj<text:s/>iellema<text:s/>birra<text:s/>ieŋŋilsgielak<text:s/>rijkajn<text:s/></text:span></text:p>
        </text:list-item>
        <text:list-item>
          <text:p text:style-name="P77"><text:span text:style-name="T77_1">oasev<text:s/>válldet<text:s/>ja<text:s/>åtsådallat<text:s/>mánájkultuvrav<text:s/>ieŋŋilsgielak<text:s/>rijkajs<text:s/>bágoj,<text:s/>gåvåj,<text:s/>musihka<text:s/>ja<text:s/>labudallama<text:s/>baktu</text:span></text:p>
        </text:list-item>
        <text:list-item>
          <text:p text:style-name="P78"><text:span text:style-name="T78_1">giehttot<text:s/>ietjas<text:s/>åtsådallamijt<text:s/>ieŋŋilsgielak<text:s/>rijmajs,<text:s/>gáritjijs,<text:s/>lávllagijs<text:s/>ja<text:s/>subttsasijs<text:s/></text:span></text:p>
        </text:list-item>
      </text:list>
      <text:h text:style-name="P79" text:outline-level="4"><text:span text:style-name="T79_1">Giellaåhpadus</text:span></text:h>
      <text:p text:style-name="P80"><text:span text:style-name="T80_1">Åhpadusá<text:s/>mihttomierre<text:s/>le<text:s/>oahppe<text:s/>galggá<text:s/>máhttet<text:s/></text:span></text:p>
      <text:list text:style-name="LS5" xml:id="list15">
        <text:list-item>
          <text:p text:style-name="P81"><text:span text:style-name="T81_1">identifiserit<text:s/>dilijt<text:s/>gånne<text:s/>le<text:s/>ávkálasj<text:s/>jali<text:s/>dárbulasj<text:s/>ieŋŋilsgielav<text:s/>máhttet</text:span></text:p>
        </text:list-item>
        <text:list-item>
          <text:p text:style-name="P82"><text:span text:style-name="T82_1">ságastallat<text:s/>gåktu<text:s/>iesj<text:s/>ieŋŋilsgielav<text:s/>oahppá</text:span></text:p>
        </text:list-item>
        <text:list-item>
          <text:p text:style-name="P83"><text:span text:style-name="T83_1">gávnnat<text:s/>bágojt<text:s/>ja<text:s/>moallánahkkojt<text:s/>ma<text:s/>li<text:s/>muodugattja<text:s/>ieŋŋilsgielan<text:s/>ja<text:s/>ietjas<text:s/>iednegielan</text:span></text:p>
        </text:list-item>
        <text:list-item>
          <text:p text:style-name="P84"><text:span text:style-name="T84_1">adnet<text:s/>digitále<text:s/>ressursajt<text:s/>ja<text:s/>ietjá<text:s/>viehkkenævojt<text:s/>gå<text:s/>le<text:s/>gielav<text:s/>guoradallamin<text:s/></text:span></text:p>
        </text:list-item>
      </text:list>
      <text:h text:style-name="P85" text:outline-level="4"><text:span text:style-name="T85_1">Njálmálasj<text:s/>guládallam</text:span></text:h>
      <text:p text:style-name="P86"><text:span text:style-name="T86_1">Åhpadusá<text:s/>mihttomierre<text:s/>le<text:s/>oahppe<text:s/>galggá<text:s/>máhttet<text:s/></text:span></text:p>
      <text:list text:style-name="LS6" xml:id="list19">
        <text:list-item>
          <text:p text:style-name="P87"><text:span text:style-name="T87_1">adnet<text:s/>álkkes<text:s/>gulldalim-<text:s/>ja<text:s/>hållamstrategijajt<text:s/></text:span></text:p>
        </text:list-item>
        <text:list-item>
          <text:p text:style-name="P88"><text:span text:style-name="T88_1">gulldalit<text:s/>ja<text:s/>dádjadit<text:s/>bágoj<text:s/>ja<text:s/>moallánahkkoj<text:s/>sisanov<text:s/>aktijvuodas<text:s/>gånna<text:s/>aneduvvi<text:s/></text:span></text:p>
        </text:list-item>
        <text:list-item>
          <text:p text:style-name="P89"><text:span text:style-name="T89_1">dádjadit<text:s/>ja<text:s/>adnet<text:s/>ieŋŋilsgiela<text:s/>bágojt,<text:s/>moallánahkkojt<text:s/>ja<text:s/>gárgadisájt<text:s/>tjanádum<text:s/>ietjas<text:s/>dárbojda<text:s/>ja<text:s/>dåbdojda,<text:s/>bæjválasj<text:s/>iellemij,<text:s/>friddjaájggáj<text:s/>ja<text:s/>berustimijda<text:s/></text:span></text:p>
        </text:list-item>
        <text:list-item>
          <text:p text:style-name="P90"><text:span text:style-name="T90_1">dádjadit<text:s/>oajvvesisanov<text:s/>rijmajn,<text:s/>gáritjijn,<text:s/>lávllagijn<text:s/>ja<text:s/>subttsasijn<text:s/></text:span></text:p>
        </text:list-item>
        <text:list-item>
          <text:p text:style-name="P91"><text:span text:style-name="T91_1">adnet<text:s/>muhtem<text:s/>vættsásvuoda<text:s/>moallánahkkojt<text:s/>ja<text:s/>frásajt<text:s/>viehkken<text:s/>dádjadittjat<text:s/>ja<text:s/>dádjaduvátjit<text:s/></text:span></text:p>
        </text:list-item>
        <text:list-item>
          <text:p text:style-name="P92"><text:span text:style-name="T92_1">oasev<text:s/>válldet<text:s/>bæjválasj<text:s/>ságastallamijs<text:s/>lahkabirrusijs<text:s/>ja<text:s/>ietjas<text:s/>åtsådallamijs<text:s/></text:span></text:p>
        </text:list-item>
        <text:list-item>
          <text:p text:style-name="P93"><text:span text:style-name="T93_1">oahppat<text:s/>ieŋŋilsgiela<text:s/>alfabehtav<text:s/>ja<text:s/>stávut<text:s/>namájt<text:s/>ja<text:s/>årromsajij<text:s/>namájt<text:s/></text:span></text:p>
        </text:list-item>
        <text:list-item>
          <text:p text:style-name="P94"><text:span text:style-name="T94_1">dádjadit<text:s/>ja<text:s/>adnet<text:s/>bágojt<text:s/>ja<text:s/>moallánahkkojt<text:s/>hattij<text:s/>birra,<text:s/>ednakvuoda,<text:s/>hámij<text:s/>ja<text:s/>stuorrudagáj<text:s/>birra<text:s/>gå<text:s/>le<text:s/>guládallamin<text:s/>bæjválasj<text:s/>iellema,<text:s/>friddjaájge<text:s/>ja<text:s/>berustimij<text:s/>birra</text:span></text:p>
        </text:list-item>
      </text:list>
      <text:h text:style-name="P95" text:outline-level="4"><text:span text:style-name="T95_1">Tjálalasj<text:s/>guládallam</text:span></text:h>
      <text:p text:style-name="P96"><text:span text:style-name="T96_1">Åhpadusá<text:s/>mihttomierre<text:s/>le<text:s/>oahppe<text:s/>galggá<text:s/>máhttet<text:s/></text:span></text:p>
      <text:list text:style-name="LS7" xml:id="list27">
        <text:list-item>
          <text:p text:style-name="P97"><text:span text:style-name="T97_1">adnet<text:s/>álkkes<text:s/>låkåm-<text:s/>ja<text:s/>tjállemstrategijajt<text:s/></text:span></text:p>
        </text:list-item>
        <text:list-item>
          <text:p text:style-name="P98"><text:span text:style-name="T98_1">dádjadit<text:s/>aktijvuodav<text:s/>ieŋŋilsgiela<text:s/>giellajienaj<text:s/>ja<text:s/>bokstávaj<text:s/>gaskan<text:s/>ja<text:s/>dahkat<text:s/>jienajs<text:s/>bágojt<text:s/></text:span></text:p>
        </text:list-item>
        <text:list-item>
          <text:p text:style-name="P99"><text:span text:style-name="T99_1">dádjadit<text:s/>bágoj<text:s/>ja<text:s/>moallánahkko<text:s/>sisanov<text:s/>dat<text:s/>aktijvuodas<text:s/>gånnå<text:s/>aneduvvá<text:s/></text:span></text:p>
        </text:list-item>
        <text:list-item>
          <text:p text:style-name="P100"><text:span text:style-name="T100_1">låhkåt,<text:s/>dádjadit<text:s/>ja<text:s/>tjállet<text:s/>ieŋŋilsgiela<text:s/>bágojt<text:s/>ja<text:s/>moallánahkkojt<text:s/>ietjas<text:s/>dárbojda<text:s/>ja<text:s/>dåbdojda,<text:s/>bæjválasj<text:s/>iellemij,<text:s/>friddjaájgijda<text:s/>ja<text:s/>berustimijda<text:s/></text:span></text:p>
        </text:list-item>
        <text:list-item>
          <text:p text:style-name="P101"><text:span text:style-name="T101_1">dádjadit<text:s/>oajvvesisanov<text:s/>álkkes<text:s/>tevstajs<text:s/>ja<text:s/>oahpes<text:s/>ássjijs<text:s/></text:span></text:p>
        </text:list-item>
        <text:list-item>
          <text:p text:style-name="P102"><text:span text:style-name="T102_1">tjállet<text:s/>oanes<text:s/>tevstajt<text:s/>maj<text:s/>ájádusájt<text:s/>ja<text:s/>berustimijt<text:s/>gåvvi,<text:s/>ja<text:s/>ma<text:s/>tjielggiji,<text:s/>subtsasti<text:s/>ja<text:s/>mai<text:s/>gatjádallá<text:s/></text:span></text:p>
        </text:list-item>
        <text:list-item>
          <text:p text:style-name="P103"><text:span text:style-name="T103_1">adnet<text:s/>muhtem<text:s/>dábálasj<text:s/>smávep<text:s/>bágojt<text:s/>ja<text:s/>álkkes<text:s/>stávim-<text:s/>ja<text:s/>gárgadishámijt<text:s/></text:span></text:p>
        </text:list-item>
        <text:list-item>
          <text:p text:style-name="P104"><text:span text:style-name="T104_1">adnet<text:s/>digitála<text:s/>vædtsagijt<text:s/>gå<text:s/>viedtjá<text:s/>diedojt<text:s/>ja<text:s/>gæhttjaladdat<text:s/>tevstajt<text:s/>dahkat<text:s/></text:span></text:p>
        </text:list-item>
      </text:list>
      <text:h text:style-name="P105" text:outline-level="4"><text:span text:style-name="T105_1">Kultuvrra,<text:s/>sebrudahka<text:s/>ja<text:s/>girjálasjvuohta</text:span></text:h>
      <text:p text:style-name="P106"><text:span text:style-name="T106_1">Åhpadusá<text:s/>mihttomierre<text:s/>le<text:s/>oahppe<text:s/>galggá<text:s/>máhttet<text:s/></text:span></text:p>
      <text:list text:style-name="LS8" xml:id="list35">
        <text:list-item>
          <text:p text:style-name="P107"><text:span text:style-name="T107_1">vaddet<text:s/>muhtem<text:s/>buojkulvisájt<text:s/>ieŋŋilsgielak<text:s/>rijkajda<text:s/>ja<text:s/>dåbdos<text:s/>ulmutjijda<text:s/>dajs<text:s/>rijkajs<text:s/></text:span></text:p>
        </text:list-item>
        <text:list-item>
          <text:p text:style-name="P108"><text:span text:style-name="T108_1">ságastallat<text:s/>viessomvuogij,<text:s/>dábij<text:s/>birra<text:s/>ieŋŋilsgielak<text:s/>rijkajn<text:s/>ja<text:s/>Vuona<text:s/>rijkan<text:s/></text:span></text:p>
        </text:list-item>
        <text:list-item>
          <text:p text:style-name="P109"><text:span text:style-name="T109_1">oasev<text:s/>válldet<text:s/>åvddånbuktemijs<text:s/>ieŋŋilsgielak<text:s/>rijmajs,<text:s/>gáritjijs,<text:s/>lávllagijs<text:s/>ja<text:s/>oanes<text:s/>oavdástallamijs<text:s/>ja<text:s/>subttsasijs<text:s/></text:span></text:p>
        </text:list-item>
        <text:list-item>
          <text:p text:style-name="P110"><text:span text:style-name="T110_1">giehttot<text:s/>ietjas<text:s/>ájádusáj<text:s/>ja<text:s/>vuojnoj<text:s/>birra<text:s/>gå<text:s/>le<text:s/>ieŋŋilsgielak<text:s/>girjálasjvuodajn<text:s/>ja<text:s/>mánájkultuvrajn<text:s/>barggamin<text:s/></text:span></text:p>
        </text:list-item>
        <text:list-item>
          <text:p text:style-name="P111"><text:span text:style-name="T111_1">tjállet<text:s/>ietjas<text:s/>tevstajt<text:s/>ma<text:s/>li<text:s/>bájnnum<text:s/>ieŋŋilsgielak<text:s/>girjálasjvuodas<text:s/>ja<text:s/>mánájkultuvras<text:s/></text:span></text:p>
        </text:list-item>
      </text:list>
      <text:h text:style-name="P112" text:outline-level="4"><text:span text:style-name="T112_1">Giellaåhpadus</text:span></text:h>
      <text:p text:style-name="P113"><text:span text:style-name="T113_1">Åhpadusá<text:s/>mihttomierre<text:s/>le<text:s/>oahppe<text:s/>galggá<text:s/>máhttet<text:s/></text:span></text:p>
      <text:list text:style-name="LS9" xml:id="list40">
        <text:list-item>
          <text:p text:style-name="P114"><text:span text:style-name="T114_1">identifiserit<text:s/>ja<text:s/>adnet<text:s/>duov<text:s/>dáv<text:s/>dilev<text:s/>ja<text:s/>oahppamstrategijav<text:s/>åvdedittjat<text:s/>ietjas<text:s/>ieŋŋelskgielak<text:s/>tjehpudagáv</text:span></text:p>
        </text:list-item>
        <text:list-item>
          <text:p text:style-name="P115"><text:span text:style-name="T115_1">gåvådit<text:s/>ja<text:s/>tjielggit<text:s/>ietjas<text:s/>bargov<text:s/>gå<text:s/>le<text:s/>ieŋŋilskgielav<text:s/>oahppamin<text:s/></text:span></text:p>
        </text:list-item>
        <text:list-item>
          <text:p text:style-name="P116"><text:span text:style-name="T116_1">identifiserit<text:s/>mij<text:s/>le<text:s/>ja<text:s/>mij<text:s/>ij<text:s/>le<text:s/>gielalattjat<text:s/>muoduk<text:s/>ieŋŋelskgiela<text:s/>ja<text:s/>ietjas<text:s/>iednegiela<text:s/>gaskan<text:s/></text:span></text:p>
        </text:list-item>
        <text:list-item>
          <text:p text:style-name="P117"><text:span text:style-name="T117_1">adnet<text:s/>digitála<text:s/>ressursajt<text:s/>ja<text:s/>ietjá<text:s/>viehkkenævojt<text:s/>ietjas<text:s/>giellaåhpadusán</text:span></text:p>
        </text:list-item>
      </text:list>
      <text:h text:style-name="P118" text:outline-level="4"><text:span text:style-name="T118_1">Njálmálasj<text:s/>guládallam</text:span></text:h>
      <text:p text:style-name="P119"><text:span text:style-name="T119_1">Åhpadusá<text:s/>mihttomierre<text:s/>le<text:s/>oahppe<text:s/>galggá<text:s/>máhttet<text:s/></text:span></text:p>
      <text:list text:style-name="LS10" xml:id="list44">
        <text:list-item>
          <text:p text:style-name="P120"><text:span text:style-name="T120_1">adnet<text:s/>gulldalim-<text:s/>ja<text:s/>hållamstrategijajt<text:s/></text:span></text:p>
        </text:list-item>
        <text:list-item>
          <text:p text:style-name="P121"><text:span text:style-name="T121_1">dádjadit<text:s/>ja<text:s/>adnet<text:s/>báhkoboanndudagáv<text:s/>tjanádum<text:s/>oahpes<text:s/>ássjijda</text:span></text:p>
        </text:list-item>
        <text:list-item>
          <text:p text:style-name="P122"><text:span text:style-name="T122_1">dádjadit<text:s/>oajvvesisanov<text:s/>njálmálasj<text:s/>tevstajs<text:s/>ma<text:s/>li<text:s/>tjanádum<text:s/>oahpes<text:s/>ássjijda<text:s/></text:span></text:p>
        </text:list-item>
        <text:list-item>
          <text:p text:style-name="P123"><text:span text:style-name="T123_1">adnet<text:s/>vættsásvuoda<text:s/>moallánahkkojt<text:s/>ja<text:s/>moallánahkkojt<text:s/>ma<text:s/>geŋga<text:s/>dilláj<text:s/>gullu</text:span></text:p>
        </text:list-item>
        <text:list-item>
          <text:p text:style-name="P124"><text:span text:style-name="T124_1">moalgget<text:s/>vaj<text:s/>viehkev<text:s/>oadtju<text:s/>dádjadittjat<text:s/>ja<text:s/>dádjaduvátjit<text:s/>duon<text:s/>dán<text:s/>dilen</text:span></text:p>
        </text:list-item>
        <text:list-item>
          <text:p text:style-name="P125"><text:span text:style-name="T125_1">moalgget<text:s/>ja<text:s/>tjielggit<text:s/>ietjas<text:s/>vuojnojt<text:s/>oahpes<text:s/>ássjij<text:s/>gáktuj<text:s/></text:span></text:p>
        </text:list-item>
        <text:list-item>
          <text:p text:style-name="P126"><text:span text:style-name="T126_1">álgadit,<text:s/>ságastallat<text:s/>ja<text:s/>låhpadit<text:s/>ságastallamav<text:s/>tjanádum<text:s/>oahpes<text:s/>dilijda<text:s/></text:span></text:p>
        </text:list-item>
        <text:list-item>
          <text:p text:style-name="P127"><text:span text:style-name="T127_1">adnet<text:s/>vuodo<text:s/>hámijt<text:s/>gå<text:s/>moalget,<text:s/>jiednat,<text:s/>bágojt<text:s/>såjåt<text:s/>ja<text:s/>gárgadisájt<text:s/>dahká<text:s/>guládaládijn<text:s/></text:span></text:p>
        </text:list-item>
        <text:list-item>
          <text:p text:style-name="P128"><text:span text:style-name="T128_1">moalgget<text:s/>álkkes<text:s/>merustallamij<text:s/>birra,<text:s/>ja<text:s/>valuta<text:s/>ja<text:s/>mihttimavtadagáj<text:s/>birra<text:s/>gå<text:s/>le<text:s/>guládallamin<text:s/>bæjválasj<text:s/>dilen<text:s/></text:span></text:p>
        </text:list-item>
      </text:list>
      <text:h text:style-name="P129" text:outline-level="4"><text:span text:style-name="T129_1">Tjálalasj<text:s/>guládallam</text:span></text:h>
      <text:p text:style-name="P130"><text:span text:style-name="T130_1">Åhpadusá<text:s/>mihttomierre<text:s/>le<text:s/>oahppe<text:s/>galggá<text:s/>máhttet<text:s/></text:span></text:p>
      <text:list text:style-name="LS11" xml:id="list53">
        <text:list-item>
          <text:p text:style-name="P131"><text:span text:style-name="T131_1">adnet<text:s/>låhkåm-<text:s/>ja<text:s/>tjállemstrategijajt<text:s/></text:span></text:p>
        </text:list-item>
        <text:list-item>
          <text:p text:style-name="P132"><text:span text:style-name="T132_1">dádjadit<text:s/>ja<text:s/>adnet<text:s/>báhkoboanndudagáv<text:s/>oahpes<text:s/>ássjij<text:s/>hárráj<text:s/></text:span></text:p>
        </text:list-item>
        <text:list-item>
          <text:p text:style-name="P133"><text:span text:style-name="T133_1">dádjadit<text:s/>oajvvesisanov<text:s/>iesjválljidum<text:s/>tevstajn<text:s/></text:span></text:p>
        </text:list-item>
        <text:list-item>
          <text:p text:style-name="P134"><text:span text:style-name="T134_1">låhkåt<text:s/>ja<text:s/>dádjadit<text:s/>duov<text:s/>dáv<text:s/>tevstav<text:s/>duot<text:s/>dát<text:s/>stuorrudagás<text:s/>moattet<text:s/>gáldos<text:s/></text:span></text:p>
        </text:list-item>
        <text:list-item>
          <text:p text:style-name="P135"><text:span text:style-name="T135_1">tjállet<text:s/>notáhtajt<text:s/>majna<text:s/>ådå<text:s/>tevstajt<text:s/>dahká<text:s/></text:span></text:p>
        </text:list-item>
        <text:list-item>
          <text:p text:style-name="P136"><text:span text:style-name="T136_1">tjállet<text:s/>avtatraják<text:s/>tevstajt<text:s/>ma<text:s/>subtsasti,<text:s/>mujttali,<text:s/>gåvådi<text:s/>åtsådallamijt<text:s/>ja<text:s/>ietjas<text:s/>vuojnojt<text:s/>ja<text:s/>ájádusájt<text:s/>tjielggiji<text:s/></text:span></text:p>
        </text:list-item>
        <text:list-item>
          <text:p text:style-name="P137"><text:span text:style-name="T137_1">adnet<text:s/>vuodulasj<text:s/>hámev<text:s/>duollatjállemis,<text:s/>báhkosåjådimes,<text:s/>gárgadis-<text:s/>ja<text:s/>tækstadahkamis<text:s/>gå<text:s/>le<text:s/>tevstajt<text:s/>tjállemin<text:s/></text:span></text:p>
        </text:list-item>
        <text:list-item>
          <text:p text:style-name="P138"><text:span text:style-name="T138_1">adnet<text:s/>digitála<text:s/>vædtsagijt<text:s/>ja<text:s/>ietjá<text:s/>viehkkenævojt<text:s/>gå<text:s/>le<text:s/>guoskavasj<text:s/>diedojt<text:s/>åhtsåmin<text:s/>ja<text:s/>duov<text:s/>dáv<text:s/>tevstav<text:s/>dahkamin<text:s/></text:span></text:p>
        </text:list-item>
      </text:list>
      <text:h text:style-name="P139" text:outline-level="4"><text:span text:style-name="T139_1">Kultuvrra,<text:s/>sebrudahka<text:s/>ja<text:s/>girjálasjvuohta</text:span></text:h>
      <text:p text:style-name="P140"><text:span text:style-name="T140_1">Åhpadusá<text:s/>mihttomierre<text:s/>le<text:s/>oahppe<text:s/>galggá<text:s/>máhttet<text:s/></text:span></text:p>
      <text:list text:style-name="LS12" xml:id="list61">
        <text:list-item>
          <text:p text:style-name="P141"><text:span text:style-name="T141_1">subtsastit<text:s/>ulmutjij,<text:s/>bájkij<text:s/>ja<text:s/>dáhpádusáj<text:s/>birra<text:s/>ieŋŋilskgielak<text:s/>rijkajs<text:s/></text:span></text:p>
        </text:list-item>
        <text:list-item>
          <text:p text:style-name="P142"><text:span text:style-name="T142_1">ságastallat<text:s/>viessomvuogij<text:s/>ja<text:s/>sæbrástallamvuogij<text:s/>birra<text:s/>duon<text:s/>dán<text:s/>kultuvran<text:s/>ieŋŋelskgielak<text:s/>rijkajn<text:s/>ja<text:s/>Vuona<text:s/>rijkan,<text:s/>ja<text:s/>aj<text:s/>sáme<text:s/>kultuvran<text:s/></text:span></text:p>
        </text:list-item>
        <text:list-item>
          <text:p text:style-name="P143"><text:span text:style-name="T143_1">låhkåt<text:s/>ieŋŋelskgielak<text:s/>mánáj-<text:s/>ja<text:s/>nuorajgirjálasjvuodav<text:s/>ja<text:s/>ságastallat<text:s/>persåvnåj<text:s/>ja<text:s/>sisano<text:s/>birra<text:s/></text:span></text:p>
        </text:list-item>
        <text:list-item>
          <text:p text:style-name="P144"><text:span text:style-name="T144_1">buktet<text:s/>ietjas<text:s/>dåbdojt<text:s/>ieŋŋgilskgielak<text:s/>girjálasj<text:s/>tevstaj<text:s/>hárráj,<text:s/>filmaj,<text:s/>næhttakultuvra,<text:s/>gåvåj<text:s/>ja<text:s/>musihka<text:s/>hárraj<text:s/></text:span></text:p>
        </text:list-item>
        <text:list-item>
          <text:p text:style-name="P145"><text:span text:style-name="T145_1">moalgget<text:s/>ja<text:s/>åvddånbuktet<text:s/>kreatijvalattjat<text:s/>arvusmahtedum<text:s/>moattelágásj<text:s/>ieŋŋelskgielak<text:s/>girjálasj<text:s/>tevstajt<text:s/>moattet<text:s/>gáldos<text:s/></text:span></text:p>
        </text:list-item>
        <text:list-item>
          <text:p text:style-name="P146"><text:span text:style-name="T146_1">gaskostit<text:s/>oanep<text:s/>tevstajt<text:s/>iesjválljidum<text:s/>ássjijs<text:s/></text:span></text:p>
        </text:list-item>
      </text:list>
      <text:h text:style-name="P147" text:outline-level="4"><text:span text:style-name="T147_1">Giellaåhpadus</text:span></text:h>
      <text:p text:style-name="P148"><text:span text:style-name="T148_1">Åhpadusá<text:s/>mihttomierre<text:s/>le<text:s/>oahppe<text:s/>galggá<text:s/>máhttet<text:s/></text:span></text:p>
      <text:list text:style-name="LS13" xml:id="list67">
        <text:list-item>
          <text:p text:style-name="P149"><text:span text:style-name="T149_1">adnet<text:s/>duov<text:s/>dáv<text:s/>dilev,<text:s/>barggovuogev<text:s/>ja<text:s/>oahppamstrategijav<text:s/>majna<text:s/>åvdedit<text:s/>ietjas<text:s/>tjehpudagáv<text:s/>ieŋŋelskgielan<text:s/></text:span></text:p>
        </text:list-item>
        <text:list-item>
          <text:p text:style-name="P150"><text:span text:style-name="T150_1">kommenterit<text:s/>ietjas<text:s/>bargov<text:s/>gå<text:s/>le<text:s/>ieŋŋelskgielav<text:s/>oahppamin<text:s/></text:span></text:p>
        </text:list-item>
        <text:list-item>
          <text:p text:style-name="P151"><text:span text:style-name="T151_1">identifiserit<text:s/>dav<text:s/>mij<text:s/>le<text:s/>muoduk<text:s/>ja<text:s/>mij<text:s/>ij<text:s/>le<text:s/>muoduk<text:s/>ieŋŋelskgielan<text:s/>ja<text:s/>ietjas<text:s/>iednegielan,<text:s/>ja<text:s/>adnet<text:s/>dav<text:s/>gå<text:s/>le<text:s/>gielav<text:s/>oahppamin<text:s/></text:span></text:p>
        </text:list-item>
        <text:list-item>
          <text:p text:style-name="P152"><text:span text:style-name="T152_1">válljit<text:s/>duov<text:s/>dáv<text:s/>digitála<text:s/>ressursav<text:s/>ja<text:s/>ietjá<text:s/>viehkkenævov,<text:s/>ja<text:s/>adnat<text:s/>dajt<text:s/>iesjrádálattjat<text:s/>gå<text:s/>gielav<text:s/>le<text:s/>oahppamin<text:s/></text:span></text:p>
        </text:list-item>
      </text:list>
      <text:h text:style-name="P153" text:outline-level="4"><text:span text:style-name="T153_1">Njálmálasj<text:s/>guládallam</text:span></text:h>
      <text:p text:style-name="P154"><text:span text:style-name="T154_1">Åhpadusá<text:s/>mihttomierre<text:s/>le<text:s/>oahppe<text:s/>galggá<text:s/>máhttet<text:s/></text:span></text:p>
      <text:list text:style-name="LS14" xml:id="list71">
        <text:list-item>
          <text:p text:style-name="P155"><text:span text:style-name="T155_1">válljit<text:s/>ja<text:s/>adnet<text:s/>duov<text:s/>dáv<text:s/>gulldalim-<text:s/>ja<text:s/>hållamstrategijav<text:s/>hiebaduvvam<text:s/>ulmmáj<text:s/></text:span></text:p>
        </text:list-item>
        <text:list-item>
          <text:p text:style-name="P156"><text:span text:style-name="T156_1">dádjadit<text:s/>ja<text:s/>adnet<text:s/>dábálasj<text:s/>báhkoboanndudagáv<text:s/>tjanádum<text:s/>duon<text:s/>dán<text:s/>ássjáj<text:s/></text:span></text:p>
        </text:list-item>
        <text:list-item>
          <text:p text:style-name="P157"><text:span text:style-name="T157_1">máhttet<text:s/>sieradit<text:s/>positijvalasj<text:s/>ja<text:s/>negatijvalasj<text:s/>moalgedimij<text:s/>gaskav<text:s/>ma<text:s/>vuosedi<text:s/>ájnegisulmutjijda<text:s/>ja<text:s/>ja<text:s/>juohkusijda<text:s/></text:span></text:p>
        </text:list-item>
        <text:list-item>
          <text:p text:style-name="P158"><text:span text:style-name="T158_1">dádjadit<text:s/>oajvvesisanov<text:s/>ja<text:s/>detáljajt<text:s/>duot<text:s/>dát<text:s/>njálmálasj<text:s/>tevstas<text:s/>ma<text:s/>guosski<text:s/>duon<text:s/>dán<text:s/>ássjáj<text:s/></text:span></text:p>
        </text:list-item>
        <text:list-item>
          <text:p text:style-name="P159"><text:span text:style-name="T159_1">gulldalit<text:s/>ja<text:s/>dádjadit<text:s/>variántajt<text:s/>ieŋŋilskgielas<text:s/>moattet<text:s/>autentalasj<text:s/>diles<text:s/></text:span></text:p>
        </text:list-item>
        <text:list-item>
          <text:p text:style-name="P160"><text:span text:style-name="T160_1">adnet<text:s/>gielav<text:s/>duolla<text:s/>ja<text:s/>avtatbirges<text:s/>hiebadum<text:s/>ulmmáj<text:s/>ja<text:s/>dilláj<text:s/></text:span></text:p>
        </text:list-item>
        <text:list-item>
          <text:p text:style-name="P161"><text:span text:style-name="T161_1">moalgget<text:s/>ja<text:s/>tjielggit<text:s/>ietjas<text:s/>vuojnojt<text:s/>duon<text:s/>dán<text:s/>ássje<text:s/>hárráj<text:s/></text:span></text:p>
        </text:list-item>
        <text:list-item>
          <text:p text:style-name="P162"><text:span text:style-name="T162_1">álgadit,<text:s/>jådedit<text:s/>ja<text:s/>låhpadit<text:s/>ságastallamijt<text:s/>duon<text:s/>dán<text:s/>ássjen<text:s/>gatjádallama<text:s/>baktu<text:s/>ja<text:s/>gåtsedit<text:s/>tjuojggidusájt<text:s/></text:span></text:p>
        </text:list-item>
        <text:list-item>
          <text:p text:style-name="P163"><text:span text:style-name="T163_1">adnet<text:s/>guovdásj<text:s/>gåvvusav<text:s/>jiednadime<text:s/>hárráj,<text:s/>intonasjåvnå,<text:s/>báhkosåjådime<text:s/>ja<text:s/>duon<text:s/>dán<text:s/>lágásj<text:s/>gárgadisáj<text:s/>hárráj<text:s/>guládallamin<text:s/></text:span></text:p>
        </text:list-item>
        <text:list-item>
          <text:p text:style-name="P164"><text:span text:style-name="T164_1">dádjadit<text:s/>ja<text:s/>adnet<text:s/>moattelágásj<text:s/>tállamoallánagájt<text:s/>ja<text:s/>ietjá<text:s/>dáhtámoallánagájt<text:s/>guládallamin</text:span></text:p>
        </text:list-item>
      </text:list>
      <text:h text:style-name="P165" text:outline-level="4"><text:span text:style-name="T165_1">Tjálalasj<text:s/>guládallam</text:span></text:h>
      <text:p text:style-name="P166"><text:span text:style-name="T166_1">Åhpadusá<text:s/>mihttomierre<text:s/>le<text:s/>oahppe<text:s/>galggá<text:s/>máhttet<text:s/></text:span></text:p>
      <text:list text:style-name="LS15" xml:id="list81">
        <text:list-item>
          <text:p text:style-name="P167"><text:span text:style-name="T167_1">válljit<text:s/>ja<text:s/>adnet<text:s/>duov<text:s/>dáv<text:s/>låhkåm-<text:s/>ja<text:s/>tjállemstrategijav<text:s/>mij<text:s/>le<text:s/>ulmmáj<text:s/>hiebadum<text:s/></text:span></text:p>
        </text:list-item>
        <text:list-item>
          <text:p text:style-name="P168"><text:span text:style-name="T168_1">dádjadit<text:s/>ja<text:s/>adnet<text:s/>dábálasj<text:s/>báhkoboanndudagáv<text:s/>duon<text:s/>dán<text:s/>ássje<text:s/>hárráj<text:s/></text:span></text:p>
        </text:list-item>
        <text:list-item>
          <text:p text:style-name="P169"><text:span text:style-name="T169_1">adnet<text:s/>digitála<text:s/>vædtsagijt<text:s/>ja<text:s/>ja<text:s/>hábmegájbbádusájt<text:s/>diehtojuohkemijn,<text:s/>tækstabuvtadimen<text:s/>ja<text:s/>guládallamijn<text:s/></text:span></text:p>
        </text:list-item>
        <text:list-item>
          <text:p text:style-name="P170"><text:span text:style-name="T170_1">máhttet<text:s/>sieradit<text:s/>positijvalasj<text:s/>ja<text:s/>negatijvalasj<text:s/>moalgedimijt<text:s/>ma<text:s/>vuosedi<text:s/>ájnegisulmutjijda<text:s/>ja<text:s/>juohkusijda<text:s/></text:span></text:p>
        </text:list-item>
        <text:list-item>
          <text:p text:style-name="P171"><text:span text:style-name="T171_1">dádjadit<text:s/>oajvvesisanov<text:s/>ja<text:s/>detáljajt<text:s/>iesjválljidum<text:s/>tevstajn<text:s/></text:span></text:p>
        </text:list-item>
        <text:list-item>
          <text:p text:style-name="P172"><text:span text:style-name="T172_1">låhkåt,<text:s/>dádjadit<text:s/>ja<text:s/>árvustallat<text:s/>moattelágásj<text:s/>tevstav<text:s/>duot<text:s/>dát<text:s/>ássjes<text:s/></text:span></text:p>
        </text:list-item>
        <text:list-item>
          <text:p text:style-name="P173"><text:span text:style-name="T173_1">adnet<text:s/>ietjas<text:s/>notáhtajt<text:s/>ja<text:s/>duov<text:s/>dáv<text:s/>gáldov<text:s/>vuodon<text:s/>tjállemij<text:s/></text:span></text:p>
        </text:list-item>
        <text:list-item>
          <text:p text:style-name="P174"><text:span text:style-name="T174_1">tjállet<text:s/>duov<text:s/>dáv<text:s/>tevstav<text:s/>mij<text:s/>le<text:s/>avtarájak<text:s/>ja<text:s/>struktuvrajn<text:s/></text:span></text:p>
        </text:list-item>
        <text:list-item>
          <text:p text:style-name="P175"><text:span text:style-name="T175_1">adnet<text:s/>guovdásj<text:s/>gåvvusav<text:s/>duollatjállema<text:s/>hárráj,<text:s/>báhkosåjådime,<text:s/>gárgadis-<text:s/>ja<text:s/>tækstadahkama<text:s/>hárráj<text:s/>gå<text:s/>le<text:s/>tevstajt<text:s/>buvtadime<text:s/></text:span></text:p>
        </text:list-item>
        <text:list-item>
          <text:p text:style-name="P176"><text:span text:style-name="T176_1">diehtet<text:s/>persåvnnåsuodjalime<text:s/>ja<text:s/>dahkkerievtesvuoda<text:s/>birra<text:s/>ja<text:s/>válljit<text:s/>ja<text:s/>adnet<text:s/>sisanov<text:s/>moattelágásj<text:s/>gáldojs<text:s/>dan<text:s/>láhkáj<text:s/>vaj<text:s/>le<text:s/>máhttelis<text:s/>dárkestit<text:s/>gáldojt<text:s/>maŋŋela</text:span></text:p>
        </text:list-item>
      </text:list>
      <text:h text:style-name="P177" text:outline-level="4"><text:span text:style-name="T177_1">Kultuvrra,<text:s/>sebrudahka<text:s/>ja<text:s/>girjálasjvuohta</text:span></text:h>
      <text:p text:style-name="P178"><text:span text:style-name="T178_1">Åhpadusá<text:s/>mihttomierre<text:s/>le<text:s/>oahppe<text:s/>galggá<text:s/>máhttet<text:s/></text:span></text:p>
      <text:list text:style-name="LS16" xml:id="list91">
        <text:list-item>
          <text:p text:style-name="P179"><text:span text:style-name="T179_1">ságastallat<text:s/>viessomvuogij<text:s/>ja<text:s/>sæbrástallamvuogij<text:s/>birra<text:s/>Sorbritannian,<text:s/>USAan,<text:s/>ja<text:s/>ietjá<text:s/>ieŋŋilskgielak<text:s/>rijkajn<text:s/>ja<text:s/>Vuonan<text:s/></text:span></text:p>
        </text:list-item>
        <text:list-item>
          <text:p text:style-name="P180"><text:span text:style-name="T180_1">tjielggit<text:s/>histåvrå<text:s/>ja<text:s/>geografija<text:s/>åsijt<text:s/>Storbritannian<text:s/>ja<text:s/>USAan</text:span></text:p>
        </text:list-item>
        <text:list-item>
          <text:p text:style-name="P181"><text:span text:style-name="T181_1">ságastallat<text:s/>duon<text:s/>dán<text:s/>ieŋŋilskgielak<text:s/>girjálasj<text:s/>tevstaj<text:s/>birra<text:s/>ieŋŋilskgielak<text:s/>rijkajs</text:span></text:p>
        </text:list-item>
        <text:list-item>
          <text:p text:style-name="P182"><text:span text:style-name="T182_1">gåvådit<text:s/>ja<text:s/>ájádallat<text:s/>iemeálmmugij<text:s/>dilev<text:s/>ieŋŋilskgielak<text:s/>rijkajn<text:s/></text:span></text:p>
        </text:list-item>
        <text:list-item>
          <text:p text:style-name="P183"><text:span text:style-name="T183_1">dahkat,<text:s/>gaskostit<text:s/>ja<text:s/>ságastallat<text:s/>ietjas<text:s/>tevstaj<text:s/>birra<text:s/>ma<text:s/>li<text:s/>arvusmahtedum<text:s/>ieŋŋilskgielak<text:s/>girjálasjvuodas,<text:s/>filmajs<text:s/>ja<text:s/>kultuvralasj<text:s/>åvddånbuktemvuogijs<text:s/></text:span></text:p>
        </text:list-item>
        <text:list-item>
          <text:p text:style-name="P184"><text:span text:style-name="T184_1">ságastallat<text:s/>ja<text:s/>gaskostit<text:s/>ájggeguovddelis<text:s/>ja<text:s/>fágalasj<text:s/>ássjij<text:s/>birra<text:s/></text:span></text:p>
        </text:list-item>
      </text:list>
      <text:h text:style-name="P185" text:outline-level="4"><text:span text:style-name="T185_1">Giellaåhpadus</text:span></text:h>
      <text:p text:style-name="P186"><text:span text:style-name="T186_1">Åhpadusá<text:s/>mihttomierre<text:s/>le<text:s/>oahppe<text:s/>galggá<text:s/>máhttet<text:s/></text:span></text:p>
      <text:list text:style-name="LS17" xml:id="list97">
        <text:list-item>
          <text:p text:style-name="P187"><text:span text:style-name="T187_1">árvustallat<text:s/>ja<text:s/>adnet<text:s/>duov<text:s/>dáv<text:s/>dilev,<text:s/>barggovuogev<text:s/>ja<text:s/>oahppamstrategijav<text:s/>gå<text:s/>le<text:s/>åvdedime<text:s/>ietjas<text:s/>tjehpudagáv<text:s/>ieŋŋilskgielan</text:span></text:p>
        </text:list-item>
        <text:list-item>
          <text:p text:style-name="P188"><text:span text:style-name="T188_1">árvustallat<text:s/>ietjas<text:s/>åvddånimev<text:s/>gå<text:s/>le<text:s/>ieŋŋilskgielav<text:s/>oahppamin<text:s/></text:span></text:p>
        </text:list-item>
        <text:list-item>
          <text:p text:style-name="P189"><text:span text:style-name="T189_1">árvustallat<text:s/>duov<text:s/>dáv<text:s/>digitála<text:s/>ressursav<text:s/>ja<text:s/>ietjá<text:s/>viehkkenævojt<text:s/>lájttalisát<text:s/>ja<text:s/>iesjrádálattjat,<text:s/>ja<text:s/>adnet<text:s/>dajt<text:s/>gå<text:s/>iesj<text:s/>le<text:s/>gielav<text:s/>oahppamin<text:s/></text:span></text:p>
        </text:list-item>
      </text:list>
      <text:h text:style-name="P190" text:outline-level="4"><text:span text:style-name="T190_1">Njálmálasj<text:s/>guládallam</text:span></text:h>
      <text:p text:style-name="P191"><text:span text:style-name="T191_1">Åhpadusá<text:s/>mihttomierre<text:s/>le<text:s/>oahppe<text:s/>galggá<text:s/>máhttet<text:s/></text:span></text:p>
      <text:list text:style-name="LS18" xml:id="list100">
        <text:list-item>
          <text:p text:style-name="P192"><text:span text:style-name="T192_1">árvustallat<text:s/>ja<text:s/>adnet<text:s/>hiebalgis<text:s/>gulldalim-<text:s/>ja<text:s/>hållamstrategijajt<text:s/>hiebadum<text:s/>ulmmáj<text:s/>ja<text:s/>dilláj<text:s/></text:span></text:p>
        </text:list-item>
        <text:list-item>
          <text:p text:style-name="P193"><text:span text:style-name="T193_1">dádjadit<text:s/>ja<text:s/>adnet<text:s/>vijdes<text:s/>dábálasj<text:s/>báhkoboanndudagáv<text:s/>ja<text:s/>fágalasj<text:s/>báhkoboanndudagáv<text:s/>mij<text:s/>le<text:s/>tjanádum<text:s/>ietjas<text:s/>åhpadusprográmmaj<text:s/></text:span></text:p>
        </text:list-item>
        <text:list-item>
          <text:p text:style-name="P194"><text:span text:style-name="T194_1">dádjadit<text:s/>oajvvesisanov<text:s/>ja<text:s/>detáljajt<text:s/>duot<text:s/>dát<text:s/>njálmálasj<text:s/>tevstas<text:s/>dábálasj<text:s/>ássjijn<text:s/>ja<text:s/>ássjijn<text:s/>ietjas<text:s/>åhpadusprográmmas<text:s/></text:span></text:p>
        </text:list-item>
        <text:list-item>
          <text:p text:style-name="P195"><text:span text:style-name="T195_1">gulldalit<text:s/>ja<text:s/>dádjadit<text:s/>sosialalasj<text:s/>ja<text:s/>geografalasj<text:s/>variántajt<text:s/>autentalasj<text:s/>diles<text:s/></text:span></text:p>
        </text:list-item>
        <text:list-item>
          <text:p text:style-name="P196"><text:span text:style-name="T196_1">adnet<text:s/>gielav<text:s/>moatten<text:s/>dilen<text:s/>duolla<text:s/>ja<text:s/>avtatbirges,<text:s/>hiebadum<text:s/>ulmmáj<text:s/>ja<text:s/>dilláj<text:s/></text:span></text:p>
        </text:list-item>
        <text:list-item>
          <text:p text:style-name="P197"><text:span text:style-name="T197_1">álgadit,<text:s/>jådedit<text:s/>ja<text:s/>låhpadit<text:s/>ságastallamijt<text:s/>dábálasj<text:s/>ássjij<text:s/>ja<text:s/>fágalasj<text:s/>ássjij<text:s/>birra<text:s/>ietjas<text:s/>åhpadusprográmmas<text:s/></text:span></text:p>
        </text:list-item>
        <text:list-item>
          <text:p text:style-name="P198"><text:span text:style-name="T198_1">adnet<text:s/>gåvvusav<text:s/>jiednadime<text:s/>hárráj,<text:s/>intonasjåvnå,<text:s/>báhkosåjådime<text:s/>ja<text:s/>duon<text:s/>dán<text:s/>lágásj<text:s/>gárgadisáj<text:s/>hárráj<text:s/>gå<text:s/>le<text:s/>guládallamin<text:s/></text:span></text:p>
        </text:list-item>
        <text:list-item>
          <text:p text:style-name="P199"><text:span text:style-name="T199_1">dålkkut<text:s/>ja<text:s/>adnet<text:s/>teknihkalasj<text:s/>ja<text:s/>matematihkalasj<text:s/>diedojt<text:s/>guládallamijn<text:s/></text:span></text:p>
        </text:list-item>
      </text:list>
      <text:h text:style-name="P200" text:outline-level="4"><text:span text:style-name="T200_1">Tjálalasj<text:s/>guládallam</text:span></text:h>
      <text:p text:style-name="P201"><text:span text:style-name="T201_1">Åhpadusá<text:s/>mihttomierre<text:s/>le<text:s/>oahppe<text:s/>galggá<text:s/>máhttet<text:s/></text:span></text:p>
      <text:list text:style-name="LS19" xml:id="list108">
        <text:list-item>
          <text:p text:style-name="P202"><text:span text:style-name="T202_1">árvustallat<text:s/>ja<text:s/>adnet<text:s/>hiebalgis<text:s/>låhkåm-<text:s/>ja<text:s/>tjállemstrategijajt<text:s/>hiebadum<text:s/>ulmmáj<text:s/>ja<text:s/>tækstahábmáj<text:s/></text:span></text:p>
        </text:list-item>
        <text:list-item>
          <text:p text:style-name="P203"><text:span text:style-name="T203_1">árvustallat<text:s/>duov<text:s/>dáv<text:s/>gáldov<text:s/>ja<text:s/>adnet<text:s/>gáldoj<text:s/>sisanov<text:s/>iesjrádálasj,<text:s/>lájttális<text:s/>ja<text:s/>guoradallam<text:s/>máhttelisvuogij<text:s/>milta<text:s/></text:span></text:p>
        </text:list-item>
        <text:list-item>
          <text:p text:style-name="P204"><text:span text:style-name="T204_1">dádjadit<text:s/>ja<text:s/>adnet<text:s/>vijdes<text:s/>dábálasj<text:s/>báhkoboanndudagáv<text:s/>ja<text:s/>fágalasj<text:s/>báhkoboanndudagáv<text:s/>mij<text:s/>le<text:s/>tjanádum<text:s/>ietjas<text:s/>åhpadusprográmmaj<text:s/></text:span></text:p>
        </text:list-item>
        <text:list-item>
          <text:p text:style-name="P205"><text:span text:style-name="T205_1">dádjadit<text:s/>oajvvesisanov<text:s/>ja<text:s/>detáljajt<text:s/>tevstajs<text:s/>vijdes<text:s/>sisanujn<text:s/>duot<text:s/>dát<text:s/>ássjes<text:s/></text:span></text:p>
        </text:list-item>
        <text:list-item>
          <text:p text:style-name="P206"><text:span text:style-name="T206_1">låhkåt<text:s/>ja<text:s/>åmastit<text:s/>fáhkamáhtov<text:s/>ietjas<text:s/>åhpadusprográmmas<text:s/></text:span></text:p>
        </text:list-item>
        <text:list-item>
          <text:p text:style-name="P207"><text:span text:style-name="T207_1">adnet<text:s/>ietjas<text:s/>notáhtajt<text:s/>gå<text:s/>le<text:s/>tevstaj<text:s/>tjállemin<text:s/>ma<text:s/>gulluji<text:s/>ietjas<text:s/>åhpadusprográmmaj<text:s/></text:span></text:p>
        </text:list-item>
        <text:list-item>
          <text:p text:style-name="P208"><text:span text:style-name="T208_1">tjállet<text:s/>duov<text:s/>dáv<text:s/>avtarájak<text:s/>tevstav<text:s/>struktuvrajn,<text:s/>hiebadum<text:s/>ulmmaj<text:s/>ja<text:s/>dilláj<text:s/></text:span></text:p>
        </text:list-item>
        <text:list-item>
          <text:p text:style-name="P209"><text:span text:style-name="T209_1">adnet<text:s/>guovdásj<text:s/>gåvvusav<text:s/>duollatjállema,<text:s/>báhkosåjådime<text:s/>ja<text:s/>duon<text:s/>dán<text:s/>lágásj<text:s/>gárgadisáj<text:s/>hárráj<text:s/>gå<text:s/>le<text:s/>tevstajt<text:s/>buvtadime<text:s/></text:span></text:p>
        </text:list-item>
        <text:list-item>
          <text:p text:style-name="P210"><text:span text:style-name="T210_1">buvtadit<text:s/>duov<text:s/>dáv<text:s/>tevstav<text:s/>hiebadum<text:s/>digitála<text:s/>hábmegájbbádussaj<text:s/>duon<text:s/>dán<text:s/>digitála<text:s/>midijájn<text:s/></text:span></text:p>
        </text:list-item>
      </text:list>
      <text:h text:style-name="P211" text:outline-level="4"><text:span text:style-name="T211_1">Kultuvrra,<text:s/>sebrudahka<text:s/>ja<text:s/>girjálasjvuohta</text:span></text:h>
      <text:p text:style-name="P212"><text:span text:style-name="T212_1">Åhpadusá<text:s/>mihttomierre<text:s/>le<text:s/>oahppe<text:s/>galggá<text:s/>máhttet<text:s/></text:span></text:p>
      <text:list text:style-name="LS20" xml:id="list117">
        <text:list-item>
          <text:p text:style-name="P213"><text:span text:style-name="T213_1">ságastallat<text:s/>kultuvra<text:s/>ja<text:s/>sebrudakdilij<text:s/>birra<text:s/>moatten<text:s/>ieŋŋilskgielak<text:s/>rijkan<text:s/></text:span></text:p>
        </text:list-item>
        <text:list-item>
          <text:p text:style-name="P214"><text:span text:style-name="T214_1">åvddånbuktet<text:s/>ja<text:s/>sagástallat<text:s/>ájggeguovddelis<text:s/>ássjijt<text:s/>ieŋŋilskgielak<text:s/>gáldojs<text:s/></text:span></text:p>
        </text:list-item>
        <text:list-item>
          <text:p text:style-name="P215"><text:span text:style-name="T215_1">ságastallat<text:s/>ieŋŋilskgiela<text:s/>åvddånime<text:s/>birra<text:s/>væráltgiellan<text:s/></text:span></text:p>
        </text:list-item>
        <text:list-item>
          <text:p text:style-name="P216"><text:span text:style-name="T216_1">ságastallat<text:s/>duon<text:s/>dán<text:s/>ieŋŋilskgielak<text:s/>girjálasj<text:s/>tevstaj<text:s/>birra<text:s/>duot<text:s/>dát<text:s/>væráltguovlos<text:s/></text:span></text:p>
        </text:list-item>
        <text:list-item>
          <text:p text:style-name="P217"><text:span text:style-name="T217_1">ságastallat<text:s/>ieŋŋilskgielak<text:s/>filmaj<text:s/>ja<text:s/>ietjá<text:s/>kultuvrraåvddånbuktemij<text:s/>birra<text:s/>duot<text:s/>dát<text:s/>medijás<text:s/></text:span></text:p>
        </text:list-item>
        <text:list-item>
          <text:p text:style-name="P218"><text:span text:style-name="T218_1">ságastallat<text:s/>iemeálmmugij<text:s/>ja<text:s/>iemeálmmugij<text:s/>tevstaj<text:s/>birra<text:s/>ieŋŋilskgielak<text:s/>rijkajn<text:s/></text:span></text:p>
        </text:list-item>
        <text:list-item>
          <text:p text:style-name="P219"><text:span text:style-name="T219_1">ietjas<text:s/>tjiegŋodit<text:s/>fágalasj<text:s/>ássjijn<text:s/>ietjas<text:s/>åhpadusprográmma<text:s/>milta<text:s/>ja<text:s/>åvddånbuktet<text:s/>dav<text:s/>ássjev<text:s/></text:span></text:p>
        </text:list-item>
      </text:list>
      <text:h text:style-name="P220" text:outline-level="2"><text:span text:style-name="T220_1">Árvustallam<text:s/>fágan<text:s/></text:span></text:h>
      <text:p text:style-name="P221"><text:span text:style-name="T221_1">Loahppárvustallama<text:s/>mærrádusá:</text:span></text:p>
      <text:p text:style-name="P222"><text:span text:style-name="T222_1">Åbbålasj<text:s/>árvustallam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223"><text:span text:style-name="T223_1">Jahkedásse<text:s/></text:span></text:p>
          </table:table-cell>
          <table:table-cell table:style-name="Cell9">
            <text:p text:style-name="P224"><text:span text:style-name="T224_1">Vuohke<text:s/></text:span></text:p>
          </table:table-cell>
        </table:table-row>
        <table:table-row table:style-name="Row4">
          <table:table-cell table:style-name="Cell10">
            <text:p text:style-name="P225"><text:span text:style-name="T225_1">10.<text:s/>jahkedásse<text:s/></text:span></text:p>
          </table:table-cell>
          <table:table-cell table:style-name="Cell11">
            <text:p text:style-name="P226"><text:span text:style-name="T226_1">Oahppe<text:s/>galggi<text:s/>oadtjot<text:s/>avtav<text:s/>tjálalasj<text:s/>ja<text:s/>avtav<text:s/>njálmálasj.<text:s/></text:span></text:p>
          </table:table-cell>
        </table:table-row>
        <table:table-row table:style-name="Row5">
          <table:table-cell table:style-name="Cell12">
            <text:p text:style-name="P227"><text:span text:style-name="T227_1">Jo1<text:s/>oahppogárvedime<text:s/>åhpadusprográmma<text:s/></text:span></text:p>
            <text:p text:style-name="P228"><text:span text:style-name="T228_1">Jo2<text:s/>viddnofágalasj<text:s/>åhpadusprográmma</text:span></text:p>
            <text:p text:style-name="P229"/>
          </table:table-cell>
          <table:table-cell table:style-name="Cell13">
            <text:p text:style-name="P230"><text:span text:style-name="T230_1">Oahppe<text:s/>galggi<text:s/>oadtjot<text:s/>avtav<text:s/>åbbålasj<text:s/>karakterav.<text:s/></text:span></text:p>
          </table:table-cell>
        </table:table-row>
      </table:table>
      <text:p text:style-name="P231"><text:span text:style-name="T231_1">Eksámen<text:s/>-<text:s/>oahppe</text:span></text:p>
      <table:table table:style-name="Table3">
        <table:table-column table:style-name="Column9"/>
        <table:table-column table:style-name="Column10"/>
        <table:table-row table:style-name="Row6">
          <table:table-cell table:style-name="Cell14">
            <text:p text:style-name="P232"><text:span text:style-name="T232_1">Jahkedásse<text:s/></text:span></text:p>
          </table:table-cell>
          <table:table-cell table:style-name="Cell15">
            <text:p text:style-name="P233"><text:span text:style-name="T233_1">Vuohke<text:s/></text:span></text:p>
          </table:table-cell>
        </table:table-row>
        <table:table-row table:style-name="Row7">
          <table:table-cell table:style-name="Cell16">
            <text:p text:style-name="P234"><text:span text:style-name="T234_1">10.<text:s/>jahkedásse<text:s/></text:span></text:p>
          </table:table-cell>
          <table:table-cell table:style-name="Cell17">
            <text:p text:style-name="P235"><text:span text:style-name="T235_1">Oahppe<text:s/>soajtti<text:s/>vuorbbáduvvat<text:s/>tjálalasj<text:s/>eksábmaj.<text:s/>Tjálalasj<text:s/>eksábma<text:s/>dagáduvvá<text:s/>ja<text:s/>árvustaláduvvá<text:s/>guovdálattjat.<text:s/>Oahppe<text:s/>soajtti<text:s/>vuorbbáduvvat<text:s/>njálmálasj<text:s/>eksábmaj.<text:s/>Njálmálasj<text:s/>eksábma<text:s/>bájkálattjat<text:s/>dagáduvvá<text:s/>ja<text:s/>sensureriduvvá.<text:s/></text:span></text:p>
          </table:table-cell>
        </table:table-row>
        <table:table-row table:style-name="Row8">
          <table:table-cell table:style-name="Cell18">
            <text:p text:style-name="P236"><text:span text:style-name="T236_1">Jo1<text:s/>oahppogárvedime<text:s/>åhpadusprográmma<text:s/></text:span></text:p>
            <text:p text:style-name="P237"><text:span text:style-name="T237_1">Jo2<text:s/>viddnofágalasj<text:s/>åhpadusprográmma</text:span></text:p>
            <text:p text:style-name="P238"/>
          </table:table-cell>
          <table:table-cell table:style-name="Cell19">
            <text:p text:style-name="P239"><text:span text:style-name="T239_1">Oahppe<text:s/>soajtti<text:s/>vuorbbáduvvat<text:s/>tjálalasj<text:s/>eksábmaj.<text:s/>Tjálalasj<text:s/>eksábma<text:s/>dagáduvvá<text:s/>ja<text:s/>árvustaláduvvá<text:s/>guovdálattjat.<text:s/>Oahppe<text:s/>soajtti<text:s/>aj<text:s/>vuorbbáduvvat<text:s/>njálmálasj<text:s/>eksábmaj.<text:s/>Njálmálasj<text:s/>eksábma<text:s/>bájkálattjat<text:s/>dagáduvvá<text:s/>ja<text:s/>sensureriduvvá.<text:s/>Eksábmaj<text:s/>gullu<text:s/>ålles<text:s/>fáhka<text:s/>(140<text:s/>timer).<text:s/></text:span></text:p>
          </table:table-cell>
        </table:table-row>
      </table:table>
      <text:p text:style-name="P240"><text:span text:style-name="T240_1">Eksámen<text:s/>-<text:s/>privatista</text:span></text:p>
      <table:table table:style-name="Table4">
        <table:table-column table:style-name="Column11"/>
        <table:table-column table:style-name="Column12"/>
        <table:table-row table:style-name="Row9">
          <table:table-cell table:style-name="Cell20">
            <text:p text:style-name="P241"><text:span text:style-name="T241_1">Jahkedásse<text:s/></text:span></text:p>
          </table:table-cell>
          <table:table-cell table:style-name="Cell21">
            <text:p text:style-name="P242"><text:span text:style-name="T242_1">Vuohke<text:s/></text:span></text:p>
          </table:table-cell>
        </table:table-row>
        <table:table-row table:style-name="Row10">
          <table:table-cell table:style-name="Cell22">
            <text:p text:style-name="P243"><text:span text:style-name="T243_1">10.<text:s/>jahkedásse<text:s/></text:span></text:p>
          </table:table-cell>
          <table:table-cell table:style-name="Cell23">
            <text:p text:style-name="P244"><text:span text:style-name="T244_1">Gehtja<text:s/>doajmme<text:s/>årnigav<text:s/>ållessjattugij<text:s/>vuodoskåvllååhpadusán.<text:s/></text:span></text:p>
          </table:table-cell>
        </table:table-row>
        <table:table-row table:style-name="Row11">
          <table:table-cell table:style-name="Cell24">
            <text:p text:style-name="P245"><text:span text:style-name="T245_1">Jo1<text:s/>oahppogárvedime<text:s/>åhpadusprográmma<text:s/></text:span></text:p>
            <text:p text:style-name="P246"><text:span text:style-name="T246_1">Jo2<text:s/>viddnofágalasj<text:s/>åhpadusprográmma</text:span></text:p>
            <text:p text:style-name="P247"/>
          </table:table-cell>
          <table:table-cell table:style-name="Cell25">
            <text:p text:style-name="P248"><text:span text:style-name="T248_1">Privatista<text:s/>galggi<text:s/>tjadádit<text:s/>tjálalasj<text:s/>ja<text:s/>njálmálasj<text:s/>eksámav.<text:s/>Tjálalasj<text:s/>eksábma<text:s/>dagáduvvá<text:s/>ja<text:s/>árvustaláduvvá<text:s/>guovdálattjat.<text:s/>Njálmálasj<text:s/>eksábma<text:s/>bájkálattjat<text:s/>dagáduvvá<text:s/>ja<text:s/>árvustaláduvvá.<text:s/>Eksábmaj<text:s/>gullu<text:s/>ålles<text:s/>fáhka<text:s/>(140<text:s/>timer).<text:s/></text:span></text:p>
          </table:table-cell>
        </table:table-row>
      </table:table>
      <text:p text:style-name="P249"><text:span text:style-name="T249_1">Árvustallama<text:s/>dábálasj<text:s/>mærrádusá<text:s/>li<text:s/>mierreduvvam<text:s/>åhpaduslága<text:s/>njuolgadustjállagin.</text:span></text:p>
      <text:p text:style-name="P2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NG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NG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ngelsk</text:span></text:p>
            </table:table-cell>
            <table:table-cell table:style-name="Cell5">
              <text:p text:style-name="P8"><text:span text:style-name="T8_1">Læreplankode:<text:s/>ENG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