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5.251cm"/>
    </style:style>
    <style:style style:name="Column2" style:family="table-column">
      <style:table-column-properties style:column-width="1.796cm"/>
    </style:style>
    <style:style style:name="Column3" style:family="table-column">
      <style:table-column-properties style:column-width="2.362cm"/>
    </style:style>
    <style:style style:name="Column4" style:family="table-column">
      <style:table-column-properties style:column-width="2.362cm"/>
    </style:style>
    <style:style style:name="Column5" style:family="table-column">
      <style:table-column-properties style:column-width="2.66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T18_2" style:family="text">
      <style:text-properties fo:background-color="#ffffff" style:font-name="Roboto" fo:font-size="9pt" style:font-name-asian="Roboto" style:font-name-complex="Roboto"/>
    </style:style>
    <style:style style:name="T18_3" style:family="text">
      <style:text-properties fo:background-color="#ffffff" style:font-name="Roboto" fo:font-size="9pt" style:font-name-asian="Roboto" style:font-name-complex="Roboto"/>
    </style:style>
    <style:style style:name="T18_4" style:family="text">
      <style:text-properties fo:background-color="#ffffff" style:font-name="Roboto" fo:font-size="9pt" style:font-name-asian="Roboto" style:font-name-complex="Roboto"/>
    </style:style>
    <style:style style:name="T18_5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4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2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815cm"/>
    </style:style>
    <style:style style:name="Column7" style:family="table-column">
      <style:table-column-properties style:column-width="9.703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3" style:family="paragraph" style:parent-style-name="Standard">
      <style:paragraph-properties fo:background-color="#ffffff" fo:margin-bottom="0cm" style:writing-mode="lr-tb"/>
    </style:style>
    <style:style style:name="T2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T227_2" style:family="text">
      <style:text-properties fo:background-color="#ffffff" style:font-name="Roboto" fo:font-size="9pt" style:font-name-asian="Roboto" style:font-name-complex="Roboto"/>
    </style:style>
    <style:style style:name="T227_3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433cm"/>
    </style:style>
    <style:style style:name="Column9" style:family="table-column">
      <style:table-column-properties style:column-width="10.086cm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T234_2" style:family="text">
      <style:text-properties fo:background-color="#ffffff" style:font-name="Roboto" fo:font-size="9pt" style:font-name-asian="Roboto" style:font-name-complex="Roboto"/>
    </style:style>
    <style:style style:name="T234_3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.494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909cm"/>
    </style:style>
    <style:style style:name="Column11" style:family="table-column">
      <style:table-column-properties style:column-width="9.61cm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T242_2" style:family="text">
      <style:text-properties fo:background-color="#ffffff" style:font-name="Roboto" fo:font-size="9pt" style:font-name-asian="Roboto" style:font-name-complex="Roboto"/>
    </style:style>
    <style:style style:name="T242_3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.494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21.06.2013</text:span></text:p>
      <text:p text:style-name="P2"><text:span text:style-name="T2_1">Gjelder<text:s/>fra<text:s/>01.08.2013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Engelsk<text:s/>er<text:s/>et<text:s/>verdensspråk.<text:s/>Det<text:s/>engelske<text:s/>språket<text:s/>er<text:s/>i<text:s/>bruk<text:s/>skriftlig,<text:s/>tegnspråklig<text:s/>og<text:s/>talespråklig.<text:s/>I<text:s/>møte<text:s/>med<text:s/>mennesker<text:s/>fra<text:s/>andre<text:s/>land,<text:s/>hjemme<text:s/>eller<text:s/>på<text:s/>reiser,<text:s/>har<text:s/>vi<text:s/>ofte<text:s/>bruk<text:s/>for<text:s/>engelsk.<text:s/>Mange<text:s/>engelske<text:s/>ord<text:s/>og<text:s/>uttrykk<text:s/>finner<text:s/>veien<text:s/>til<text:s/>våre<text:s/>egne<text:s/>språk<text:s/>gjennom<text:s/>media,<text:s/>kulturliv,<text:s/>vitenskap<text:s/>og<text:s/>teknologi.<text:s/>Når<text:s/>vi<text:s/>skal<text:s/>lete<text:s/>etter<text:s/>informasjon<text:s/>ut<text:s/>fra<text:s/>våre<text:s/>egne<text:s/>interesser<text:s/>eller<text:s/>i<text:s/>faglig<text:s/>sammenheng,<text:s/>skjer<text:s/>dette<text:s/>ofte<text:s/>på<text:s/>engelsk.<text:s/>I<text:s/>tillegg<text:s/>brukes<text:s/>engelsk<text:s/>i<text:s/>økende<text:s/>grad<text:s/>i<text:s/>utdanning<text:s/>og<text:s/>som<text:s/>arbeidsspråk<text:s/>i<text:s/>mange<text:s/>bedrifter.</text:span></text:p>
      <text:p text:style-name="P7"><text:span text:style-name="T7_1">Behovet<text:s/>for<text:s/>å<text:s/>kunne<text:s/>bruke<text:s/>engelsk<text:s/>skriftspråk<text:s/>styrkes<text:s/>gjennom<text:s/>den<text:s/>kontakten<text:s/>hørselshemmede<text:s/>har<text:s/>over<text:s/>landegrensene,<text:s/>og<text:s/>gjennom<text:s/>dagens<text:s/>økte<text:s/>mobilitet<text:s/>og<text:s/>den<text:s/>internasjonale<text:s/>anerkjennelsen<text:s/>av<text:s/>døves<text:s/>kultur<text:s/>og<text:s/>tegnspråk.<text:s/>Engelsk<text:s/>er<text:s/>avgjørende<text:s/>for<text:s/>deltakelse<text:s/>i<text:s/>det<text:s/>transnasjonale<text:s/>døvemiljøet<text:s/>og<text:s/>ellers<text:s/>i<text:s/>mellommenneskelig<text:s/>kommunikasjon<text:s/>internasjonalt.<text:s/>Å<text:s/>kunne<text:s/>kommunisere<text:s/>selvstendig<text:s/>er<text:s/>avhengig<text:s/>av<text:s/>å<text:s/>velge<text:s/>og<text:s/>bruke<text:s/>språkmodaliteter<text:s/>som<text:s/>er<text:s/>tilpasset<text:s/>situasjonen,<text:s/>hørselsfunksjonen<text:s/>og<text:s/>individuelle<text:s/>preferanser.<text:s/>Det<text:s/>betyr<text:s/>å<text:s/>utvikle<text:s/>tegn-<text:s/>og/eller<text:s/>ordforråd<text:s/>og<text:s/>ferdigheter<text:s/>i<text:s/>å<text:s/>kunne<text:s/>bruke<text:s/>dem.<text:s/>Det<text:s/>omfatter<text:s/>grammatikk-,<text:s/>setnings-<text:s/>og<text:s/>tekstbygging<text:s/>i<text:s/>språkene,<text:s/>rettskrivingen<text:s/>i<text:s/>skriftspråket<text:s/>og<text:s/>prinsipper<text:s/>for<text:s/>lydsystemet<text:s/>i<text:s/>talespråket.<text:s/>Det<text:s/>omfatter<text:s/>videre<text:s/>å<text:s/>kunne<text:s/>tilpasse<text:s/>språket<text:s/>til<text:s/>ulike<text:s/>emner<text:s/>og<text:s/>kommunikasjonssituasjoner<text:s/>og<text:s/>bruke<text:s/>hensiktsmessige<text:s/>språkmodaliteter<text:s/>og<text:s/>kommunikasjonsstrategier.<text:s/>Dette<text:s/>innebærer<text:s/>å<text:s/>kunne<text:s/>skille<text:s/>mellom<text:s/>formell<text:s/>og<text:s/>uformell<text:s/>språkbruk<text:s/>og<text:s/>ta<text:s/>hensyn<text:s/>til<text:s/>kulturelle<text:s/>omgangsformer<text:s/>og<text:s/>høflighetskonvensjoner<text:s/>når<text:s/>vi<text:s/>kommuniserer.<text:s/></text:span></text:p>
      <text:p text:style-name="P8"><text:span text:style-name="T8_1">Språklæringen<text:s/>skjer<text:s/>i<text:s/>møte<text:s/>med<text:s/>et<text:s/>mangfold<text:s/>av<text:s/>tekster,<text:s/>der<text:s/>tekstbegrepet<text:s/>brukes<text:s/>i<text:s/>vid<text:s/>forstand<text:s/>og<text:s/>omfatter<text:s/>talespråklige,<text:s/>tegnspråklige<text:s/>og<text:s/>skriftlige<text:s/>framstillinger<text:s/>i<text:s/>forskjellige<text:s/>kombinasjoner<text:s/>og<text:s/>i<text:s/>ulike<text:s/>tekster<text:s/>fra<text:s/>digitale<text:s/>medier.<text:s/>Når<text:s/>vi<text:s/>er<text:s/>bevisste<text:s/>på<text:s/>strategier<text:s/>som<text:s/>brukes<text:s/>for<text:s/>å<text:s/>lære<text:s/>språk,<text:s/>og<text:s/>strategier<text:s/>som<text:s/>hjelper<text:s/>oss<text:s/>til<text:s/>å<text:s/>forstå<text:s/>og<text:s/>bli<text:s/>forstått,<text:s/>blir<text:s/>tilegnelsen<text:s/>av<text:s/>kunnskaper<text:s/>og<text:s/>ferdigheter<text:s/>enklere<text:s/>og<text:s/>mer<text:s/>meningsfylt.<text:s/>Det<text:s/>er<text:s/>også<text:s/>viktig<text:s/>å<text:s/>sette<text:s/>egne<text:s/>mål<text:s/>for<text:s/>læringen,<text:s/>finne<text:s/>ut<text:s/>hvordan<text:s/>målene<text:s/>kan<text:s/>nås,<text:s/>og<text:s/>vurdere<text:s/>egen<text:s/>språkbruk.<text:s/>Å<text:s/>lære<text:s/>engelsk<text:s/>kan<text:s/>også<text:s/>gi<text:s/>oss<text:s/>bedre<text:s/>innsikt<text:s/>i<text:s/>våre<text:s/>språk<text:s/>og<text:s/>i<text:s/>eget<text:s/>kommunikasjonsbehov.<text:s/>Dette<text:s/>blir<text:s/>derfor<text:s/>en<text:s/>viktig<text:s/>del<text:s/>av<text:s/>vår<text:s/>personlige<text:s/>utvikling<text:s/>og<text:s/>bidrar<text:s/>til<text:s/>flerspråklighet.</text:span></text:p>
      <text:p text:style-name="P9"><text:span text:style-name="T9_1">I<text:s/>tillegg<text:s/>til<text:s/>språklæring<text:s/>skal<text:s/>engelskfaget<text:s/>bidra<text:s/>til<text:s/>å<text:s/>gi<text:s/>innsikt<text:s/>i<text:s/>levesett<text:s/>og<text:s/>kulturer<text:s/>der<text:s/>engelsk<text:s/>er<text:s/>hovedspråk<text:s/>eller<text:s/>et<text:s/>offisielt<text:s/>språk.<text:s/>Faget<text:s/>skal<text:s/>gi<text:s/>innsikt<text:s/>i<text:s/>hvordan<text:s/>engelsk<text:s/>brukes<text:s/>som<text:s/>et<text:s/>internasjonalt<text:s/>kommunikasjonsmiddel.<text:s/>Å<text:s/>lære<text:s/>om<text:s/>engelskspråklige<text:s/>land<text:s/>og<text:s/>den<text:s/>stadig<text:s/>økende<text:s/>bruken<text:s/>av<text:s/>engelsk<text:s/>i<text:s/>ulike<text:s/>internasjonale<text:s/>kontekster,<text:s/>vil<text:s/>gi<text:s/>et<text:s/>godt<text:s/>grunnlag<text:s/>for<text:s/>å<text:s/>forstå<text:s/>verden<text:s/>omkring<text:s/>oss<text:s/>og<text:s/>utviklingen<text:s/>av<text:s/>engelsk<text:s/>som<text:s/>et<text:s/>verdensspråk.<text:s/>Engelskspråklige<text:s/>litterære<text:s/>tekster<text:s/>kan<text:s/>gi<text:s/>leseglede<text:s/>for<text:s/>livet<text:s/>og<text:s/>en<text:s/>dypere<text:s/>forståelse<text:s/>for<text:s/>andre<text:s/>og<text:s/>oss<text:s/>selv.<text:s/>Tekster<text:s/>i<text:s/>ulike<text:s/>modaliteter,<text:s/>digitale<text:s/>tekster,<text:s/>film,<text:s/>musikk<text:s/>og<text:s/>andre<text:s/>kulturuttrykk,<text:s/>også<text:s/>av<text:s/>og<text:s/>om<text:s/>døve,<text:s/>kan<text:s/>videre<text:s/>inspirere<text:s/>til<text:s/>egen<text:s/>utfoldelse<text:s/>og<text:s/>kreativitet.<text:s/></text:span></text:p>
      <text:p text:style-name="P10"><text:span text:style-name="T10_1">Engelskfaget<text:s/>er<text:s/>både<text:s/>et<text:s/>redskapsfag<text:s/>og<text:s/>et<text:s/>dannelsesfag.<text:s/>Det<text:s/>skal<text:s/>gi<text:s/>mulighet<text:s/>til<text:s/>å<text:s/>delta<text:s/>i<text:s/>kommunikasjon<text:s/>om<text:s/>personlige,<text:s/>sosiale,<text:s/>litterære<text:s/>og<text:s/>faglige<text:s/>emner.<text:s/>Faget<text:s/>skal<text:s/>bygge<text:s/>opp<text:s/>den<text:s/>generelle<text:s/>språkkompetansen<text:s/>gjennom<text:s/>både<text:s/>å<text:s/>kunne<text:s/>oppfatte<text:s/>og<text:s/>uttrykke<text:s/>seg,<text:s/>og<text:s/>gi<text:s/>mulighet<text:s/>til<text:s/>å<text:s/>tilegne<text:s/>seg<text:s/>informasjon<text:s/>og<text:s/>fagkunnskaper<text:s/>via<text:s/>det<text:s/>engelske<text:s/>språket.<text:s/>Utviklingen<text:s/>av<text:s/>kommunikative<text:s/>og<text:s/>språklige<text:s/>ferdigheter<text:s/>og<text:s/>kulturell<text:s/>innsikt<text:s/>kan<text:s/>fremme<text:s/>økt<text:s/>samhandling,<text:s/>forståelse<text:s/>og<text:s/>respekt<text:s/>mellom<text:s/>mennesker<text:s/>med<text:s/>ulik<text:s/>kulturbakgrunn.<text:s/>Slik<text:s/>blir<text:s/>språk-<text:s/>og<text:s/>kulturkompetanse<text:s/>en<text:s/>del<text:s/>av<text:s/>allmenndannelsen<text:s/>og<text:s/>bidrar<text:s/>til<text:s/>å<text:s/>styrke<text:s/>demokratisk<text:s/>engasjement<text:s/>og<text:s/>medborgerskap.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/text:span></text:p>
      <text:p text:style-name="P14"><text:span text:style-name="T14_1">Engelsk<text:s/>har<text:s/>kompetansemål<text:s/>etter<text:s/>2.,<text:s/>4.,<text:s/>7.<text:s/>og<text:s/>10.<text:s/>årstrinn<text:s/>i<text:s/>grunnskolen<text:s/>og<text:s/>etter<text:s/>Vg1<text:s/>studieforberedende<text:s/>utdanningsprogram/Vg2<text:s/>yrkesfaglige<text:s/>utdanningsprogram.</text:span></text:p>
      <text:p text:style-name="P15"><text:span text:style-name="T15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Årstrinn</text:span></text:p>
          </table:table-cell>
          <table:table-cell table:style-name="Cell2" table:number-columns-spanned="4">
            <text:p text:style-name="P17"><text:span text:style-name="T17_1">Hovedområder</text:span></text:p>
          </table:table-cell>
        </table:table-row>
        <table:table-row table:style-name="Row2">
          <table:table-cell table:style-name="Cell3">
            <text:p text:style-name="P18"><text:span text:style-name="T18_1">1.–<text:s/>10.</text:span><text:span text:style-name="T18_2"><text:line-break/></text:span><text:span text:style-name="T18_3">Vg1</text:span><text:span text:style-name="T18_4"><text:line-break/></text:span><text:span text:style-name="T18_5">Vg2<text:s/>(yrkesfaglige<text:s/>utdanningsprogram)</text:span></text:p>
          </table:table-cell>
          <table:table-cell table:style-name="Cell4">
            <text:p text:style-name="P19"><text:span text:style-name="T19_1">Språklæring<text:s/></text:span></text:p>
          </table:table-cell>
          <table:table-cell table:style-name="Cell5">
            <text:p text:style-name="P20"><text:span text:style-name="T20_1">Direkte<text:s/>kommunikasjon</text:span></text:p>
          </table:table-cell>
          <table:table-cell table:style-name="Cell6">
            <text:p text:style-name="P21"><text:span text:style-name="T21_1">Skriftlig<text:s/>kommunikasjon</text:span></text:p>
          </table:table-cell>
          <table:table-cell table:style-name="Cell7">
            <text:p text:style-name="P22"><text:span text:style-name="T22_1">Kultur,<text:s/>samfunn<text:s/>og<text:s/>litteratur</text:span></text:p>
          </table:table-cell>
        </table:table-row>
      </table:table>
      <text:p text:style-name="P23"><text:span text:style-name="T23_1">Hovedområdet<text:s/>språklæring<text:s/>dreier<text:s/>seg<text:s/>om<text:s/>hva<text:s/>det<text:s/>innebærer<text:s/>å<text:s/>lære<text:s/>et<text:s/>nytt<text:s/>språk,<text:s/>å<text:s/>lære<text:s/>det<text:s/>engelske<text:s/>språket,<text:s/>gjerne<text:s/>i<text:s/>ulike<text:s/>modaliteter,<text:s/>og<text:s/>om<text:s/>å<text:s/>se<text:s/>sammenhenger<text:s/>mellom<text:s/>engelsk<text:s/>og<text:s/>andre<text:s/>språk.<text:s/>Det<text:s/>omfatter<text:s/>kunnskap<text:s/>om<text:s/>språket<text:s/>og<text:s/>innsikt<text:s/>i<text:s/>egen<text:s/>språklæring.<text:s/>Å<text:s/>kunne<text:s/>vurdere<text:s/>egen<text:s/>språkbruk<text:s/>og<text:s/>eget<text:s/>kommunikasjonsbehov,<text:s/>velge<text:s/>egnede<text:s/>språkmodaliteter,<text:s/>vurdere<text:s/>egne<text:s/>læringsbehov<text:s/>og<text:s/>velge<text:s/>egnede<text:s/>strategier<text:s/>og<text:s/>arbeidsmåter<text:s/>er<text:s/>nyttig<text:s/>for<text:s/>å<text:s/>lære<text:s/>og<text:s/>bruke<text:s/>det<text:s/>engelske<text:s/>språket.</text:span></text:p>
      <text:p text:style-name="P24"><text:span text:style-name="T24_1">Hovedområdet<text:s/>direkte<text:s/>kommunikasjon<text:s/>dreier<text:s/>seg<text:s/>om<text:s/>samhandling<text:s/>i<text:s/>nåtid<text:s/>og<text:s/>å<text:s/>oppfatte,<text:s/>forstå<text:s/>og<text:s/>bruke<text:s/>det<text:s/>engelske<text:s/>språket,<text:s/>gjerne<text:s/>i<text:s/>ulike<text:s/>modaliteter.<text:s/>Det<text:s/>handler<text:s/>om<text:s/>valg<text:s/>og<text:s/>bruk<text:s/>av<text:s/>ulike<text:s/>kommunikasjonsstrategier<text:s/>og<text:s/>modaliteter<text:s/>som<text:s/>engelsk<text:s/>talespråk<text:s/>og/eller<text:s/>britisk<text:s/>eller<text:s/>amerikansk<text:s/>tegnspråk,<text:s/>eller<text:s/>engelsk<text:s/>skriftspråk<text:s/>og<text:s/>IKT<text:s/>avhengig<text:s/>av<text:s/>egne<text:s/>preferanser<text:s/>og<text:s/>tilpasset<text:s/>mottaker<text:s/>og<text:s/>formål.<text:s/></text:span></text:p>
      <text:p text:style-name="P25"><text:span text:style-name="T25_1">Hovedområdet<text:s/>innebærer<text:s/>lytting,<text:s/>munnavlesing,<text:s/>avlesing<text:s/>av<text:s/>tegn<text:s/>eller<text:s/>lesing,<text:s/>samt<text:s/>å<text:s/>uttrykke<text:s/>seg<text:s/>gjennom<text:s/>tale<text:s/>eller<text:s/>produksjon<text:s/>av<text:s/>tegn<text:s/>eller<text:s/>skrift.<text:s/>Det<text:s/>forutsetter<text:s/>utvikling<text:s/>av<text:s/>et<text:s/>tegnforråd<text:s/>på<text:s/>BSL/ASL<text:s/>og/eller<text:s/>ordforråd<text:s/>og<text:s/>bruk<text:s/>av<text:s/>idiomatiske<text:s/>strukturer<text:s/>og<text:s/>grammatikk<text:s/>i<text:s/>oppbyggingen<text:s/>av<text:s/>setninger,<text:s/>og<text:s/>kunnskaper<text:s/>og<text:s/>ferdigheter<text:s/>i<text:s/>praktisk<text:s/>språkbruk<text:s/>i<text:s/>ulike<text:s/>kommunikasjonssituasjoner.<text:s/></text:span></text:p>
      <text:p text:style-name="P26"><text:span text:style-name="T26_1">Hovedområdet<text:s/>omfatter<text:s/>også<text:s/>deltagelse<text:s/>på<text:s/>ulike<text:s/>sosiale<text:s/>arenaer,<text:s/>blant<text:s/>hørende<text:s/>og<text:s/>hørselshemmede,<text:s/>der<text:s/>å<text:s/>forstå<text:s/>og<text:s/>bruke<text:s/>et<text:s/>økende<text:s/>antall<text:s/>sjangere<text:s/>og<text:s/>uttrykksformer<text:s/>står<text:s/>sentralt<text:s/>for<text:s/>sosial<text:s/>deltagelse<text:s/>og<text:s/>tilegnelse<text:s/>av<text:s/>kunnskap.<text:s/>Å<text:s/>vise<text:s/>høflighet<text:s/>og<text:s/>hensyn<text:s/>til<text:s/>gjeldende<text:s/>omgangsformer<text:s/>i<text:s/>ulike<text:s/>språkhandlinger<text:s/>er<text:s/>her<text:s/>et<text:s/>viktig<text:s/>element.<text:s/></text:span></text:p>
      <text:p text:style-name="P27"><text:span text:style-name="T27_1">Bruk<text:s/>av<text:s/>ulike<text:s/>medier<text:s/>og<text:s/>utvikling<text:s/>av<text:s/>et<text:s/>språklig<text:s/>repertoar<text:s/>på<text:s/>tvers<text:s/>av<text:s/>fag,<text:s/>emner<text:s/>og<text:s/>gjerne<text:s/>språkmodaliteter<text:s/>er<text:s/>sentrale<text:s/>i<text:s/>dette<text:s/>hovedområdet.</text:span></text:p>
      <text:p text:style-name="P28"><text:span text:style-name="T28_1">Hovedområdet<text:s/>skriftlig<text:s/>kommunikasjon<text:s/>dreier<text:s/>seg<text:s/>om<text:s/>å<text:s/>forstå<text:s/>og<text:s/>bruke<text:s/>det<text:s/>engelske<text:s/>språket<text:s/>ved<text:s/>å<text:s/>lese<text:s/>og<text:s/>skrive<text:s/>og<text:s/>å<text:s/>bruke<text:s/>hensiktsmessige<text:s/>lese-<text:s/>og<text:s/>skrivestrategier.<text:s/></text:span></text:p>
      <text:p text:style-name="P29"><text:span text:style-name="T29_1">Hovedområdet<text:s/>omfatter<text:s/>å<text:s/>lese<text:s/>varierte<text:s/>typer<text:s/>tekster<text:s/>på<text:s/>engelsk<text:s/>for<text:s/>å<text:s/>stimulere<text:s/>til<text:s/>leseglede<text:s/>og<text:s/>opplevelse,<text:s/>og<text:s/>for<text:s/>å<text:s/>forstå<text:s/>og<text:s/>tilegne<text:s/>seg<text:s/>kunnskap.<text:s/>Det<text:s/>innebærer<text:s/>mengdelesing<text:s/>som<text:s/>fremmer<text:s/>språkforståelse<text:s/>og<text:s/>tekstkompetanse.<text:s/>Lesing<text:s/>av<text:s/>ulike<text:s/>typer<text:s/>tekster<text:s/>kan<text:s/>legge<text:s/>grunnlag<text:s/>for<text:s/>personlig<text:s/>vekst,<text:s/>modning<text:s/>og<text:s/>kreativitet<text:s/>og<text:s/>gi<text:s/>inspirasjon<text:s/>til<text:s/>egen<text:s/>tekstskaping.<text:s/></text:span></text:p>
      <text:p text:style-name="P30"><text:span text:style-name="T30_1">Hovedområdet<text:s/>omfatter<text:s/>også<text:s/>å<text:s/>skrive<text:s/>engelske<text:s/>tekster<text:s/>i<text:s/>ulike<text:s/>kommunikasjonssituasjoner<text:s/>for<text:s/>å<text:s/>stimulere<text:s/>til<text:s/>skriveglede<text:s/>og<text:s/>opplevelse,<text:s/>og<text:s/>for<text:s/>å<text:s/>forstå<text:s/>og<text:s/>tilegne<text:s/>seg<text:s/>kunnskap.<text:s/>Dette<text:s/>dreier<text:s/>seg<text:s/>også<text:s/>om<text:s/>tilpasning<text:s/>av<text:s/>språket<text:s/>til<text:s/>formål<text:s/>og<text:s/>mottaker,<text:s/>blant<text:s/>annet<text:s/>gjennom<text:s/>å<text:s/>skille<text:s/>mellom<text:s/>formelt<text:s/>og<text:s/>uformelt<text:s/>skriftlig<text:s/>språk.<text:s/>Hovedområdet<text:s/>innebærer<text:s/>å<text:s/>utvikle<text:s/>ordforråd<text:s/>og<text:s/>bruke<text:s/>rettskriving,<text:s/>idiomatiske<text:s/>strukturer<text:s/>og<text:s/>grammatiske<text:s/>mønstre<text:s/>i<text:s/>skrift.<text:s/>Det<text:s/>omfatter<text:s/>også<text:s/>å<text:s/>skape<text:s/>struktur<text:s/>og<text:s/>sammenheng<text:s/>i<text:s/>tekster.<text:s/></text:span></text:p>
      <text:p text:style-name="P31"><text:span text:style-name="T31_1">Bruk<text:s/>av<text:s/>ulike<text:s/>medier<text:s/>og<text:s/>ressurser,<text:s/>og<text:s/>utviklingen<text:s/>av<text:s/>et<text:s/>språklig<text:s/>repertoar<text:s/>på<text:s/>tvers<text:s/>av<text:s/>fag<text:s/>og<text:s/>emner<text:s/>er<text:s/>sentrale<text:s/>i<text:s/>dette<text:s/>hovedområdet.</text:span></text:p>
      <text:p text:style-name="P32"><text:span text:style-name="T32_1">Hovedområdet<text:s/>kultur,<text:s/>samfunn<text:s/>og<text:s/>litteratur<text:s/>dreier<text:s/>seg<text:s/>om<text:s/>kulturforståelse<text:s/>i<text:s/>vid<text:s/>forstand.<text:s/>Det<text:s/>tar<text:s/>utgangspunkt<text:s/>i<text:s/>engelskspråklige<text:s/>land<text:s/>og<text:s/>dekker<text:s/>sentrale<text:s/>emner<text:s/>om<text:s/>samfunnsliv,<text:s/>litteratur<text:s/>og<text:s/>andre<text:s/>kulturuttrykk<text:s/>blant<text:s/>hørende<text:s/>og<text:s/>hørselshemmede.<text:s/>Hovedområdet<text:s/>dreier<text:s/>seg<text:s/>også<text:s/>om<text:s/>å<text:s/>tilegne<text:s/>kunnskap<text:s/>om<text:s/>engelsk<text:s/>som<text:s/>et<text:s/>verdensspråk<text:s/>med<text:s/>mange<text:s/>bruksområder.<text:s/></text:span></text:p>
      <text:p text:style-name="P33"><text:span text:style-name="T33_1">Hovedområdet<text:s/>innebærer<text:s/>arbeid<text:s/>med<text:s/>og<text:s/>drøfting<text:s/>av<text:s/>litterære<text:s/>tekster,<text:s/>fagtekster<text:s/>og<text:s/>kulturelle<text:s/>uttrykksformer<text:s/>fra<text:s/>ulike<text:s/>medier.<text:s/>Dette<text:s/>er<text:s/>sentralt<text:s/>for<text:s/>å<text:s/>utvikle<text:s/>kunnskap<text:s/>om<text:s/>og<text:s/>forståelse<text:s/>og<text:s/>respekt<text:s/>for<text:s/>andres<text:s/>levesett<text:s/>og<text:s/>kulturer.</text:span></text:p>
      <text:p text:style-name="P34"><text:span text:style-name="T34_1">Kjennskap<text:s/>til<text:s/>tegnspråk<text:s/>som<text:s/>benyttes<text:s/>i<text:s/>engelskspråklige<text:s/>land,<text:s/>sammen<text:s/>med<text:s/>opplevelsen<text:s/>av<text:s/>ulike<text:s/>kulturelle<text:s/>uttrykk<text:s/>laget<text:s/>av<text:s/>døve<text:s/>fra<text:s/>engelskspråklige<text:s/>land,<text:s/>setter<text:s/>egen<text:s/>identitetsbygging<text:s/>og<text:s/>kulturell<text:s/>tilhørighet<text:s/>inn<text:s/>i<text:s/>et<text:s/>videre<text:s/>perspektiv.</text:span></text:p>
      <text:h text:style-name="P35" text:outline-level="2"><text:span text:style-name="T35_1">Timetall<text:s/></text:span></text:h>
      <text:p text:style-name="P36"><text:span text:style-name="T36_1">Timetall<text:s/>er<text:s/>oppgitt<text:s/>i<text:s/>60-minutters<text:s/>enheter:</text:span></text:p>
      <text:p text:style-name="P37"><text:span text:style-name="T37_1">BARNETRINNET</text:span></text:p>
      <text:p text:style-name="P38"><text:span text:style-name="T38_1">1.–4.<text:s/>årstrinn:<text:s/>138<text:s/>timer</text:span></text:p>
      <text:p text:style-name="P39"><text:span text:style-name="T39_1">5.–7.<text:s/>årstrinn:<text:s/>228<text:s/>timer</text:span></text:p>
      <text:p text:style-name="P40"><text:span text:style-name="T40_1">UNGDOMSTRINNET</text:span></text:p>
      <text:p text:style-name="P41"><text:span text:style-name="T41_1">8.–10.<text:s/>årstrinn:<text:s/>222<text:s/>timer<text:s/></text:span></text:p>
      <text:p text:style-name="P42"><text:span text:style-name="T42_1">STUDIEFORBEREDENDE<text:s/>UTDANNINGSPROGRAM</text:span></text:p>
      <text:p text:style-name="P43"><text:span text:style-name="T43_1">Vg1:<text:s/>140<text:s/>timer</text:span></text:p>
      <text:p text:style-name="P44"><text:span text:style-name="T44_1">YRKESFAGLIGE<text:s/>UTDANNINGSPROGRAM</text:span></text:p>
      <text:p text:style-name="P45"><text:span text:style-name="T45_1">Vg1:<text:s/>84<text:s/>timer</text:span></text:p>
      <text:p text:style-name="P46"><text:span text:style-name="T46_1">Vg2:<text:s/>56<text:s/>timer</text:span></text:p>
      <text:h text:style-name="P47" text:outline-level="2"><text:span text:style-name="T47_1">Grunnleggende<text:s/>ferdigheter<text:s/></text:span></text:h>
      <text:p text:style-name="P48"><text:span text:style-name="T4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gelsk<text:s/>forstås<text:s/>grunnleggende<text:s/>ferdigheter<text:s/>slik:</text:span></text:p>
      <text:p text:style-name="P49"><text:span text:style-name="T49_1">Muntlige<text:s/>ferdigheter</text:span><text:span text:style-name="T49_2"><text:s/>i<text:s/>engelsk<text:s/>for<text:s/>hørselshemmede<text:s/>er<text:s/>å<text:s/>uttrykke<text:s/>seg<text:s/>aktivt<text:s/>og<text:s/>uten<text:s/>bruk<text:s/>av<text:s/>tolk<text:s/>ved<text:s/>å<text:s/>velge<text:s/>en<text:s/>formålstjenlig<text:s/>modalitet<text:s/>tilpasset<text:s/>egne<text:s/>preferanser,<text:s/>formål,<text:s/>mottaker<text:s/>og<text:s/>situasjon.<text:s/>Det<text:s/>kan<text:s/>være<text:s/>å<text:s/>høre<text:s/>og<text:s/>tale,<text:s/>å<text:s/>avlese<text:s/>og<text:s/>produsere<text:s/>et<text:s/>engelskspråklig<text:s/>tegnspråk,<text:s/>eller<text:s/>å<text:s/>utnytte<text:s/>skriftspråk<text:s/>og<text:s/>IKT.<text:s/>Det<text:s/>innebærer<text:s/>videre<text:s/>å<text:s/>lære<text:s/>om<text:s/>sosiale<text:s/>konvensjoner<text:s/>og<text:s/>omgangsformer<text:s/>i<text:s/>engelskspråklige<text:s/>land<text:s/>og<text:s/>i<text:s/>internasjonale<text:s/>kontekster.<text:s/>Utvikling<text:s/>av<text:s/>muntlige<text:s/>ferdigheter<text:s/>skjer<text:s/>gjennom<text:s/>praktiske<text:s/>erfaringer<text:s/>og<text:s/>innebærer<text:s/>å<text:s/>bruke<text:s/>gradvis<text:s/>mer<text:s/>nyansert<text:s/>og<text:s/>presist<text:s/>språk<text:s/>i<text:s/>stadig<text:s/>mer<text:s/>komplekse<text:s/>situasjoner,<text:s/>i<text:s/>samtaler<text:s/>og<text:s/>i<text:s/>andre<text:s/>typer<text:s/>direkte<text:s/>kommunikasjon.<text:s/>Videre<text:s/>innebærer<text:s/>det<text:s/>å<text:s/>oppfatte,<text:s/>forstå<text:s/>og<text:s/>drøfte<text:s/>et<text:s/>økende<text:s/>omfang<text:s/>av<text:s/>emner<text:s/>og<text:s/>problemstillinger<text:s/>for<text:s/>å<text:s/>tilegne<text:s/>seg<text:s/>ulike<text:s/>typer<text:s/>fagkunnskap.</text:span></text:p>
      <text:p text:style-name="P50"><text:span text:style-name="T50_1">Å<text:s/>kunne<text:s/>skrive<text:s/></text:span><text:span text:style-name="T50_2">i<text:s/>engelsk<text:s/>for<text:s/>hørselshemmede<text:s/>er<text:s/>å<text:s/>kunne<text:s/>uttrykke<text:s/>ideer<text:s/>og<text:s/>meninger<text:s/>på<text:s/>en<text:s/>forståelig<text:s/>og<text:s/>hensiktsmessig<text:s/>måte<text:s/>ved<text:s/>å<text:s/>bruke<text:s/>det<text:s/>engelske<text:s/>skriftspråket.<text:s/>Det<text:s/>betyr<text:s/>å<text:s/>planlegge,<text:s/>utforme<text:s/>og<text:s/>bearbeide<text:s/>tekster<text:s/>som<text:s/>kommuniserer,<text:s/>og<text:s/>som<text:s/>har<text:s/>god<text:s/>struktur<text:s/>og<text:s/>sammenheng.<text:s/>I<text:s/>tillegg<text:s/>er<text:s/>skriving<text:s/>et<text:s/>redskap<text:s/>for<text:s/>språklæring.<text:s/>Utvikling<text:s/>av<text:s/>skriveferdigheter<text:s/>i<text:s/>engelsk<text:s/>innebærer<text:s/>å<text:s/>lære<text:s/>rettskriving<text:s/>og<text:s/>utvikle<text:s/>et<text:s/>økende<text:s/>repertoar<text:s/>av<text:s/>engelske<text:s/>ord<text:s/>og<text:s/>språklige<text:s/>strukturer.<text:s/>Videre<text:s/>innebærer<text:s/>det<text:s/>å<text:s/>utvikle<text:s/>en<text:s/>allsidig<text:s/>kompetanse<text:s/>i<text:s/>å<text:s/>skrive<text:s/>ulike<text:s/>typer<text:s/>generelle,<text:s/>litterære<text:s/>og<text:s/>faglige<text:s/>tekster<text:s/>på<text:s/>engelsk<text:s/>ved<text:s/>å<text:s/>bruke<text:s/>uformelt<text:s/>og<text:s/>formelt<text:s/>språk<text:s/>tilpasset<text:s/>formål<text:s/>og<text:s/>mottaker.</text:span></text:p>
      <text:p text:style-name="P51"><text:span text:style-name="T51_1">Å<text:s/>kunne<text:s/>lese<text:s/></text:span><text:span text:style-name="T51_2">i<text:s/>engelsk<text:s/>for<text:s/>hørselshemmede<text:s/>er<text:s/>å<text:s/>kunne<text:s/>skape<text:s/>mening<text:s/>ut<text:s/>fra<text:s/>ulike<text:s/>typer<text:s/>tekster.<text:s/>Det<text:s/>betyr<text:s/>å<text:s/>lese<text:s/>engelskspråklige<text:s/>tekster<text:s/>for<text:s/>å<text:s/>forstå,<text:s/>reflektere<text:s/>over<text:s/>og<text:s/>tilegne<text:s/>seg<text:s/>innsikt<text:s/>og<text:s/>kunnskap<text:s/>på<text:s/>tvers<text:s/>av<text:s/>kulturer<text:s/>og<text:s/>fagfelt.<text:s/>Det<text:s/>innebærer<text:s/>videre<text:s/>å<text:s/>forberede,<text:s/>utføre<text:s/>og<text:s/>bearbeide<text:s/>lesing<text:s/>av<text:s/>engelskspråklige<text:s/>tekster<text:s/>til<text:s/>forskjellige<text:s/>formål,<text:s/>og<text:s/>av<text:s/>varierende<text:s/>lengde<text:s/>og<text:s/>kompleksitet.<text:s/>Tekster<text:s/>kan<text:s/>presenteres<text:s/>gjennom<text:s/>ulike<text:s/>medier<text:s/>og<text:s/>kan<text:s/>også<text:s/>framstå<text:s/>som<text:s/>visualiserte<text:s/>tekster<text:s/>gjennom<text:s/>å<text:s/>bruke<text:s/>tegnspråk<text:s/>fra<text:s/>engelskspråklige<text:s/>land.<text:s/>Utvikling<text:s/>av<text:s/>leseferdigheter<text:s/>i<text:s/>engelsk<text:s/>er<text:s/>å<text:s/>ta<text:s/>i<text:s/>bruk<text:s/>lesestrategier<text:s/>tilpasset<text:s/>formålet<text:s/>med<text:s/>lesingen<text:s/>i<text:s/>stadig<text:s/>mer<text:s/>krevende<text:s/>tekster.<text:s/>Videre<text:s/>innebærer<text:s/>det<text:s/>å<text:s/>lese<text:s/>engelskspråklige<text:s/>tekster<text:s/>med<text:s/>flyt<text:s/>og<text:s/>forståelse,<text:s/>og<text:s/>utforske,<text:s/>drøfte,<text:s/>lære<text:s/>av<text:s/>og<text:s/>reflektere<text:s/>over<text:s/>ulike<text:s/>typer<text:s/>informasjon.</text:span></text:p>
      <text:p text:style-name="P52"><text:span text:style-name="T52_1">Å<text:s/>kunne<text:s/>regne<text:s/></text:span><text:span text:style-name="T52_2">i<text:s/>engelsk<text:s/>for<text:s/>hørselshemmede<text:s/>er<text:s/>å<text:s/>kunne<text:s/>bruke<text:s/>relevante<text:s/>matematiske<text:s/>begreper<text:s/>på<text:s/>engelsk<text:s/>og/eller<text:s/>på<text:s/>tegnspråk<text:s/>fra<text:s/>et<text:s/>engelskspråklig<text:s/>land<text:s/>i<text:s/>ulike<text:s/>situasjoner.<text:s/>Det<text:s/>innebærer<text:s/>å<text:s/>kjenne<text:s/>til<text:s/>måleenheter<text:s/>som<text:s/>brukes<text:s/>i<text:s/>engelskspråklige<text:s/>land,<text:s/>og<text:s/>forstå<text:s/>og<text:s/>kommunisere<text:s/>om<text:s/>tall,<text:s/>grafiske<text:s/>framstillinger,<text:s/>tabeller<text:s/>og<text:s/>statistikk<text:s/>på<text:s/>engelsk.<text:s/>Utvikling<text:s/>av<text:s/>regneferdigheter<text:s/>i<text:s/>engelsk<text:s/>innebærer<text:s/>å<text:s/>bruke<text:s/>tall<text:s/>og<text:s/>regning<text:s/>ved<text:s/>å<text:s/>utvikle<text:s/>et<text:s/>repertoar<text:s/>av<text:s/>matematiske<text:s/>termer<text:s/>på<text:s/>engelsk<text:s/>knyttet<text:s/>til<text:s/>dagliglivet<text:s/>og<text:s/>til<text:s/>generelle<text:s/>og<text:s/>faglige<text:s/>emner.</text:span></text:p>
      <text:p text:style-name="P53"><text:span text:style-name="T53_1">Digitale<text:s/>ferdigheter<text:s/></text:span><text:span text:style-name="T53_2">i<text:s/>engelsk<text:s/>for<text:s/>hørselshemmede<text:s/>er<text:s/>å<text:s/>kunne<text:s/>bruke<text:s/>et<text:s/>variert<text:s/>utvalg<text:s/>digitale<text:s/>verktøy,<text:s/>medier<text:s/>og<text:s/>ressurser<text:s/>for<text:s/>å<text:s/>styrke<text:s/>språklæringen,<text:s/>kommunisere<text:s/>på<text:s/>engelsk<text:s/>eller<text:s/>på<text:s/>tegnspråk<text:s/>fra<text:s/>et<text:s/>engelskspråklig<text:s/>land,<text:s/>og<text:s/>tilegne<text:s/>seg<text:s/>relevant<text:s/>kunnskap<text:s/>i<text:s/>engelskfaget.<text:s/>Bruk<text:s/>av<text:s/>digitale<text:s/>ressurser<text:s/>gir<text:s/>mulighet<text:s/>for<text:s/>å<text:s/>oppleve<text:s/>engelskspråklige<text:s/>tekster<text:s/>i<text:s/>autentiske<text:s/>situasjoner,<text:s/>det<text:s/>vil<text:s/>si<text:s/>naturlige,<text:s/>ikke-tilpassede<text:s/>situasjoner.<text:s/>Utvikling<text:s/>av<text:s/>digitale<text:s/>ferdigheter<text:s/>innebærer<text:s/>å<text:s/>innhente<text:s/>og<text:s/>behandle<text:s/>informasjon<text:s/>for<text:s/>å<text:s/>skape<text:s/>ulike<text:s/>typer<text:s/>tekster.<text:s/>Digitale<text:s/>formkrav<text:s/>i<text:s/>tekster<text:s/>betyr<text:s/>at<text:s/>effekter,<text:s/>bilder,<text:s/>tabeller,<text:s/>overskrifter<text:s/>og<text:s/>punkter<text:s/>er<text:s/>satt<text:s/>sammen<text:s/>for<text:s/>å<text:s/>understreke<text:s/>og<text:s/>formidle<text:s/>et<text:s/>budskap.<text:s/>Det<text:s/>innebærer<text:s/>videre<text:s/>å<text:s/>bruke<text:s/>digitale<text:s/>kilder<text:s/>i<text:s/>skriftlige<text:s/>og<text:s/>muntlige<text:s/>tekster,<text:s/>og<text:s/>å<text:s/>ha<text:s/>en<text:s/>kritisk<text:s/>og<text:s/>selvstendig<text:s/>holdning<text:s/>til<text:s/>kildebruk.<text:s/>Digitale<text:s/>ferdigheter<text:s/>innebærer<text:s/>å<text:s/>utvikle<text:s/>kunnskap<text:s/>om<text:s/>opphavsrett<text:s/>og<text:s/>personvern<text:s/>gjennom<text:s/>etterprøvbare<text:s/>kildehenvisninger.</text:span></text:p>
      <text:h text:style-name="P54" text:outline-level="2"><text:span text:style-name="T54_1">Kompetansemål<text:s/></text:span></text:h>
      <text:h text:style-name="P55" text:outline-level="4"><text:span text:style-name="T55_1">Språklæring</text:span></text:h>
      <text:p text:style-name="P56"><text:span text:style-name="T56_1">Mål<text:s/>for<text:s/>opplæringen<text:s/>er<text:s/>at<text:s/>eleven<text:s/>skal<text:s/>kunne<text:s/></text:span></text:p>
      <text:list text:style-name="LS1" xml:id="list0">
        <text:list-item>
          <text:p text:style-name="P57"><text:span text:style-name="T57_1">gi<text:s/>eksempler<text:s/>på<text:s/>noen<text:s/>situasjoner<text:s/>der<text:s/>det<text:s/>kan<text:s/>være<text:s/>nyttig<text:s/>å<text:s/>kunne<text:s/>engelsk<text:s/>og<text:s/>et<text:s/>engelskspråklig<text:s/>tegnspråk</text:span></text:p>
        </text:list-item>
        <text:list-item>
          <text:p text:style-name="P58"><text:span text:style-name="T58_1">finne<text:s/>tegn,<text:s/>ord<text:s/>og<text:s/>uttrykk<text:s/>som<text:s/>er<text:s/>felles<text:s/>for<text:s/>engelsk<text:s/>og<text:s/>eget<text:s/>morsmål</text:span></text:p>
        </text:list-item>
        <text:list-item>
          <text:p text:style-name="P59"><text:span text:style-name="T59_1">bruke<text:s/>digitale<text:s/>ressurser<text:s/>i<text:s/>opplevelse<text:s/>av<text:s/>språket</text:span></text:p>
        </text:list-item>
      </text:list>
      <text:h text:style-name="P60" text:outline-level="4"><text:span text:style-name="T60_1">Direkte<text:s/>kommunikasjon</text:span></text:h>
      <text:p text:style-name="P61"><text:span text:style-name="T61_1">Mål<text:s/>for<text:s/>opplæringen<text:s/>er<text:s/>at<text:s/>eleven<text:s/>skal<text:s/>kunne<text:s/></text:span></text:p>
      <text:list text:style-name="LS2" xml:id="list3">
        <text:list-item>
          <text:p text:style-name="P62"><text:span text:style-name="T62_1">se,<text:s/>lytte<text:s/>etter,<text:s/>og<text:s/>bruke<text:s/>de<text:s/>mest<text:s/>grunnleggende<text:s/>engelske<text:s/>munnformer<text:s/>og<text:s/>språklyder<text:s/>gjennom<text:s/>praktisk-estetiske<text:s/>uttrykksmåter</text:span></text:p>
        </text:list-item>
        <text:list-item>
          <text:p text:style-name="P63"><text:span text:style-name="T63_1">avlese<text:s/>og/eller<text:s/>lytte<text:s/>til<text:s/>og<text:s/>forstå<text:s/>enkle<text:s/>instruksjoner<text:s/>gitt<text:s/>på<text:s/>engelsk<text:s/>og/eller<text:s/>et<text:s/>engelskspråklig<text:s/>tegnspråk</text:span></text:p>
        </text:list-item>
        <text:list-item>
          <text:p text:style-name="P64"><text:span text:style-name="T64_1">avlese<text:s/>og/eller<text:s/>lytte<text:s/>til<text:s/>og<text:s/>forstå<text:s/>ord<text:s/>og/eller<text:s/>tegn<text:s/>og<text:s/>uttrykk<text:s/>i<text:s/>engelskspråklige<text:s/>rim,<text:s/>regler,<text:s/>sanger,<text:s/>eventyr<text:s/>og<text:s/>fortellinger</text:span></text:p>
        </text:list-item>
        <text:list-item>
          <text:p text:style-name="P65"><text:span text:style-name="T65_1">forstå<text:s/>og<text:s/>bruke<text:s/>noen<text:s/>tegn<text:s/>eller<text:s/>ord<text:s/>og<text:s/>uttrykk<text:s/>knyttet<text:s/>til<text:s/>nære<text:s/>omgivelser<text:s/>og<text:s/>egne<text:s/>interesser</text:span></text:p>
        </text:list-item>
        <text:list-item>
          <text:p text:style-name="P66"><text:span text:style-name="T66_1">hilse,<text:s/>stille<text:s/>og<text:s/>svare<text:s/>på<text:s/>enkle<text:s/>spørsmål,<text:s/>og<text:s/>bruke<text:s/>noen<text:s/>høflighetsuttrykk</text:span></text:p>
        </text:list-item>
        <text:list-item>
          <text:p text:style-name="P67"><text:span text:style-name="T67_1">delta<text:s/>i<text:s/>enkle<text:s/>innøvde<text:s/>dialoger<text:s/>og<text:s/>spontane<text:s/>samtaler<text:s/>knyttet<text:s/>til<text:s/>nære<text:s/>omgivelser<text:s/>og<text:s/>egne<text:s/>opplevelser<text:s/></text:span></text:p>
        </text:list-item>
        <text:list-item>
          <text:p text:style-name="P68"><text:span text:style-name="T68_1">gjenkjenne<text:s/>og<text:s/>bruke<text:s/>håndalfabetet<text:s/>til<text:s/>BSL<text:s/>(British<text:s/>Sign<text:s/>Language)<text:s/>eller<text:s/>ASL<text:s/>(American<text:s/>Sign<text:s/>Language)</text:span></text:p>
        </text:list-item>
        <text:list-item>
          <text:p text:style-name="P69"><text:span text:style-name="T69_1">bruke<text:s/>tall<text:s/>i<text:s/>samtale<text:s/>om<text:s/>nære<text:s/>omgivelser<text:s/>og<text:s/>egne<text:s/>opplevelser</text:span></text:p>
        </text:list-item>
      </text:list>
      <text:h text:style-name="P70" text:outline-level="4"><text:span text:style-name="T70_1">Skriftlig<text:s/>kommunikasjon</text:span></text:h>
      <text:p text:style-name="P71"><text:span text:style-name="T71_1">Mål<text:s/>for<text:s/>opplæringen<text:s/>er<text:s/>at<text:s/>eleven<text:s/>skal<text:s/>kunne<text:s/></text:span></text:p>
      <text:list text:style-name="LS3" xml:id="list11">
        <text:list-item>
          <text:p text:style-name="P72"><text:span text:style-name="T72_1">kjenne<text:s/>igjen<text:s/>sammenhengen<text:s/>mellom<text:s/>noen<text:s/>engelske<text:s/>språklyder<text:s/>og<text:s/>stavemønstre</text:span></text:p>
        </text:list-item>
        <text:list-item>
          <text:p text:style-name="P73"><text:span text:style-name="T73_1">eksperimentere<text:s/>med<text:s/>å<text:s/>lese<text:s/>og<text:s/>skrive<text:s/>engelske<text:s/>ord,<text:s/>uttrykk<text:s/>og<text:s/>enkle<text:s/>setninger<text:s/>knyttet<text:s/>til<text:s/>nære<text:s/>omgivelser<text:s/>og<text:s/>egne<text:s/>interesser</text:span></text:p>
        </text:list-item>
      </text:list>
      <text:h text:style-name="P74" text:outline-level="4"><text:span text:style-name="T74_1">Kultur,<text:s/>samfunn<text:s/>og<text:s/>litteratur</text:span></text:h>
      <text:p text:style-name="P75"><text:span text:style-name="T75_1">Mål<text:s/>for<text:s/>opplæringen<text:s/>er<text:s/>at<text:s/>eleven<text:s/>skal<text:s/>kunne<text:s/></text:span></text:p>
      <text:list text:style-name="LS4" xml:id="list13">
        <text:list-item>
          <text:p text:style-name="P76"><text:span text:style-name="T76_1">samtale<text:s/>om<text:s/>sider<text:s/>ved<text:s/>barns<text:s/>dagligliv<text:s/>i<text:s/>engelskspråklige<text:s/>land</text:span></text:p>
        </text:list-item>
        <text:list-item>
          <text:p text:style-name="P77"><text:span text:style-name="T77_1">ta<text:s/>del<text:s/>i<text:s/>og<text:s/>oppleve<text:s/>barnekultur<text:s/>fra<text:s/>engelskspråklige<text:s/>land<text:s/>gjennom<text:s/>å<text:s/>bruke<text:s/>ord,<text:s/>tegnspråk,<text:s/>bilder,<text:s/>musikk<text:s/>og<text:s/>bevegelse</text:span></text:p>
        </text:list-item>
        <text:list-item>
          <text:p text:style-name="P78"><text:span text:style-name="T78_1">gi<text:s/>uttrykk<text:s/>for<text:s/>egne<text:s/>opplevelser<text:s/>av<text:s/>engelskspråklige<text:s/>rim,<text:s/>regler,<text:s/>sanger,<text:s/>eventyr<text:s/>og<text:s/>fortellinger</text:span></text:p>
        </text:list-item>
      </text:list>
      <text:h text:style-name="P79" text:outline-level="4"><text:span text:style-name="T79_1">Språklæring</text:span></text:h>
      <text:p text:style-name="P80"><text:span text:style-name="T80_1">Mål<text:s/>for<text:s/>opplæringen<text:s/>er<text:s/>at<text:s/>eleven<text:s/>skal<text:s/>kunne<text:s/></text:span></text:p>
      <text:list text:style-name="LS5" xml:id="list16">
        <text:list-item>
          <text:p text:style-name="P81"><text:span text:style-name="T81_1">identifisere<text:s/>situasjoner<text:s/>der<text:s/>det<text:s/>kan<text:s/>være<text:s/>nyttig<text:s/>eller<text:s/>nødvendig<text:s/>å<text:s/>kunne<text:s/>engelsk<text:s/>og<text:s/>et<text:s/>engelskspråklig<text:s/>tegnspråk</text:span></text:p>
        </text:list-item>
        <text:list-item>
          <text:p text:style-name="P82"><text:span text:style-name="T82_1">samtale<text:s/>om<text:s/>eget<text:s/>arbeid<text:s/>med<text:s/>å<text:s/>lære<text:s/>engelsk</text:span></text:p>
        </text:list-item>
        <text:list-item>
          <text:p text:style-name="P83"><text:span text:style-name="T83_1">finne<text:s/>likheter<text:s/>mellom<text:s/>ord<text:s/>og<text:s/>uttrykksmåter<text:s/>i<text:s/>engelsk<text:s/>og<text:s/>egne<text:s/>morsmål</text:span></text:p>
        </text:list-item>
        <text:list-item>
          <text:p text:style-name="P84"><text:span text:style-name="T84_1">bruke<text:s/>digitale<text:s/>ressurser<text:s/>og<text:s/>andre<text:s/>hjelpemidler<text:s/>i<text:s/>utforsking<text:s/>av<text:s/>språket</text:span></text:p>
        </text:list-item>
      </text:list>
      <text:h text:style-name="P85" text:outline-level="4"><text:span text:style-name="T85_1">Direkte<text:s/>kommunikasjon</text:span></text:h>
      <text:p text:style-name="P86"><text:span text:style-name="T86_1">Mål<text:s/>for<text:s/>opplæringen<text:s/>er<text:s/>at<text:s/>eleven<text:s/>skal<text:s/>kunne<text:s/></text:span></text:p>
      <text:list text:style-name="LS6" xml:id="list20">
        <text:list-item>
          <text:p text:style-name="P87"><text:span text:style-name="T87_1">bruke<text:s/>tegn-<text:s/>og/eller<text:s/>talespråkstrategier<text:s/>for<text:s/>å<text:s/>oppfatte<text:s/>og<text:s/>kommunisere<text:s/>direkte<text:s/></text:span></text:p>
        </text:list-item>
        <text:list-item>
          <text:p text:style-name="P88"><text:span text:style-name="T88_1">oppfatte<text:s/>og<text:s/>forstå<text:s/>betydningen<text:s/>av<text:s/>ord<text:s/>og/eller<text:s/>tegn<text:s/>og<text:s/>uttrykk<text:s/>ut<text:s/>fra<text:s/>sammenhengen<text:s/>de<text:s/>er<text:s/>brukt<text:s/>i<text:s/></text:span></text:p>
        </text:list-item>
        <text:list-item>
          <text:p text:style-name="P89"><text:span text:style-name="T89_1">forstå<text:s/>og<text:s/>bruke<text:s/>engelske<text:s/>tegn<text:s/>og/eller<text:s/>ord,<text:s/>uttrykk<text:s/>og<text:s/>setningsmønstre<text:s/>knyttet<text:s/>til<text:s/>egne<text:s/>behov<text:s/>og<text:s/>følelser,<text:s/>dagligliv,<text:s/>fritid<text:s/>og<text:s/>interesser</text:span></text:p>
        </text:list-item>
        <text:list-item>
          <text:p text:style-name="P90"><text:span text:style-name="T90_1">forstå<text:s/>hovedinnholdet<text:s/>i<text:s/>engelskspråklige<text:s/>rim,<text:s/>regler,<text:s/>sanger,<text:s/>eventyr<text:s/>og<text:s/>fortellinger</text:span></text:p>
        </text:list-item>
        <text:list-item>
          <text:p text:style-name="P91"><text:span text:style-name="T91_1">bruke<text:s/>noen<text:s/>høflighetsuttrykk<text:s/>og<text:s/>enkle<text:s/>fraser<text:s/>for<text:s/>å<text:s/>få<text:s/>hjelp<text:s/>til<text:s/>å<text:s/>forstå<text:s/>og<text:s/>bli<text:s/>forstått<text:s/></text:span></text:p>
        </text:list-item>
        <text:list-item>
          <text:p text:style-name="P92"><text:span text:style-name="T92_1">delta<text:s/>i<text:s/>dagligdagse<text:s/>samtaler<text:s/>knyttet<text:s/>til<text:s/>nære<text:s/>omgivelser<text:s/>og<text:s/>egne<text:s/>opplevelser</text:span></text:p>
        </text:list-item>
        <text:list-item>
          <text:p text:style-name="P93"><text:span text:style-name="T93_1">bruke<text:s/>det<text:s/>engelske<text:s/>alfabetet<text:s/>og<text:s/>håndalfabetet<text:s/>til<text:s/>British<text:s/>Sign<text:s/>Language<text:s/>eller<text:s/>American<text:s/>Sign<text:s/>Language<text:s/>og<text:s/>stave<text:s/>navn<text:s/>og<text:s/>bostedsnavn</text:span></text:p>
        </text:list-item>
        <text:list-item>
          <text:p text:style-name="P94"><text:span text:style-name="T94_1">forstå<text:s/>og<text:s/>bruke<text:s/>tegn<text:s/>og/eller<text:s/>ord<text:s/>og<text:s/>uttrykk<text:s/>knyttet<text:s/>til<text:s/>priser,<text:s/>mengder,<text:s/>form<text:s/>og<text:s/>størrelser<text:s/>i<text:s/>kommunikasjon<text:s/>om<text:s/>dagligliv,<text:s/>fritid<text:s/>og<text:s/>interesser</text:span></text:p>
        </text:list-item>
      </text:list>
      <text:h text:style-name="P95" text:outline-level="4"><text:span text:style-name="T95_1">Skriftlig<text:s/>kommunikasjon</text:span></text:h>
      <text:p text:style-name="P96"><text:span text:style-name="T96_1">Mål<text:s/>for<text:s/>opplæringen<text:s/>er<text:s/>at<text:s/>eleven<text:s/>skal<text:s/>kunne<text:s/></text:span></text:p>
      <text:list text:style-name="LS7" xml:id="list28">
        <text:list-item>
          <text:p text:style-name="P97"><text:span text:style-name="T97_1">bruke<text:s/>enkle<text:s/>lese-<text:s/>og<text:s/>skrivestrategier</text:span></text:p>
        </text:list-item>
        <text:list-item>
          <text:p text:style-name="P98"><text:span text:style-name="T98_1">forstå<text:s/>sammenhengen<text:s/>mellom<text:s/>engelske<text:s/>munnformer,<text:s/>språklyder<text:s/>og<text:s/>bokstaver<text:s/>ved<text:s/>å<text:s/>trekke<text:s/>bokstavlyder<text:s/>sammen<text:s/>til<text:s/>ord</text:span></text:p>
        </text:list-item>
        <text:list-item>
          <text:p text:style-name="P99"><text:span text:style-name="T99_1">forstå<text:s/>betydningen<text:s/>av<text:s/>ord<text:s/>og/eller<text:s/>tegn<text:s/>og<text:s/>uttrykk<text:s/>ut<text:s/>fra<text:s/>sammenhengen<text:s/>de<text:s/>er<text:s/>brukt<text:s/>i</text:span></text:p>
        </text:list-item>
        <text:list-item>
          <text:p text:style-name="P100"><text:span text:style-name="T100_1">lese,<text:s/>forstå<text:s/>og<text:s/>skrive<text:s/>engelske<text:s/>ord<text:s/>og<text:s/>uttrykk<text:s/>knyttet<text:s/>til<text:s/>egne<text:s/>behov<text:s/>og<text:s/>følelser,<text:s/>dagligliv,<text:s/>fritid<text:s/>og<text:s/>interesser</text:span></text:p>
        </text:list-item>
        <text:list-item>
          <text:p text:style-name="P101"><text:span text:style-name="T101_1">forstå<text:s/>hovedinnholdet<text:s/>i<text:s/>enkle<text:s/>tekster<text:s/>om<text:s/>kjente<text:s/>emner</text:span></text:p>
        </text:list-item>
        <text:list-item>
          <text:p text:style-name="P102"><text:span text:style-name="T102_1">skrive<text:s/>korte<text:s/>tekster<text:s/>som<text:s/>uttrykker<text:s/>meninger<text:s/>og<text:s/>interesser,<text:s/>og<text:s/>som<text:s/>beskriver,<text:s/>forteller<text:s/>og<text:s/>spør<text:s/></text:span></text:p>
        </text:list-item>
        <text:list-item>
          <text:p text:style-name="P103"><text:span text:style-name="T103_1">bruke<text:s/>noen<text:s/>vanlige<text:s/>småord<text:s/>og<text:s/>enkle<text:s/>stave-<text:s/>og<text:s/>setningsmønstre</text:span></text:p>
        </text:list-item>
        <text:list-item>
          <text:p text:style-name="P104"><text:span text:style-name="T104_1">bruke<text:s/>digitale<text:s/>verktøy<text:s/>for<text:s/>å<text:s/>hente<text:s/>informasjon<text:s/>og<text:s/>eksperimentere<text:s/>med<text:s/>å<text:s/>skape<text:s/>tekst</text:span></text:p>
        </text:list-item>
      </text:list>
      <text:h text:style-name="P105" text:outline-level="4"><text:span text:style-name="T105_1">Kultur,<text:s/>samfunn<text:s/>og<text:s/>litteratur</text:span></text:h>
      <text:p text:style-name="P106"><text:span text:style-name="T106_1">Mål<text:s/>for<text:s/>opplæringen<text:s/>er<text:s/>at<text:s/>eleven<text:s/>skal<text:s/>kunne<text:s/></text:span></text:p>
      <text:list text:style-name="LS8" xml:id="list36">
        <text:list-item>
          <text:p text:style-name="P107"><text:span text:style-name="T107_1">gi<text:s/>noen<text:s/>eksempler<text:s/>på<text:s/>engelskspråklige<text:s/>land<text:s/>og<text:s/>kjente<text:s/>hørende<text:s/>og<text:s/>døve<text:s/>personer<text:s/>derfra</text:span></text:p>
        </text:list-item>
        <text:list-item>
          <text:p text:style-name="P108"><text:span text:style-name="T108_1">samtale<text:s/>om<text:s/>noen<text:s/>sider<text:s/>ved<text:s/>ulike<text:s/>levesett,<text:s/>tradisjoner<text:s/>og<text:s/>skikker<text:s/>i<text:s/>engelskspråklige<text:s/>land<text:s/>og<text:s/>i<text:s/>Norge</text:span></text:p>
        </text:list-item>
        <text:list-item>
          <text:p text:style-name="P109"><text:span text:style-name="T109_1">delta<text:s/>i<text:s/>framføring<text:s/>av<text:s/>engelskspråklige<text:s/>rim,<text:s/>regler,<text:s/>sanger,<text:s/>korte<text:s/>skuespill<text:s/>og<text:s/>fortellinger</text:span></text:p>
        </text:list-item>
        <text:list-item>
          <text:p text:style-name="P110"><text:span text:style-name="T110_1">gi<text:s/>uttrykk<text:s/>for<text:s/>egne<text:s/>tanker<text:s/>og<text:s/>meninger<text:s/>i<text:s/>møte<text:s/>med<text:s/>engelskspråklig<text:s/>litteratur<text:s/>og<text:s/>barnekultur</text:span></text:p>
        </text:list-item>
        <text:list-item>
          <text:p text:style-name="P111"><text:span text:style-name="T111_1">lage<text:s/>egne<text:s/>tegnspråklige<text:s/>og/eller<text:s/>talespråklige<text:s/>eller<text:s/>skriftlige<text:s/>tekster<text:s/>inspirert<text:s/>av<text:s/>engelskspråklig<text:s/>litteratur<text:s/>og<text:s/>barnekultur</text:span></text:p>
        </text:list-item>
      </text:list>
      <text:h text:style-name="P112" text:outline-level="4"><text:span text:style-name="T112_1">Språklæring</text:span></text:h>
      <text:p text:style-name="P113"><text:span text:style-name="T113_1">Mål<text:s/>for<text:s/>opplæringen<text:s/>er<text:s/>at<text:s/>eleven<text:s/>skal<text:s/>kunne<text:s/></text:span></text:p>
      <text:list text:style-name="LS9" xml:id="list41">
        <text:list-item>
          <text:p text:style-name="P114"><text:span text:style-name="T114_1">identifisere<text:s/>og<text:s/>bruke<text:s/>ulike<text:s/>situasjoner<text:s/>og<text:s/>strategier<text:s/>for<text:s/>å<text:s/>utvide<text:s/>egne<text:s/>ferdigheter<text:s/>i<text:s/>engelsk</text:span></text:p>
        </text:list-item>
        <text:list-item>
          <text:p text:style-name="P115"><text:span text:style-name="T115_1">beskrive<text:s/>eget<text:s/>arbeid<text:s/>med<text:s/>å<text:s/>lære<text:s/>engelsk</text:span></text:p>
        </text:list-item>
        <text:list-item>
          <text:p text:style-name="P116"><text:span text:style-name="T116_1">identifisere<text:s/>noen<text:s/>språklige<text:s/>likheter<text:s/>og<text:s/>ulikheter<text:s/>mellom<text:s/>engelsk<text:s/>og<text:s/>egne<text:s/>morsmål</text:span></text:p>
        </text:list-item>
        <text:list-item>
          <text:p text:style-name="P117"><text:span text:style-name="T117_1">bruke<text:s/>digitale<text:s/>ressurser<text:s/>og<text:s/>andre<text:s/>hjelpemidler<text:s/>i<text:s/>egen<text:s/>språklæring</text:span></text:p>
        </text:list-item>
      </text:list>
      <text:h text:style-name="P118" text:outline-level="4"><text:span text:style-name="T118_1">Direkte<text:s/>kommunikasjon</text:span></text:h>
      <text:p text:style-name="P119"><text:span text:style-name="T119_1">Mål<text:s/>for<text:s/>opplæringen<text:s/>er<text:s/>at<text:s/>eleven<text:s/>skal<text:s/>kunne<text:s/></text:span></text:p>
      <text:list text:style-name="LS10" xml:id="list45">
        <text:list-item>
          <text:p text:style-name="P120"><text:span text:style-name="T120_1">bruke<text:s/>strategier<text:s/>for<text:s/>å<text:s/>oppfatte<text:s/>og<text:s/>uttrykke<text:s/>seg<text:s/>på<text:s/>talespråk<text:s/>og/eller<text:s/>BSL/ASL</text:span></text:p>
        </text:list-item>
        <text:list-item>
          <text:p text:style-name="P121"><text:span text:style-name="T121_1">forstå<text:s/>og<text:s/>bruke<text:s/>et<text:s/>tegn-<text:s/>og/eller<text:s/>ordforråd<text:s/>knyttet<text:s/>til<text:s/>kjente<text:s/>emner</text:span></text:p>
        </text:list-item>
        <text:list-item>
          <text:p text:style-name="P122"><text:span text:style-name="T122_1">forstå<text:s/>hovedinnholdet<text:s/>i<text:s/>talespråklige<text:s/>og/eller<text:s/>tegnspråklige<text:s/>tekster<text:s/>om<text:s/>kjente<text:s/>emner</text:span></text:p>
        </text:list-item>
        <text:list-item>
          <text:p text:style-name="P123"><text:span text:style-name="T123_1">bruke<text:s/>høflighetsuttrykk<text:s/>og<text:s/>situasjonsrelaterte<text:s/>uttrykk<text:s/>i<text:s/>talespråklige<text:s/>og/eller<text:s/>tegnspråklige<text:s/>ytringer</text:span></text:p>
        </text:list-item>
        <text:list-item>
          <text:p text:style-name="P124"><text:span text:style-name="T124_1">uttrykke<text:s/>seg<text:s/>for<text:s/>å<text:s/>få<text:s/>hjelp<text:s/>til<text:s/>å<text:s/>forstå<text:s/>og<text:s/>bli<text:s/>forstått<text:s/>i<text:s/>ulike<text:s/>situasjoner</text:span></text:p>
        </text:list-item>
        <text:list-item>
          <text:p text:style-name="P125"><text:span text:style-name="T125_1">uttrykke<text:s/>og<text:s/>begrunne<text:s/>egen<text:s/>mening<text:s/>om<text:s/>kjente<text:s/>emner</text:span></text:p>
        </text:list-item>
        <text:list-item>
          <text:p text:style-name="P126"><text:span text:style-name="T126_1">bruke<text:s/>samtaleregler,<text:s/>innlede,<text:s/>holde<text:s/>i<text:s/>gang<text:s/>og<text:s/>avslutte<text:s/>samtaler<text:s/>knyttet<text:s/>til<text:s/>kjente<text:s/>situasjoner</text:span></text:p>
        </text:list-item>
        <text:list-item>
          <text:p text:style-name="P127"><text:span text:style-name="T127_1">bruke<text:s/>grunnleggende<text:s/>mønstre<text:s/>for<text:s/>ordbøying<text:s/>eller<text:s/>tegnendringer<text:s/>og<text:s/>setningstyper<text:s/>i<text:s/>kommunikasjon</text:span></text:p>
        </text:list-item>
        <text:list-item>
          <text:p text:style-name="P128"><text:span text:style-name="T128_1">uttrykke<text:s/>seg<text:s/>om<text:s/>enkle<text:s/>beregninger,<text:s/>valuta<text:s/>og<text:s/>måleenheter<text:s/>i<text:s/>kommunikasjon<text:s/>om<text:s/>dagligdagse<text:s/>situasjoner</text:span></text:p>
        </text:list-item>
        <text:list-item>
          <text:p text:style-name="P129"><text:span text:style-name="T129_1">bruke<text:s/>digitale<text:s/>ressurser<text:s/>for<text:s/>å<text:s/>kommunisere<text:s/>med<text:s/>andre</text:span></text:p>
        </text:list-item>
      </text:list>
      <text:h text:style-name="P130" text:outline-level="4"><text:span text:style-name="T130_1">Skriftlig<text:s/>kommunikasjon</text:span></text:h>
      <text:p text:style-name="P131"><text:span text:style-name="T131_1">Mål<text:s/>for<text:s/>opplæringen<text:s/>er<text:s/>at<text:s/>eleven<text:s/>skal<text:s/>kunne<text:s/></text:span></text:p>
      <text:list text:style-name="LS11" xml:id="list55">
        <text:list-item>
          <text:p text:style-name="P132"><text:span text:style-name="T132_1">bruke<text:s/>lese-<text:s/>og<text:s/>skrivestrategier</text:span></text:p>
        </text:list-item>
        <text:list-item>
          <text:p text:style-name="P133"><text:span text:style-name="T133_1">forstå<text:s/>og<text:s/>bruke<text:s/>et<text:s/>ordforråd<text:s/>knyttet<text:s/>til<text:s/>kjente<text:s/>emner</text:span></text:p>
        </text:list-item>
        <text:list-item>
          <text:p text:style-name="P134"><text:span text:style-name="T134_1">forstå<text:s/>hovedinnholdet<text:s/>i<text:s/>selvvalgte<text:s/>tekster</text:span></text:p>
        </text:list-item>
        <text:list-item>
          <text:p text:style-name="P135"><text:span text:style-name="T135_1">lese<text:s/>og<text:s/>forstå<text:s/>ulike<text:s/>typer<text:s/>tekster<text:s/>av<text:s/>varierende<text:s/>omfang<text:s/>fra<text:s/>forskjellige<text:s/>kilder</text:span></text:p>
        </text:list-item>
        <text:list-item>
          <text:p text:style-name="P136"><text:span text:style-name="T136_1">ta<text:s/>notater<text:s/>for<text:s/>å<text:s/>lage<text:s/>ulike<text:s/>typer<text:s/>tekster</text:span></text:p>
        </text:list-item>
        <text:list-item>
          <text:p text:style-name="P137"><text:span text:style-name="T137_1">skrive<text:s/>sammenhengende<text:s/>tekster<text:s/>som<text:s/>forteller,<text:s/>gjenforteller,<text:s/>beskriver<text:s/>og<text:s/>uttrykker<text:s/>opplevelser<text:s/>og<text:s/>egne<text:s/>meninger</text:span></text:p>
        </text:list-item>
        <text:list-item>
          <text:p text:style-name="P138"><text:span text:style-name="T138_1">bruke<text:s/>grunnleggende<text:s/>mønstre<text:s/>for<text:s/>rettskriving,<text:s/>ordbøying,<text:s/>setnings-<text:s/>og<text:s/>tekstbygging<text:s/>i<text:s/>produksjon<text:s/>av<text:s/>tekst</text:span></text:p>
        </text:list-item>
        <text:list-item>
          <text:p text:style-name="P139"><text:span text:style-name="T139_1">bruke<text:s/>digitale<text:s/>verktøy<text:s/>og<text:s/>andre<text:s/>hjelpemidler<text:s/>for<text:s/>å<text:s/>finne<text:s/>relevant<text:s/>informasjon<text:s/>og<text:s/>lage<text:s/>ulike<text:s/>typer<text:s/>tekster<text:s/>og/eller<text:s/>tegnspråklige<text:s/>tekster</text:span></text:p>
        </text:list-item>
        <text:list-item>
          <text:p text:style-name="P140"><text:span text:style-name="T140_1">bruke<text:s/>digitale<text:s/>ressurser<text:s/>for<text:s/>å<text:s/>kommunisere<text:s/>med<text:s/>andre</text:span></text:p>
        </text:list-item>
      </text:list>
      <text:h text:style-name="P141" text:outline-level="4"><text:span text:style-name="T141_1">Kultur,<text:s/>samfunn<text:s/>og<text:s/>litteratur</text:span></text:h>
      <text:p text:style-name="P142"><text:span text:style-name="T142_1">Mål<text:s/>for<text:s/>opplæringen<text:s/>er<text:s/>at<text:s/>eleven<text:s/>skal<text:s/>kunne<text:s/></text:span></text:p>
      <text:list text:style-name="LS12" xml:id="list64">
        <text:list-item>
          <text:p text:style-name="P143"><text:span text:style-name="T143_1">fortelle<text:s/>om<text:s/>ulike<text:s/>hørende<text:s/>og<text:s/>døve<text:s/>personer,<text:s/>steder<text:s/>og<text:s/>begivenheter<text:s/>fra<text:s/>engelskspråklige<text:s/>land</text:span></text:p>
        </text:list-item>
        <text:list-item>
          <text:p text:style-name="P144"><text:span text:style-name="T144_1">samtale<text:s/>om<text:s/>levesett<text:s/>og<text:s/>omgangsformer<text:s/>i<text:s/>ulike<text:s/>kulturer<text:s/>i<text:s/>engelskspråklige<text:s/>land<text:s/>og<text:s/>i<text:s/>Norge,<text:s/>deriblant<text:s/>samisk<text:s/>kultur</text:span></text:p>
        </text:list-item>
        <text:list-item>
          <text:p text:style-name="P145"><text:span text:style-name="T145_1">lese<text:s/>engelskspråklig<text:s/>barne-<text:s/>og<text:s/>ungdomslitteratur,<text:s/>deriblant<text:s/>tekster<text:s/>av<text:s/>og<text:s/>om<text:s/>døve,<text:s/>og<text:s/>samtale<text:s/>om<text:s/>personer<text:s/>og<text:s/>innhold</text:span></text:p>
        </text:list-item>
        <text:list-item>
          <text:p text:style-name="P146"><text:span text:style-name="T146_1">gi<text:s/>uttrykk<text:s/>for<text:s/>egne<text:s/>reaksjoner<text:s/>på<text:s/>engelskspråklige<text:s/>litterære<text:s/>tekster,<text:s/>film,<text:s/>nettkultur,<text:s/>bilder<text:s/>og<text:s/>engelskspråklige<text:s/>sangtekster<text:s/>eller<text:s/>tegnspråkpoesi</text:span></text:p>
        </text:list-item>
        <text:list-item>
          <text:p text:style-name="P147"><text:span text:style-name="T147_1">uttrykke<text:s/>seg<text:s/>på<text:s/>en<text:s/>kreativ<text:s/>måte<text:s/>inspirert<text:s/>av<text:s/>engelskspråklige<text:s/>litterære<text:s/>tekster<text:s/>fra<text:s/>forskjellige<text:s/>kilder,<text:s/>deriblant<text:s/>tekster<text:s/>av<text:s/>og<text:s/>om<text:s/>døve</text:span></text:p>
        </text:list-item>
        <text:list-item>
          <text:p text:style-name="P148"><text:span text:style-name="T148_1">formidle<text:s/>korte<text:s/>tekster<text:s/>om<text:s/>selvvalgte<text:s/>emner</text:span></text:p>
        </text:list-item>
      </text:list>
      <text:h text:style-name="P149" text:outline-level="4"><text:span text:style-name="T149_1">Språklæring</text:span></text:h>
      <text:p text:style-name="P150"><text:span text:style-name="T150_1">Mål<text:s/>for<text:s/>opplæringen<text:s/>er<text:s/>at<text:s/>eleven<text:s/>skal<text:s/>kunne<text:s/></text:span></text:p>
      <text:list text:style-name="LS13" xml:id="list70">
        <text:list-item>
          <text:p text:style-name="P151"><text:span text:style-name="T151_1">bruke<text:s/>ulike<text:s/>situasjoner,<text:s/>arbeidsmåter<text:s/>og<text:s/>strategier<text:s/>for<text:s/>å<text:s/>utvikle<text:s/>egne<text:s/>ferdigheter<text:s/>i<text:s/>engelsk</text:span></text:p>
        </text:list-item>
        <text:list-item>
          <text:p text:style-name="P152"><text:span text:style-name="T152_1">kommentere<text:s/>eget<text:s/>arbeid<text:s/>med<text:s/>å<text:s/>lære<text:s/>engelsk</text:span></text:p>
        </text:list-item>
        <text:list-item>
          <text:p text:style-name="P153"><text:span text:style-name="T153_1">identifisere<text:s/>vesentlige<text:s/>språklige<text:s/>likheter<text:s/>og<text:s/>ulikheter<text:s/>mellom<text:s/>engelsk<text:s/>og<text:s/>eget<text:s/>morsmål<text:s/>og<text:s/>bruke<text:s/>dette<text:s/>i<text:s/>egen<text:s/>språklæring</text:span></text:p>
        </text:list-item>
        <text:list-item>
          <text:p text:style-name="P154"><text:span text:style-name="T154_1">velge<text:s/>ulike<text:s/>digitale<text:s/>ressurser<text:s/>og<text:s/>andre<text:s/>hjelpemidler<text:s/>og<text:s/>bruke<text:s/>dem<text:s/>på<text:s/>en<text:s/>selvstendig<text:s/>måte<text:s/>i<text:s/>egen<text:s/>språklæring</text:span></text:p>
        </text:list-item>
      </text:list>
      <text:h text:style-name="P155" text:outline-level="4"><text:span text:style-name="T155_1">Direkte<text:s/>kommunikasjon</text:span></text:h>
      <text:p text:style-name="P156"><text:span text:style-name="T156_1">Mål<text:s/>for<text:s/>opplæringen<text:s/>er<text:s/>at<text:s/>eleven<text:s/>skal<text:s/>kunne<text:s/></text:span></text:p>
      <text:list text:style-name="LS14" xml:id="list74">
        <text:list-item>
          <text:p text:style-name="P157"><text:span text:style-name="T157_1">velge<text:s/>og<text:s/>bruke<text:s/>ulike<text:s/>strategier<text:s/>tilpasset<text:s/>formålet</text:span></text:p>
        </text:list-item>
        <text:list-item>
          <text:p text:style-name="P158"><text:span text:style-name="T158_1">forstå<text:s/>og<text:s/>bruke<text:s/>et<text:s/>generelt<text:s/>ordforråd<text:s/>og/eller<text:s/>tegnforråd<text:s/>innen<text:s/>BSL/ASL<text:s/>knyttet<text:s/>til<text:s/>forskjellige<text:s/>emner</text:span></text:p>
        </text:list-item>
        <text:list-item>
          <text:p text:style-name="P159"><text:span text:style-name="T159_1">vise<text:s/>evne<text:s/>til<text:s/>å<text:s/>skille<text:s/>mellom<text:s/>positivt<text:s/>og<text:s/>negativt<text:s/>ladede<text:s/>uttrykk<text:s/>som<text:s/>refererer<text:s/>til<text:s/>enkeltindivider<text:s/>og<text:s/>grupper<text:s/>av<text:s/>mennesker</text:span></text:p>
        </text:list-item>
        <text:list-item>
          <text:p text:style-name="P160"><text:span text:style-name="T160_1">forstå<text:s/>hovedinnhold<text:s/>og<text:s/>detaljer<text:s/>i<text:s/>ulike<text:s/>typer<text:s/>talespråklige<text:s/>og/eller<text:s/>tegnspråklige<text:s/>tekster<text:s/>om<text:s/>forskjellige<text:s/>emner</text:span></text:p>
        </text:list-item>
        <text:list-item>
          <text:p text:style-name="P161"><text:span text:style-name="T161_1">uttrykke<text:s/>seg<text:s/>med<text:s/>flyt<text:s/>og<text:s/>sammenheng<text:s/>tilpasset<text:s/>formål<text:s/>og<text:s/>situasjon</text:span></text:p>
        </text:list-item>
        <text:list-item>
          <text:p text:style-name="P162"><text:span text:style-name="T162_1">uttrykke<text:s/>og<text:s/>begrunne<text:s/>egen<text:s/>mening<text:s/>om<text:s/>forskjellige<text:s/>emner</text:span></text:p>
        </text:list-item>
        <text:list-item>
          <text:p text:style-name="P163"><text:span text:style-name="T163_1">bruke<text:s/>passende<text:s/>samtaleregler<text:s/>og<text:s/>innlede,<text:s/>holde<text:s/>i<text:s/>gang<text:s/>og<text:s/>avslutte<text:s/>samtaler<text:s/>om<text:s/>forskjellige<text:s/>emner<text:s/>ved<text:s/>å<text:s/>stille<text:s/>spørsmål<text:s/>og<text:s/>følge<text:s/>opp<text:s/>innspill</text:span></text:p>
        </text:list-item>
        <text:list-item>
          <text:p text:style-name="P164"><text:span text:style-name="T164_1">bruke<text:s/>sentrale<text:s/>mønstre<text:s/>for<text:s/>ordbøying<text:s/>og/eller<text:s/>tegnendringer<text:s/>og<text:s/>ulike<text:s/>setningstyper<text:s/>i<text:s/>kommunikasjon</text:span></text:p>
        </text:list-item>
        <text:list-item>
          <text:p text:style-name="P165"><text:span text:style-name="T165_1">forstå<text:s/>og<text:s/>bruke<text:s/>ulike<text:s/>uttrykk<text:s/>for<text:s/>tall<text:s/>og<text:s/>andre<text:s/>data<text:s/>i<text:s/>kommunikasjon</text:span></text:p>
        </text:list-item>
      </text:list>
      <text:h text:style-name="P166" text:outline-level="4"><text:span text:style-name="T166_1">Skriftlig<text:s/>kommunikasjon</text:span></text:h>
      <text:p text:style-name="P167"><text:span text:style-name="T167_1">Mål<text:s/>for<text:s/>opplæringen<text:s/>er<text:s/>at<text:s/>eleven<text:s/>skal<text:s/>kunne<text:s/></text:span></text:p>
      <text:list text:style-name="LS15" xml:id="list83">
        <text:list-item>
          <text:p text:style-name="P168"><text:span text:style-name="T168_1">velge<text:s/>og<text:s/>bruke<text:s/>ulike<text:s/>lese-<text:s/>og<text:s/>skrivestrategier<text:s/>tilpasset<text:s/>formålet</text:span></text:p>
        </text:list-item>
        <text:list-item>
          <text:p text:style-name="P169"><text:span text:style-name="T169_1">forstå<text:s/>og<text:s/>bruke<text:s/>et<text:s/>generelt<text:s/>ordforråd<text:s/>knyttet<text:s/>til<text:s/>forskjellige<text:s/>emner</text:span></text:p>
        </text:list-item>
        <text:list-item>
          <text:p text:style-name="P170"><text:span text:style-name="T170_1">vise<text:s/>evne<text:s/>til<text:s/>å<text:s/>skille<text:s/>mellom<text:s/>positivt<text:s/>og<text:s/>negativt<text:s/>ladede<text:s/>uttrykk<text:s/>som<text:s/>refererer<text:s/>til<text:s/>enkeltindivider<text:s/>og<text:s/>grupper<text:s/>av<text:s/>mennesker</text:span></text:p>
        </text:list-item>
        <text:list-item>
          <text:p text:style-name="P171"><text:span text:style-name="T171_1">forstå<text:s/>hovedinnhold<text:s/>og<text:s/>detaljer<text:s/>i<text:s/>selvvalgte<text:s/>tekster</text:span></text:p>
        </text:list-item>
        <text:list-item>
          <text:p text:style-name="P172"><text:span text:style-name="T172_1">lese,<text:s/>forstå<text:s/>og<text:s/>vurdere<text:s/>ulike<text:s/>typer<text:s/>tekster<text:s/>av<text:s/>varierende<text:s/>omfang<text:s/>om<text:s/>forskjellige<text:s/>emner</text:span></text:p>
        </text:list-item>
        <text:list-item>
          <text:p text:style-name="P173"><text:span text:style-name="T173_1">bruke<text:s/>egne<text:s/>notater<text:s/>og<text:s/>forskjellige<text:s/>kilder<text:s/>som<text:s/>grunnlag<text:s/>for<text:s/>skriving</text:span></text:p>
        </text:list-item>
        <text:list-item>
          <text:p text:style-name="P174"><text:span text:style-name="T174_1">skrive<text:s/>ulike<text:s/>typer<text:s/>tekster<text:s/>med<text:s/>struktur<text:s/>og<text:s/>sammenheng</text:span></text:p>
        </text:list-item>
        <text:list-item>
          <text:p text:style-name="P175"><text:span text:style-name="T175_1">bruke<text:s/>sentrale<text:s/>mønstre<text:s/>for<text:s/>rettskriving,<text:s/>ordbøying,<text:s/>setnings-<text:s/>og<text:s/>tekstbygging<text:s/>i<text:s/>produksjon<text:s/>av<text:s/>tekst</text:span></text:p>
        </text:list-item>
        <text:list-item>
          <text:p text:style-name="P176"><text:span text:style-name="T176_1">bruke<text:s/>digitale<text:s/>verktøy<text:s/>og<text:s/>formkrav<text:s/>for<text:s/>informasjonsbehandling,<text:s/>tekstproduksjon<text:s/>og<text:s/>kommunikasjon</text:span></text:p>
        </text:list-item>
        <text:list-item>
          <text:p text:style-name="P177"><text:span text:style-name="T177_1">kjenne<text:s/>til<text:s/>personvern<text:s/>og<text:s/>opphavsrett<text:s/>og<text:s/>velge<text:s/>og<text:s/>bruke<text:s/>innhold<text:s/>fra<text:s/>forskjellige<text:s/>kilder<text:s/>på<text:s/>en<text:s/>etterprøvbar<text:s/>måte</text:span></text:p>
        </text:list-item>
      </text:list>
      <text:h text:style-name="P178" text:outline-level="4"><text:span text:style-name="T178_1">Kultur,<text:s/>samfunn<text:s/>og<text:s/>litteratur</text:span></text:h>
      <text:p text:style-name="P179"><text:span text:style-name="T179_1">Mål<text:s/>for<text:s/>opplæringen<text:s/>er<text:s/>at<text:s/>eleven<text:s/>skal<text:s/>kunne<text:s/></text:span></text:p>
      <text:list text:style-name="LS16" xml:id="list93">
        <text:list-item>
          <text:p text:style-name="P180"><text:span text:style-name="T180_1">drøfte<text:s/>levesett<text:s/>og<text:s/>omgangsformer<text:s/>blant<text:s/>hørende<text:s/>og<text:s/>hørselshemmede<text:s/>i<text:s/>Storbritannia,<text:s/>USA,<text:s/>andre<text:s/>engelskspråklige<text:s/>land<text:s/>og<text:s/>Norge</text:span></text:p>
        </text:list-item>
        <text:list-item>
          <text:p text:style-name="P181"><text:span text:style-name="T181_1">gjøre<text:s/>rede<text:s/>for<text:s/>trekk<text:s/>ved<text:s/>historie<text:s/>og<text:s/>geografi<text:s/>i<text:s/>Storbritannia<text:s/>og<text:s/>USA</text:span></text:p>
        </text:list-item>
        <text:list-item>
          <text:p text:style-name="P182"><text:span text:style-name="T182_1">drøfte<text:s/>ulike<text:s/>typer<text:s/>engelskspråklige<text:s/>litterære<text:s/>tekster<text:s/>fra<text:s/>engelskspråklige<text:s/>land,<text:s/>deriblant<text:s/>tekster<text:s/>av<text:s/>og<text:s/>om<text:s/>døve</text:span></text:p>
        </text:list-item>
        <text:list-item>
          <text:p text:style-name="P183"><text:span text:style-name="T183_1">beskrive<text:s/>og<text:s/>reflektere<text:s/>over<text:s/>situasjonen<text:s/>til<text:s/>urfolk<text:s/>i<text:s/>engelskspråklige<text:s/>land</text:span></text:p>
        </text:list-item>
        <text:list-item>
          <text:p text:style-name="P184"><text:span text:style-name="T184_1">lage,<text:s/>formidle<text:s/>og<text:s/>samtale<text:s/>om<text:s/>egne<text:s/>tegnspråklige<text:s/>og/eller<text:s/>talespråklige<text:s/>eller<text:s/>skriftlige<text:s/>tekster<text:s/>inspirert<text:s/>av<text:s/>engelskspråklig<text:s/>litteratur,<text:s/>film<text:s/>og<text:s/>kulturelle<text:s/>uttrykksformer</text:span></text:p>
        </text:list-item>
        <text:list-item>
          <text:p text:style-name="P185"><text:span text:style-name="T185_1">samtale<text:s/>om<text:s/>og<text:s/>formidle<text:s/>aktuelle<text:s/>og<text:s/>faglige<text:s/>emner</text:span></text:p>
        </text:list-item>
      </text:list>
      <text:h text:style-name="P186" text:outline-level="4"><text:span text:style-name="T186_1">Språklæring</text:span></text:h>
      <text:p text:style-name="P187"><text:span text:style-name="T187_1">Mål<text:s/>for<text:s/>opplæringen<text:s/>er<text:s/>at<text:s/>eleven<text:s/>skal<text:s/>kunne<text:s/></text:span></text:p>
      <text:list text:style-name="LS17" xml:id="list99">
        <text:list-item>
          <text:p text:style-name="P188"><text:span text:style-name="T188_1">vurdere<text:s/>og<text:s/>utnytte<text:s/>ulike<text:s/>situasjoner,<text:s/>arbeidsmåter<text:s/>og<text:s/>læringsstrategier<text:s/>for<text:s/>å<text:s/>videreutvikle<text:s/>egne<text:s/>ferdigheter<text:s/>i<text:s/>engelsk</text:span></text:p>
        </text:list-item>
        <text:list-item>
          <text:p text:style-name="P189"><text:span text:style-name="T189_1">vurdere<text:s/>egen<text:s/>framgang<text:s/>i<text:s/>arbeidet<text:s/>med<text:s/>å<text:s/>lære<text:s/>engelsk</text:span></text:p>
        </text:list-item>
        <text:list-item>
          <text:p text:style-name="P190"><text:span text:style-name="T190_1">vurdere<text:s/>ulike<text:s/>digitale<text:s/>ressurser<text:s/>og<text:s/>andre<text:s/>hjelpemidler<text:s/>kritisk<text:s/>og<text:s/>selvstendig<text:s/>og<text:s/>bruke<text:s/>dem<text:s/>i<text:s/>egen<text:s/>språklæring</text:span></text:p>
        </text:list-item>
      </text:list>
      <text:h text:style-name="P191" text:outline-level="4"><text:span text:style-name="T191_1">Direkte<text:s/>kommunikasjon</text:span></text:h>
      <text:p text:style-name="P192"><text:span text:style-name="T192_1">Mål<text:s/>for<text:s/>opplæringen<text:s/>er<text:s/>at<text:s/>eleven<text:s/>skal<text:s/>kunne<text:s/></text:span></text:p>
      <text:list text:style-name="LS18" xml:id="list102">
        <text:list-item>
          <text:p text:style-name="P193"><text:span text:style-name="T193_1">vurdere<text:s/>og<text:s/>bruke<text:s/>egnede<text:s/>strategier<text:s/>tilpasset<text:s/>formål<text:s/>og<text:s/>situasjon</text:span></text:p>
        </text:list-item>
        <text:list-item>
          <text:p text:style-name="P194"><text:span text:style-name="T194_1">forstå<text:s/>og<text:s/>bruke<text:s/>et<text:s/>bredt<text:s/>ordforråd<text:s/>og/eller<text:s/>tegnforråd<text:s/>innen<text:s/>BSL/ASL<text:s/>knyttet<text:s/>til<text:s/>generelle<text:s/>emner<text:s/>og<text:s/>til<text:s/>eget<text:s/>utdanningsprogram</text:span></text:p>
        </text:list-item>
        <text:list-item>
          <text:p text:style-name="P195"><text:span text:style-name="T195_1">forstå<text:s/>hovedinnhold<text:s/>og<text:s/>detaljer<text:s/>i<text:s/>ulike<text:s/>typer<text:s/>tegnspråklige<text:s/>og/eller<text:s/>talespråklige<text:s/>tekster<text:s/>om<text:s/>allmenne<text:s/>emner<text:s/>og<text:s/>faglige<text:s/>emner<text:s/>knyttet<text:s/>til<text:s/>eget<text:s/>utdanningsprogram</text:span></text:p>
        </text:list-item>
        <text:list-item>
          <text:p text:style-name="P196"><text:span text:style-name="T196_1">uttrykke<text:s/>seg<text:s/>på<text:s/>en<text:s/>nyansert<text:s/>og<text:s/>presis<text:s/>måte<text:s/>med<text:s/>god<text:s/>flyt<text:s/>og<text:s/>sammenheng<text:s/>tilpasset<text:s/>formål<text:s/>og<text:s/>situasjon</text:span></text:p>
        </text:list-item>
        <text:list-item>
          <text:p text:style-name="P197"><text:span text:style-name="T197_1">innlede,<text:s/>holde<text:s/>i<text:s/>gang<text:s/>og<text:s/>avslutte<text:s/>samtaler<text:s/>og<text:s/>diskusjoner<text:s/>om<text:s/>allmenne<text:s/>emner<text:s/>og<text:s/>faglige<text:s/>emner<text:s/>knyttet<text:s/>til<text:s/>eget<text:s/>utdanningsprogram</text:span></text:p>
        </text:list-item>
        <text:list-item>
          <text:p text:style-name="P198"><text:span text:style-name="T198_1">bruke<text:s/>mønstre<text:s/>for<text:s/>ordbøying<text:s/>eller<text:s/>tegnendringer<text:s/>og<text:s/>varierte<text:s/>setningstyper</text:span></text:p>
        </text:list-item>
        <text:list-item>
          <text:p text:style-name="P199"><text:span text:style-name="T199_1">tolke<text:s/>og<text:s/>bruke<text:s/>teknisk<text:s/>og<text:s/>matematisk<text:s/>informasjon<text:s/>i<text:s/>kommunikasjon</text:span></text:p>
        </text:list-item>
      </text:list>
      <text:h text:style-name="P200" text:outline-level="4"><text:span text:style-name="T200_1">Skriftlig<text:s/>kommunikasjon</text:span></text:h>
      <text:p text:style-name="P201"><text:span text:style-name="T201_1">Mål<text:s/>for<text:s/>opplæringen<text:s/>er<text:s/>at<text:s/>eleven<text:s/>skal<text:s/>kunne<text:s/></text:span></text:p>
      <text:list text:style-name="LS19" xml:id="list109">
        <text:list-item>
          <text:p text:style-name="P202"><text:span text:style-name="T202_1">vurdere<text:s/>og<text:s/>bruke<text:s/>egnede<text:s/>lese-<text:s/>og<text:s/>skrivestrategier<text:s/>tilpasset<text:s/>formål<text:s/>og<text:s/>type<text:s/>tekst</text:span></text:p>
        </text:list-item>
        <text:list-item>
          <text:p text:style-name="P203"><text:span text:style-name="T203_1">forstå<text:s/>og<text:s/>bruke<text:s/>et<text:s/>bredt<text:s/>generelt<text:s/>ordforråd<text:s/>og<text:s/>et<text:s/>faglig<text:s/>ordforråd<text:s/>knyttet<text:s/>til<text:s/>eget<text:s/>utdanningsprogram</text:span></text:p>
        </text:list-item>
        <text:list-item>
          <text:p text:style-name="P204"><text:span text:style-name="T204_1">forstå<text:s/>hovedinnhold<text:s/>og<text:s/>detaljer<text:s/>i<text:s/>tekster<text:s/>av<text:s/>varierende<text:s/>omfang<text:s/>om<text:s/>forskjellige<text:s/>emner</text:span></text:p>
        </text:list-item>
        <text:list-item>
          <text:p text:style-name="P205"><text:span text:style-name="T205_1">lese<text:s/>for<text:s/>å<text:s/>tilegne<text:s/>seg<text:s/>fagkunnskaper<text:s/>fra<text:s/>eget<text:s/>utdanningsprogram</text:span></text:p>
        </text:list-item>
        <text:list-item>
          <text:p text:style-name="P206"><text:span text:style-name="T206_1">bruke<text:s/>egne<text:s/>notater<text:s/>for<text:s/>å<text:s/>skrive<text:s/>tekster<text:s/>med<text:s/>tilknytning<text:s/>til<text:s/>eget<text:s/>utdanningsprogram</text:span></text:p>
        </text:list-item>
        <text:list-item>
          <text:p text:style-name="P207"><text:span text:style-name="T207_1">skrive<text:s/>ulike<text:s/>typer<text:s/>tekster<text:s/>med<text:s/>struktur<text:s/>og<text:s/>sammenheng<text:s/>tilpasset<text:s/>formål<text:s/>og<text:s/>situasjon</text:span></text:p>
        </text:list-item>
        <text:list-item>
          <text:p text:style-name="P208"><text:span text:style-name="T208_1">bruke<text:s/>mønstre<text:s/>for<text:s/>rettskriving,<text:s/>ordbøying<text:s/>og<text:s/>variert<text:s/>setnings-<text:s/>og<text:s/>tekstbygging<text:s/>i<text:s/>produksjon<text:s/>av<text:s/>tekst</text:span></text:p>
        </text:list-item>
        <text:list-item>
          <text:p text:style-name="P209"><text:span text:style-name="T209_1">produsere<text:s/>ulike<text:s/>typer<text:s/>tekster<text:s/>tilpasset<text:s/>digitale<text:s/>formkrav<text:s/>i<text:s/>forskjellige<text:s/>digitale<text:s/>medier</text:span></text:p>
        </text:list-item>
        <text:list-item>
          <text:p text:style-name="P210"><text:span text:style-name="T210_1">vurdere<text:s/>forskjellige<text:s/>kilder<text:s/>og<text:s/>bruke<text:s/>innhold<text:s/>fra<text:s/>kildene<text:s/>på<text:s/>en<text:s/>selvstendig,<text:s/>kritisk<text:s/>og<text:s/>etterprøvbar<text:s/>måte</text:span></text:p>
        </text:list-item>
      </text:list>
      <text:h text:style-name="P211" text:outline-level="4"><text:span text:style-name="T211_1">Kultur,<text:s/>samfunn<text:s/>og<text:s/>litteratur</text:span></text:h>
      <text:p text:style-name="P212"><text:span text:style-name="T212_1">Mål<text:s/>for<text:s/>opplæringen<text:s/>er<text:s/>at<text:s/>eleven<text:s/>skal<text:s/>kunne<text:s/></text:span></text:p>
      <text:list text:style-name="LS20" xml:id="list118">
        <text:list-item>
          <text:p text:style-name="P213"><text:span text:style-name="T213_1">drøfte<text:s/>døvekultur,<text:s/>kulturelle<text:s/>forhold<text:s/>og<text:s/>samfunnsforhold<text:s/>i<text:s/>flere<text:s/>engelskspråklige<text:s/>land<text:s/></text:span></text:p>
        </text:list-item>
        <text:list-item>
          <text:p text:style-name="P214"><text:span text:style-name="T214_1">presentere<text:s/>og<text:s/>diskutere<text:s/>og<text:s/>aktuelle<text:s/>nyheter<text:s/>fra<text:s/>engelskspråklige<text:s/>kilder</text:span></text:p>
        </text:list-item>
        <text:list-item>
          <text:p text:style-name="P215"><text:span text:style-name="T215_1">drøfte<text:s/>framveksten<text:s/>av<text:s/>engelsk<text:s/>som<text:s/>et<text:s/>verdensspråk</text:span></text:p>
        </text:list-item>
        <text:list-item>
          <text:p text:style-name="P216"><text:span text:style-name="T216_1">drøfte<text:s/>ulike<text:s/>typer<text:s/>engelskspråklige,<text:s/>litterære<text:s/>tekster<text:s/>fra<text:s/>ulike<text:s/>deler<text:s/>av<text:s/>verden,<text:s/>deriblant<text:s/>tekster<text:s/>av<text:s/>og<text:s/>om<text:s/>døve</text:span></text:p>
        </text:list-item>
        <text:list-item>
          <text:p text:style-name="P217"><text:span text:style-name="T217_1">drøfte<text:s/>engelskspråklige<text:s/>filmer<text:s/>og<text:s/>andre<text:s/>kulturuttrykk<text:s/>fra<text:s/>forskjellige<text:s/>medier</text:span></text:p>
        </text:list-item>
        <text:list-item>
          <text:p text:style-name="P218"><text:span text:style-name="T218_1">drøfte<text:s/>ulike<text:s/>typer<text:s/>tekster<text:s/>og<text:s/>hendelser<text:s/>med<text:s/>utgangspunkt<text:s/>i<text:s/>døves<text:s/>situasjon<text:s/>i<text:s/>engelskspråklige<text:s/>land</text:span></text:p>
        </text:list-item>
        <text:list-item>
          <text:p text:style-name="P219"><text:span text:style-name="T219_1">fordype<text:s/>seg<text:s/>i<text:s/>et<text:s/>faglig<text:s/>emne<text:s/>innenfor<text:s/>eget<text:s/>utdanningsprogram,<text:s/>velge<text:s/>passende<text:s/>språkmodalitet<text:s/>og<text:s/>presentere<text:s/>dette</text:span></text:p>
        </text:list-item>
      </text:list>
      <text:h text:style-name="P220" text:outline-level="2"><text:span text:style-name="T220_1">Vurdering<text:s/></text:span></text:h>
      <text:p text:style-name="P221"><text:span text:style-name="T221_1">Bestemmelser<text:s/>for<text:s/>sluttvurdering:</text:span></text:p>
      <text:p text:style-name="P222"><text:span text:style-name="T222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223"><text:span text:style-name="T223_1">Årstrinn</text:span></text:p>
          </table:table-cell>
          <table:table-cell table:style-name="Cell9">
            <text:p text:style-name="P224"><text:span text:style-name="T224_1">Ordning</text:span></text:p>
          </table:table-cell>
        </table:table-row>
        <table:table-row table:style-name="Row4">
          <table:table-cell table:style-name="Cell10">
            <text:p text:style-name="P225"><text:span text:style-name="T225_1">10.<text:s/>årstrinn</text:span></text:p>
          </table:table-cell>
          <table:table-cell table:style-name="Cell11">
            <text:p text:style-name="P226"><text:span text:style-name="T226_1">Elevene<text:s/>skal<text:s/>ha<text:s/>to<text:s/>standpunktkarakterer.<text:s/>En<text:s/>skriftlig,<text:s/>og<text:s/>en<text:s/>muntlig<text:s/>som<text:s/>vurderer<text:s/>elevens<text:s/>måloppnåelse<text:s/>i<text:s/>forhold<text:s/>til<text:s/>bruk<text:s/>av<text:s/>muntlig<text:s/>sjanger<text:s/>uavhengig<text:s/>av<text:s/>språkkoder.</text:span></text:p>
          </table:table-cell>
        </table:table-row>
        <table:table-row table:style-name="Row5">
          <table:table-cell table:style-name="Cell12">
            <text:p text:style-name="P227"><text:span text:style-name="T227_1">Vg1<text:s/>studieforberedende<text:s/>utdanningsprogram</text:span><text:span text:style-name="T227_2"><text:line-break/></text:span><text:span text:style-name="T227_3">Vg2<text:s/>yrkesfaglig<text:s/>utdanningsprogram</text:span></text:p>
          </table:table-cell>
          <table:table-cell table:style-name="Cell13">
            <text:p text:style-name="P228"><text:span text:style-name="T228_1">Elevene<text:s/>skal<text:s/>ha<text:s/>én<text:s/>standpunktkarakter.</text:span></text:p>
          </table:table-cell>
        </table:table-row>
      </table:table>
      <text:p text:style-name="P229"><text:span text:style-name="T229_1">Eksamen<text:s/>for<text:s/>elever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14">
            <text:p text:style-name="P230"><text:span text:style-name="T230_1">Årstrinn</text:span></text:p>
          </table:table-cell>
          <table:table-cell table:style-name="Cell15">
            <text:p text:style-name="P231"><text:span text:style-name="T231_1">Ordning</text:span></text:p>
          </table:table-cell>
        </table:table-row>
        <table:table-row table:style-name="Row7">
          <table:table-cell table:style-name="Cell16">
            <text:p text:style-name="P232"><text:span text:style-name="T232_1">10.<text:s/>årstrinn</text:span></text:p>
          </table:table-cell>
          <table:table-cell table:style-name="Cell17">
            <text:p text:style-name="P233"><text:span text:style-name="T233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<text:s/>som<text:s/>blir<text:s/>utarbeidet<text:s/>og<text:s/>sensurert<text:s/>lokalt.<text:s/></text:span></text:p>
          </table:table-cell>
        </table:table-row>
        <table:table-row table:style-name="Row8">
          <table:table-cell table:style-name="Cell18">
            <text:p text:style-name="P234"><text:span text:style-name="T234_1">Vg1<text:s/>studieforberedende<text:s/>utdanningsprogram</text:span><text:span text:style-name="T234_2"><text:line-break/></text:span><text:span text:style-name="T234_3">Vg2<text:s/>yrkesfaglig<text:s/>utdanningsprogram</text:span></text:p>
          </table:table-cell>
          <table:table-cell table:style-name="Cell19">
            <text:p text:style-name="P235"><text:span text:style-name="T235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<text:s/>som<text:s/>blir<text:s/>utarbeidet<text:s/>og<text:s/>sensurert<text:s/>lokalt.<text:s/></text:span></text:p>
            <text:p text:style-name="P236"><text:span text:style-name="T236_1">Eksamen<text:s/>omfatter<text:s/>hele<text:s/>faget<text:s/>(140<text:s/>timer).</text:span></text:p>
          </table:table-cell>
        </table:table-row>
      </table:table>
      <text:p text:style-name="P237"><text:span text:style-name="T237_1">Eksamen<text:s/>for<text:s/>privatister</text:span></text:p>
      <table:table table:style-name="Table4">
        <table:table-column table:style-name="Column10"/>
        <table:table-column table:style-name="Column11"/>
        <table:table-row table:style-name="Row9">
          <table:table-cell table:style-name="Cell20">
            <text:p text:style-name="P238"><text:span text:style-name="T238_1">Årstrinn</text:span></text:p>
          </table:table-cell>
          <table:table-cell table:style-name="Cell21">
            <text:p text:style-name="P239"><text:span text:style-name="T239_1">Ordning</text:span></text:p>
          </table:table-cell>
        </table:table-row>
        <table:table-row table:style-name="Row10">
          <table:table-cell table:style-name="Cell22">
            <text:p text:style-name="P240"><text:span text:style-name="T240_1">10.<text:s/>årstrinn</text:span></text:p>
          </table:table-cell>
          <table:table-cell table:style-name="Cell23">
            <text:p text:style-name="P241"><text:span text:style-name="T241_1">Se<text:s/>gjeldende<text:s/>ordning<text:s/>for<text:s/>grunnopplæringen<text:s/>for<text:s/>voksne.</text:span></text:p>
          </table:table-cell>
        </table:table-row>
        <table:table-row table:style-name="Row11">
          <table:table-cell table:style-name="Cell24">
            <text:p text:style-name="P242"><text:span text:style-name="T242_1">Vg1<text:s/>studieforberedende<text:s/>utdanningsprogram</text:span><text:span text:style-name="T242_2"><text:line-break/></text:span><text:span text:style-name="T242_3">Vg2<text:s/>yrkesfaglig<text:s/>utdanningsprogram</text:span></text:p>
          </table:table-cell>
          <table:table-cell table:style-name="Cell25">
            <text:p text:style-name="P243"><text:span text:style-name="T243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</text:span></text:p>
            <text:p text:style-name="P244"><text:span text:style-name="T244_1">Eksamen<text:s/>omfatter<text:s/>hele<text:s/>faget<text:s/>(140<text:s/>timer).</text:span></text:p>
          </table:table-cell>
        </table:table-row>
      </table:table>
      <text:p text:style-name="P245"><text:span text:style-name="T245_1">De<text:s/>generelle<text:s/>bestemmelsene<text:s/>om<text:s/>vurdering<text:s/>er<text:s/>fastsatt<text:s/>i<text:s/>forskriften<text:s/>til<text:s/>opplæringsloven.</text:span></text:p>
      <text:p text:style-name="P2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text:s/>for<text:s/>hørselshemmede</text:span></text:p>
            </table:table-cell>
            <table:table-cell table:style-name="Cell5">
              <text:p text:style-name="P8"><text:span text:style-name="T8_1">Læreplankode:<text:s/>ENG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