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94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5.756cm"/>
    </style:style>
    <style:style style:name="Column3" style:family="table-column">
      <style:table-column-properties style:column-width="3.9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556cm"/>
    </style:style>
    <style:style style:name="Column5" style:family="table-column">
      <style:table-column-properties style:column-width="10.96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et<text:s/>høyt<text:s/>utviklet<text:s/>teknologisk<text:s/>samfunn<text:s/>forutsettes<text:s/>det<text:s/>sikre<text:s/>og<text:s/>velfungerende<text:s/>systemer<text:s/>for<text:s/>produksjon<text:s/>av<text:s/>elenergi.<text:s/>Uten<text:s/>denne<text:s/>produksjon<text:s/>vil<text:s/>det<text:s/>være<text:s/>vanskelig<text:s/>å<text:s/>opprettholde<text:s/>krav<text:s/>til<text:s/>kvalitet<text:s/>og<text:s/>komfort<text:s/>på<text:s/>områder<text:s/>som<text:s/>forbruker<text:s/>elektrisk<text:s/>energi.<text:s/>For<text:s/>å<text:s/>opprettholde<text:s/>en<text:s/>sikker<text:s/>og<text:s/>stabil<text:s/>produksjon<text:s/>av<text:s/>elenergi<text:s/>trengs<text:s/>det<text:s/>kvalifiserte<text:s/>energioperatører.<text:s/></text:span></text:p>
      <text:p text:style-name="P7"><text:span text:style-name="T7_1">Faget<text:s/>skal<text:s/>bidra<text:s/>til<text:s/>å<text:s/>utvikle<text:s/>en<text:s/>helhetlig<text:s/>forståelse<text:s/>av<text:s/>komponenters<text:s/>virkemåte<text:s/>alene<text:s/>og<text:s/>deres<text:s/>avhengighet<text:s/>av<text:s/>hverandre.<text:s/>Dette<text:s/>for<text:s/>å<text:s/>bli<text:s/>bevisst<text:s/>det<text:s/>samfunnsmessige<text:s/>og<text:s/>økonomiske<text:s/>ansvar<text:s/>det<text:s/>er<text:s/>å<text:s/>delta<text:s/>i<text:s/>drift<text:s/>og<text:s/>vedlikehold<text:s/>av<text:s/>produksjonsanlegg.<text:s/></text:span></text:p>
      <text:p text:style-name="P8"><text:span text:style-name="T8_1">Opplæringen<text:s/>i<text:s/>energioperatørfaget<text:s/>skal<text:s/>utvikle<text:s/>system-<text:s/>og<text:s/>sikkerhetsforståelse,<text:s/>slik<text:s/>at<text:s/>helhetlig<text:s/>planlegging<text:s/>av<text:s/>eget<text:s/>arbeid<text:s/>kan<text:s/>gjennomføres<text:s/>selvstendig<text:s/>og<text:s/>i<text:s/>samhandling<text:s/>på<text:s/>tvers<text:s/>av<text:s/>faggrenser.<text:s/>Den<text:s/>skal<text:s/>også<text:s/>fremme<text:s/>bedre<text:s/>miljømessig<text:s/>utnyttelse<text:s/>av<text:s/>naturressursene<text:s/>i<text:s/>en<text:s/>nasjonal<text:s/>og<text:s/>global<text:s/>økologisk<text:s/>sammenheng,<text:s/>knyttet<text:s/>til<text:s/>alternative<text:s/>produksjonsformer.<text:s/>Serviceinnstilling<text:s/>og<text:s/>evne<text:s/>til<text:s/>å<text:s/>kommunisere<text:s/>med<text:s/>annet<text:s/>fagpersonell<text:s/>og<text:s/>kollegaer<text:s/>skal<text:s/>vektlegges.<text:s/>Nøyaktighet,<text:s/>ansvarlighet,<text:s/>kreativitet,<text:s/>løsningsorientering<text:s/>og<text:s/>oppfølging<text:s/>av<text:s/>gjeldende<text:s/>regelverk<text:s/>og<text:s/>prosedyrer<text:s/>i<text:s/>utførelsen<text:s/>av<text:s/>arbeidet,<text:s/>skal<text:s/>også<text:s/>være<text:s/>sentrale<text:s/>faktorer.<text:s/></text:span></text:p>
      <text:p text:style-name="P9"><text:span text:style-name="T9_1">Kunnskap<text:s/>om<text:s/>bedriftslære<text:s/>og<text:s/>bedriftens<text:s/>system<text:s/>for<text:s/>internkontroll<text:s/>skal<text:s/>være<text:s/>en<text:s/>naturlig<text:s/>del<text:s/>av<text:s/>opplæringen.<text:s/>Opplæringen<text:s/>skal<text:s/>legge<text:s/>vekt<text:s/>på<text:s/>mestring<text:s/>og<text:s/>utprøving<text:s/>for<text:s/>å<text:s/>kunne<text:s/>gjøre<text:s/>bevisste<text:s/>valg<text:s/>i<text:s/>drift<text:s/>og<text:s/>vedlikeholdsarbeid<text:s/>med<text:s/>elenergiproduksjonssystemene<text:s/>og<text:s/>tilhørende<text:s/>utstyr.<text:s/>Bruk<text:s/>av<text:s/>regelverket<text:s/>og<text:s/>et<text:s/>sterkt<text:s/>søkelys<text:s/>på<text:s/>person-<text:s/>og<text:s/>driftssikkerhet,<text:s/>helse,<text:s/>miljø<text:s/>og<text:s/>sikkerhet<text:s/>og<text:s/>arbeidsmiljø<text:s/>skal<text:s/>også<text:s/>være<text:s/>gjennomgående<text:s/>i<text:s/>opplæringen.<text:s/></text:span></text:p>
      <text:p text:style-name="P10"><text:span text:style-name="T10_1">Opplæringen<text:s/>skal<text:s/>gi<text:s/>kompetanse<text:s/>på<text:s/>bedriftens<text:s/>oppbygning<text:s/>og<text:s/>økonomi,<text:s/>både<text:s/>i<text:s/>et<text:s/>internt<text:s/>og<text:s/>i<text:s/>et<text:s/>samfunnsmessig<text:s/>perspektiv,<text:s/>og<text:s/>på<text:s/>arbeidstakerens<text:s/>og<text:s/>arbeidsgiverens<text:s/>plikter<text:s/>og<text:s/>rettigheter.<text:s/></text:span></text:p>
      <text:p text:style-name="P11"><text:span text:style-name="T11_1">Fullført<text:s/>og<text:s/>bestått<text:s/>opplæring<text:s/>fører<text:s/>fram<text:s/>til<text:s/>fagbrev.<text:s/>Yrkestittel<text:s/>er<text:s/>energioperatør.<text:s/></text:span></text:p>
      <text:h text:style-name="P12" text:outline-level="2"><text:span text:style-name="T12_1">Struktur<text:s/></text:span></text:h>
      <text:p text:style-name="P13"><text:span text:style-name="T13_1">Energioperatørfaget<text:s/>består<text:s/>av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>
            <text:p text:style-name="P16"><text:span text:style-name="T16_1">Hovedområder<text:s/></text:span></text:p>
          </table:table-cell>
          <table:table-cell table:style-name="Cell3">
            <text:p text:style-name="P17"/>
          </table:table-cell>
        </table:table-row>
        <table:table-row table:style-name="Row2">
          <table:table-cell table:style-name="Cell4">
            <text:p text:style-name="P18"><text:span text:style-name="T18_1">Vg3<text:s/>/<text:s/>opplæring<text:s/>i<text:s/>bedrift<text:s/></text:span></text:p>
          </table:table-cell>
          <table:table-cell table:style-name="Cell5">
            <text:p text:style-name="P19"><text:span text:style-name="T19_1">Elenergiproduksjonsdrift<text:s/>og<text:s/>vedlikehold<text:s/></text:span></text:p>
          </table:table-cell>
          <table:table-cell table:style-name="Cell6">
            <text:p text:style-name="P20"><text:span text:style-name="T20_1">Oppgradering<text:s/>og<text:s/>fornyelse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metrologi,<text:s/>damanlegg,<text:s/>turbindrift,<text:s/>generatordrift<text:s/>(produksjonssystemer),<text:s/>fordeling/overføring<text:s/>av<text:s/>elektrisk<text:s/>energi,<text:s/>elektriske<text:s/>installasjonssystemer,<text:s/>transformatorer,<text:s/>apparater<text:s/>og<text:s/>styringssystemer,<text:s/>vern,<text:s/>hydrauliske<text:s/>og<text:s/>automatiserte<text:s/>systemer,<text:s/>alarm-,<text:s/>overvåkings-<text:s/>og<text:s/>datakommunikasjonssystemer<text:s/>i<text:s/>stasjonsanlegg<text:s/>og<text:s/>alternative<text:s/>energikilder.<text:s/>Integrert<text:s/>i<text:s/>faget<text:s/>inngår<text:s/>person-<text:s/>og<text:s/>elsikkerhet,<text:s/>elektrotekniske<text:s/>og<text:s/>elektroniske<text:s/>begreper<text:s/>og<text:s/>beregninger,<text:s/>måleteknikk<text:s/>samt<text:s/>bruk<text:s/>og<text:s/>vedlikehold<text:s/>av<text:s/>mekaniske,<text:s/>hydrauliske,<text:s/>elektriske<text:s/>og<text:s/>digitale<text:s/>verktøy.<text:s/>Integrert<text:s/>i<text:s/>faget<text:s/>er<text:s/>også<text:s/>systematisk<text:s/>funksjonstesting<text:s/>av<text:s/>komponenter<text:s/>og<text:s/>systemer,<text:s/>vedlikeholdsrutiner,<text:s/>feilsøking<text:s/>og<text:s/>utbedring<text:s/>av<text:s/>feil.<text:s/></text:span></text:p>
      <text:p text:style-name="P23"><text:span text:style-name="T23_1">Hovedområdet<text:s/>omfatter<text:s/>nødvendig<text:s/>oppgradering<text:s/>og<text:s/>fornyelse<text:s/>i<text:s/>produksjonsanlegget<text:s/>basert<text:s/>på<text:s/>samfunnets<text:s/>krav<text:s/>om<text:s/>langsiktig<text:s/>og<text:s/>stabil<text:s/>drift.<text:s/>Dette<text:s/>skjer<text:s/>ved<text:s/>hjelp<text:s/>av<text:s/>systematisk<text:s/>vedlikehold,<text:s/>tilstandskontroller<text:s/>og<text:s/>revisjonsrutiner.<text:s/>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ergioperatøren<text:s/>forstås<text:s/>grunnleggende<text:s/>ferdigheter<text:s/>slik:<text:s/></text:span></text:p>
      <text:p text:style-name="P26"><text:span text:style-name="T26_1">Å<text:s/>kunne<text:s/>uttrykke<text:s/>seg<text:s/>muntlig<text:s/>og<text:s/>skriftlig<text:s/></text:span><text:span text:style-name="T26_2">i<text:s/>energioperatørfaget<text:s/>innebærer<text:s/>å<text:s/>formulere<text:s/>seg<text:s/>presist<text:s/>i<text:s/>faglige<text:s/>diskusjoner<text:s/>med<text:s/>kunder,<text:s/>kollegaer<text:s/>og<text:s/>fagfolk<text:s/>fra<text:s/>andre<text:s/>fagområder.<text:s/></text:span></text:p>
      <text:p text:style-name="P27"><text:span text:style-name="T27_1">Å<text:s/>kunne<text:s/>lese<text:s/></text:span><text:span text:style-name="T27_2">i<text:s/>energioperatørfaget<text:s/>innebærer<text:s/>å<text:s/>forstå<text:s/>fagspesifikke<text:s/>tekster<text:s/>på<text:s/>norsk<text:s/>og<text:s/>engelsk<text:s/>som<text:s/>sikrer<text:s/>at<text:s/>arbeidet<text:s/>til<text:s/>enhver<text:s/>tid<text:s/>utføres<text:s/>i<text:s/>tråd<text:s/>med<text:s/>gjeldende<text:s/>regelverk,<text:s/>normer,<text:s/>produsentenes<text:s/>tekniske<text:s/>dokumentasjon<text:s/>og<text:s/>kundenes<text:s/>behov.<text:s/></text:span></text:p>
      <text:p text:style-name="P28"><text:span text:style-name="T28_1">Å<text:s/>kunne<text:s/>regne</text:span><text:span text:style-name="T28_2"><text:s/>i<text:s/>energioperatørfaget<text:s/>innebærer<text:s/>å<text:s/>utføre<text:s/>beregninger<text:s/>knyttet<text:s/>til<text:s/>planlegging<text:s/>og<text:s/>dokumentasjon.<text:s/>Det<text:s/>innebærer<text:s/>også<text:s/>å<text:s/>vurdere<text:s/>dimensjoneringer<text:s/>i<text:s/>systemene<text:s/>og<text:s/>vurdere<text:s/>måleresultater<text:s/>på<text:s/>elektriske<text:s/>kretser<text:s/>og<text:s/>hydrauliske<text:s/>og<text:s/>elektriske<text:s/>systemer.<text:s/></text:span></text:p>
      <text:p text:style-name="P29"><text:span text:style-name="T29_1">Å<text:s/>kunne<text:s/>bruke<text:s/>digitale<text:s/>verktøy</text:span><text:span text:style-name="T29_2"><text:s/>i<text:s/>energioperatørfaget<text:s/>innebærer<text:s/>å<text:s/>foreta<text:s/>informasjonssøk<text:s/>og<text:s/>beregninger<text:s/>og<text:s/>produsere<text:s/>tekniske<text:s/>underlag<text:s/>for<text:s/>komponenter<text:s/>og<text:s/>systemer.<text:s/>Digitale<text:s/>verktøy<text:s/>brukes<text:s/>også<text:s/>til<text:s/>programmering,<text:s/>konfigurering,<text:s/>feilsøking<text:s/>og<text:s/>feilretting.<text:s/></text:span></text:p>
      <text:h text:style-name="P30" text:outline-level="2"><text:span text:style-name="T30_1">Kompetansemål<text:s/></text:span></text:h>
      <text:h text:style-name="P31" text:outline-level="4"><text:span text:style-name="T31_1">Elenergiproduksjonsdrift<text:s/>og<text:s/>vedlikehold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forklare<text:s/>helhetlige<text:s/>produksjonssystemers<text:s/>oppbygning<text:s/>og<text:s/>virkemåte</text:span></text:p>
        </text:list-item>
        <text:list-item>
          <text:p text:style-name="P34"><text:span text:style-name="T34_1">vurdere<text:s/>hva<text:s/>som<text:s/>er<text:s/>en<text:s/>optimal<text:s/>miljømessig<text:s/>utnyttelse<text:s/>av<text:s/>naturressursene</text:span></text:p>
        </text:list-item>
        <text:list-item>
          <text:p text:style-name="P35"><text:span text:style-name="T35_1">overvåke<text:s/>og<text:s/>trygge<text:s/>en<text:s/>sikker<text:s/>og<text:s/>stabil<text:s/>driftssituasjon</text:span></text:p>
        </text:list-item>
        <text:list-item>
          <text:p text:style-name="P36"><text:span text:style-name="T36_1">planlegge,<text:s/>gjennomføre<text:s/>og<text:s/>dokumentere<text:s/>drift<text:s/>og<text:s/>vedlikeholdsarbeider<text:s/>som<text:s/>omfatter<text:s/>elektriske,<text:s/>elektroniske-,<text:s/>mekaniske<text:s/>og<text:s/>hydrauliske<text:s/>komponenter</text:span></text:p>
        </text:list-item>
        <text:list-item>
          <text:p text:style-name="P37"><text:span text:style-name="T37_1">feilsøke<text:s/>og<text:s/>iverksette<text:s/>tiltak<text:s/>for<text:s/>å<text:s/>gjenopprette<text:s/>normal<text:s/>drift</text:span></text:p>
        </text:list-item>
        <text:list-item>
          <text:p text:style-name="P38"><text:span text:style-name="T38_1">bruke<text:s/>og<text:s/>vedlikeholde<text:s/>verktøy<text:s/>og<text:s/>hjelpemidler<text:s/>i<text:s/>gjennomføring<text:s/>av<text:s/>arbeidene</text:span></text:p>
        </text:list-item>
        <text:list-item>
          <text:p text:style-name="P39"><text:span text:style-name="T39_1">bruke<text:s/>et<text:s/>faglig<text:s/>presist<text:s/>språk<text:s/>overfor<text:s/>annet<text:s/>fagpersonell<text:s/>og<text:s/>kollegaer</text:span></text:p>
        </text:list-item>
        <text:list-item>
          <text:p text:style-name="P40"><text:span text:style-name="T40_1">utføre<text:s/>arbeidet<text:s/>fagmessig<text:s/>og<text:s/>nøyaktig<text:s/>og<text:s/>i<text:s/>overensstemmelse<text:s/>med<text:s/>gjeldende<text:s/>regelverk,<text:s/>normer<text:s/>og<text:s/>produsentenes<text:s/>tekniske<text:s/>dokumentasjon</text:span></text:p>
        </text:list-item>
        <text:list-item>
          <text:p text:style-name="P41"><text:span text:style-name="T41_1">utføre<text:s/>sikker<text:s/>jobb-analyse<text:s/>og<text:s/>sluttkontrollere<text:s/>arbeidet</text:span></text:p>
        </text:list-item>
        <text:list-item>
          <text:p text:style-name="P42"><text:span text:style-name="T42_1">utføre<text:s/>arbeidet<text:s/>i<text:s/>overensstemmelse<text:s/>med<text:s/>rutiner<text:s/>for<text:s/>kvalitetssikring,<text:s/>internkontroll<text:s/>og<text:s/>gjeldende<text:s/>regelverk<text:s/>for<text:s/>sikkerhet</text:span></text:p>
        </text:list-item>
        <text:list-item>
          <text:p text:style-name="P43"><text:span text:style-name="T43_1">forklare<text:s/>energiproduksjonens<text:s/>drift<text:s/>i<text:s/>et<text:s/>samfunnsmessig<text:s/>perspektiv</text:span></text:p>
        </text:list-item>
        <text:list-item>
          <text:p text:style-name="P44"><text:span text:style-name="T44_1">iverksette<text:s/>tiltak<text:s/>for<text:s/>å<text:s/>hindre<text:s/>ulykker<text:s/>og<text:s/>skader<text:s/>på<text:s/>personer</text:span></text:p>
        </text:list-item>
        <text:list-item>
          <text:p text:style-name="P45"><text:span text:style-name="T45_1">dokumentere<text:s/>egen<text:s/>opplæring<text:s/>i<text:s/>elenergiproduksjonsdrift<text:s/>og<text:s/>vedlikehold</text:span></text:p>
        </text:list-item>
      </text:list>
      <text:h text:style-name="P46" text:outline-level="4"><text:span text:style-name="T46_1">Oppgradering<text:s/>og<text:s/>fornyelse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3">
        <text:list-item>
          <text:p text:style-name="P48"><text:span text:style-name="T48_1">planlegge<text:s/>og<text:s/>dokumentere<text:s/>eget<text:s/>arbeid<text:s/>og<text:s/>gjennomføre<text:s/>tiltakene<text:s/>for<text:s/>oppgradering<text:s/>og<text:s/>fornyelse<text:s/>basert<text:s/>på<text:s/>nødvendige<text:s/>rutiner<text:s/>og<text:s/>en<text:s/>systematisk<text:s/>tilstandsvurdering</text:span></text:p>
        </text:list-item>
        <text:list-item>
          <text:p text:style-name="P49"><text:span text:style-name="T49_1">velge<text:s/>og<text:s/>bruke<text:s/>verktøy<text:s/>og<text:s/>hjelpemidler<text:s/>i<text:s/>gjennomføringen<text:s/>av<text:s/>oppgradering<text:s/>og<text:s/>fornyelse</text:span></text:p>
        </text:list-item>
        <text:list-item>
          <text:p text:style-name="P50"><text:span text:style-name="T50_1">bruke<text:s/>et<text:s/>faglig<text:s/>presist<text:s/>språk<text:s/>overfor<text:s/>annet<text:s/>fagpersonell<text:s/>og<text:s/>kollegaer</text:span></text:p>
        </text:list-item>
        <text:list-item>
          <text:p text:style-name="P51"><text:span text:style-name="T51_1">utføre<text:s/>arbeidet<text:s/>fagmessig<text:s/>og<text:s/>nøyaktig<text:s/>og<text:s/>i<text:s/>overensstemmelse<text:s/>med<text:s/>regelverk,<text:s/>normer<text:s/>og<text:s/>produsentenes<text:s/>tekniske<text:s/>dokumentasjon</text:span></text:p>
        </text:list-item>
        <text:list-item>
          <text:p text:style-name="P52"><text:span text:style-name="T52_1">utføre<text:s/>sikker<text:s/>jobb-analyse<text:s/>og<text:s/>sluttkontrollere<text:s/>arbeidet</text:span></text:p>
        </text:list-item>
        <text:list-item>
          <text:p text:style-name="P53"><text:span text:style-name="T53_1">utføre<text:s/>arbeidet<text:s/>i<text:s/>overensstemmelse<text:s/>med<text:s/>rutiner<text:s/>for<text:s/>kvalitetssikring,<text:s/>internkontroll<text:s/>og<text:s/>gjeldende<text:s/>regelverk<text:s/>for<text:s/>sikkerhet</text:span></text:p>
        </text:list-item>
        <text:list-item>
          <text:p text:style-name="P54"><text:span text:style-name="T54_1">dokumentere<text:s/>egen<text:s/>opplæring<text:s/>i<text:s/>oppgradering<text:s/>og<text:s/>fornyelse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energioperatørfaget</text:span><text:span text:style-name="T56_2"><text:s/></text:span></text:p>
      <text:p text:style-name="P57"><text:span text:style-name="T57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8"><text:span text:style-name="T58_1">Hovedområder<text:s/></text:span></text:p>
          </table:table-cell>
          <table:table-cell table:style-name="Cell8">
            <text:p text:style-name="P59"><text:span text:style-name="T59_1">Ordning<text:s/></text:span></text:p>
          </table:table-cell>
        </table:table-row>
        <table:table-row table:style-name="Row4">
          <table:table-cell table:style-name="Cell9">
            <text:p text:style-name="P60"><text:span text:style-name="T60_1">Elenergiproduksjonsdrift<text:s/>og<text:s/>vedlikehold<text:s/></text:span></text:p>
            <text:p text:style-name="P61"><text:span text:style-name="T61_1">Oppgradering<text:s/>og<text:s/>fornyelse<text:s/></text:span></text:p>
          </table:table-cell>
          <table:table-cell table:style-name="Cell10">
            <text:p text:style-name="P62"><text:span text:style-name="T62_1">Alle<text:s/>skal<text:s/>opp<text:s/>til<text:s/>en<text:s/>skriftlig<text:s/>eksamen<text:s/>i<text:s/>faget.<text:s/>Eksamenen<text:s/>må<text:s/>være<text:s/>bestått<text:s/>før<text:s/>fagprøven<text:s/>kan<text:s/>gjennomføres.<text:s/>Eksamenen<text:s/>utarbeides<text:s/>sentralt<text:s/>og<text:s/>sensureres<text:s/>lokalt.<text:s/></text:span></text:p>
            <text:p text:style-name="P63"><text:span text:style-name="T63_1">Alle<text:s/>skal<text:s/>opp<text:s/>til<text:s/>fagprøven,<text:s/>som<text:s/>normalt<text:s/>skal<text:s/>gjennomføres<text:s/>over<text:s/>minst<text:s/>seks<text:s/>virkedager.<text:s/></text:span></text:p>
          </table:table-cell>
        </table:table-row>
      </table:table>
      <text:p text:style-name="P64"><text:span text:style-name="T64_1">De<text:s/>generelle<text:s/>bestemmelsene<text:s/>om<text:s/>vurdering<text:s/>er<text:s/>fastsatt<text:s/>i<text:s/>forskrift<text:s/>til<text:s/>opplæringsloven.<text:s/>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OP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OP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ergiope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EOP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