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879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2.027cm"/>
    </style:style>
    <style:style style:name="Column3" style:family="table-column">
      <style:table-column-properties style:column-width="2.62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4cm" fo:margin-left="0cm" style:writing-mode="lr-tb"/>
    </style:style>
    <style:style style:name="Column4" style:family="table-column">
      <style:table-column-properties style:column-width="2.623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75cm"/>
    </style:style>
    <style:style style:name="Column7" style:family="table-column">
      <style:table-column-properties style:column-width="11.94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52cm"/>
    </style:style>
    <style:style style:name="Column9" style:family="table-column">
      <style:table-column-properties style:column-width="12.666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9.<text:s/>januar<text:s/>2007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8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for<text:s/>fiske<text:s/>og<text:s/>fangst<text:s/>handlar<text:s/>om<text:s/>kommersiell<text:s/>fangst<text:s/>av<text:s/>fisk,<text:s/>skaldyr<text:s/>og<text:s/>sjøpattedyr.<text:s/>Programfaga<text:s/>har<text:s/>som<text:s/>mål<text:s/>å<text:s/>gi<text:s/>framtidige<text:s/>yrkesutøvarar<text:s/>kompetanse<text:s/>til<text:s/>å<text:s/>vidareutvikle<text:s/>ei<text:s/>eksportnæring<text:s/>som<text:s/>har<text:s/>mykje<text:s/>å<text:s/>seie<text:s/>for<text:s/>sysselsetjing<text:s/>og<text:s/>økonomi.<text:s/>Dei<text:s/>skal<text:s/>synleggjere<text:s/>tradisjonane<text:s/>og<text:s/>den<text:s/>historiske<text:s/>utviklinga<text:s/>til<text:s/>fiskerinæringa,<text:s/>og<text:s/>leggje<text:s/>til<text:s/>rette<text:s/>for<text:s/>framtidig<text:s/>yrkesutøving<text:s/>i<text:s/>tradisjonelle<text:s/>og<text:s/>nye<text:s/>næringar.<text:s/>Opplæringa<text:s/>skal<text:s/>medverke<text:s/>til<text:s/>å<text:s/>gi<text:s/>eit<text:s/>breitt<text:s/>perspektiv<text:s/>på<text:s/>berekraftig<text:s/>forvaltning<text:s/>av<text:s/>ressursar<text:s/>i<text:s/>hav-<text:s/>og<text:s/>kystområde,<text:s/>nasjonalt<text:s/>og<text:s/>internasjonalt.</text:span></text:p>
      <text:p text:style-name="P7"><text:span text:style-name="T7_1">Opplæringa<text:s/>skal<text:s/>leggje<text:s/>til<text:s/>rette<text:s/>for<text:s/>at<text:s/>eleven<text:s/>skal<text:s/>utvikle<text:s/>kunnskapar<text:s/>og<text:s/>ferdigheiter<text:s/>som<text:s/>er<text:s/>nødvendige<text:s/>for<text:s/>yrkesutøvarar<text:s/>og<text:s/>næringsdrivande<text:s/>i<text:s/>ei<text:s/>naturbasert,<text:s/>moderne<text:s/>og<text:s/>eksportretta<text:s/>næring.<text:s/>Programfaga<text:s/>skal<text:s/>stimulere<text:s/>til<text:s/>kreativitet<text:s/>og<text:s/>utvikling<text:s/>av<text:s/>ny<text:s/>næringsverksemd.<text:s/>Opplæringa<text:s/>i<text:s/>programfaga<text:s/>skal<text:s/>femne<text:s/>om<text:s/>eit<text:s/>utval<text:s/>av<text:s/>driftsformer<text:s/>innanfor<text:s/>fiske<text:s/>og<text:s/>fangst,<text:s/>med<text:s/>nasjonale<text:s/>og<text:s/>internasjonale<text:s/>krav<text:s/>til<text:s/>kvalitet<text:s/>i<text:s/>fokus.<text:s/>Ho<text:s/>skal<text:s/>også<text:s/>leggje<text:s/>til<text:s/>rette<text:s/>for<text:s/>at<text:s/>eleven<text:s/>får<text:s/>røynsle<text:s/>med<text:s/>oppgåver<text:s/>knytte<text:s/>til<text:s/>vakthald<text:s/>på<text:s/>fartøy.<text:s/>Programfaga<text:s/>skal<text:s/>medverke<text:s/>til<text:s/>å<text:s/>utvikle<text:s/>ei<text:s/>heilskapleg<text:s/>forståing<text:s/>av<text:s/>eit<text:s/>yrke<text:s/>som<text:s/>blir<text:s/>utøvd<text:s/>under<text:s/>utfordrande<text:s/>arbeidsforhold<text:s/>og<text:s/>med<text:s/>endringar<text:s/>i<text:s/>naturgrunnlag<text:s/>og<text:s/>rammevilkår.</text:span></text:p>
      <text:p text:style-name="P8"><text:span text:style-name="T8_1">Opplæringa<text:s/>skal<text:s/>synleggjere<text:s/>variasjonar<text:s/>innan<text:s/>næringa<text:s/>når<text:s/>det<text:s/>gjeld<text:s/>fartøy,<text:s/>teknisk<text:s/>utstyr<text:s/>og<text:s/>reiskapar,<text:s/>ressursar,<text:s/>råstoff,<text:s/>produkt<text:s/>og<text:s/>marknader.<text:s/>Opplæringa<text:s/>i<text:s/>programfaga<text:s/>skal<text:s/>medverke<text:s/>til<text:s/>livslang<text:s/>læring<text:s/>gjennom<text:s/>allmenndannande<text:s/>aspekt<text:s/>innanfor<text:s/>økologisk<text:s/>forståing,<text:s/>ressursforvaltning,<text:s/>yrkes-<text:s/>og<text:s/>næringsutøving,<text:s/>marknadsforståing<text:s/>og<text:s/>teknologi.<text:s/>Programfaga<text:s/>skal<text:s/>leggje<text:s/>grunnlaget<text:s/>for<text:s/>vidare<text:s/>yrkesutdanning<text:s/>innan<text:s/>fiske<text:s/>og<text:s/>fangst<text:s/>eller<text:s/>studieførebua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fiske<text:s/>og<text:s/>fangst<text:s/>består<text:s/>av<text:s/>to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Drift<text:s/>av<text:s/>fartøy</text:span></text:p>
          </table:table-cell>
          <table:table-cell table:style-name="Cell5">
            <text:p text:style-name="P16"><text:span text:style-name="T16_1">Fangst<text:s/>og<text:s/>reiskap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handlar<text:s/>om<text:s/>grunnleggjande<text:s/>navigasjon,<text:s/>navigasjonsmiddel,<text:s/>sjøvegsreglar,<text:s/>bruvakthald<text:s/>og<text:s/>skipslære.<text:s/>I<text:s/>dette<text:s/>inngår<text:s/>navigasjons-<text:s/>og<text:s/>fiskeleitingsutstyr<text:s/>og<text:s/>andre<text:s/>teknologiske<text:s/>innretningar<text:s/>om<text:s/>bord,<text:s/>og<text:s/>dessutan<text:s/>korleis<text:s/>straum,<text:s/>vind<text:s/>og<text:s/>tidvatn<text:s/>påverkar<text:s/>navigeringa.<text:s/>Vidare<text:s/>dreier<text:s/>det<text:s/>seg<text:s/>om<text:s/>manøvrering<text:s/>av<text:s/>fartøy,<text:s/>stabiliteten<text:s/>til<text:s/>fartøy<text:s/>og<text:s/>bruk<text:s/>av<text:s/>sjøvegsreglar<text:s/>og<text:s/>kva<text:s/>godt<text:s/>sjømannskap<text:s/>inneber.<text:s/>Programfaget<text:s/>omfattar<text:s/>arbeid<text:s/>og<text:s/>oppgåver<text:s/>knytte<text:s/>til<text:s/>handtering,<text:s/>administrasjon<text:s/>og<text:s/>drift<text:s/>av<text:s/>fiskefartøy.</text:span></text:p>
      <text:p text:style-name="P19"><text:span text:style-name="T19_1">Programfaget<text:s/>handlar<text:s/>om<text:s/>fangst<text:s/>av<text:s/>ulike<text:s/>artar<text:s/>fisk,<text:s/>skaldyr<text:s/>og<text:s/>sjøpattedyr<text:s/>og<text:s/>bruk<text:s/>av<text:s/>reiskapar.<text:s/>Det<text:s/>omfattar<text:s/>fangstbehandling,<text:s/>ombordproduksjon,<text:s/>kvalitetssikring<text:s/>og<text:s/>regelverk<text:s/>som<text:s/>regulerer<text:s/>yrkesutøvinga<text:s/>i<text:s/>nasjonale<text:s/>og<text:s/>internasjonale<text:s/>område.<text:s/>Vidare<text:s/>dreier<text:s/>det<text:s/>seg<text:s/>om<text:s/>å<text:s/>handtere<text:s/>utstyr<text:s/>nytta<text:s/>i<text:s/>det<text:s/>daglege<text:s/>arbeidet<text:s/>og<text:s/>i<text:s/>laste-<text:s/>og<text:s/>losseoperasjonar.<text:s/>Programfaget<text:s/>omfattar<text:s/>berekraftig<text:s/>ressursforvaltning<text:s/>og<text:s/>utnytting<text:s/>av<text:s/>fiskeressursane<text:s/>i<text:s/>havet.<text:s/>Det<text:s/>handlar<text:s/>også<text:s/>om<text:s/>handtering<text:s/>av<text:s/>råstoff,<text:s/>hygiene<text:s/>og<text:s/>reinhald<text:s/>som<text:s/>sikrar<text:s/>ein<text:s/>produksjon<text:s/>av<text:s/>høg<text:s/>kvalitet.<text:s/>Programfaget<text:s/>omfattar<text:s/>helse,<text:s/>miljø<text:s/>og<text:s/>tryggleik,<text:s/>føring<text:s/>av<text:s/>fangstdagbok,<text:s/>utfylling<text:s/>av<text:s/>sluttsetel<text:s/>og<text:s/>lott-<text:s/>og<text:s/>hyreoppgjer.<text:s/>Reiarlagsdrift<text:s/>på<text:s/>mindre<text:s/>fiskefartøy,<text:s/>med<text:s/>driftsplanlegging<text:s/>og<text:s/>økonomistyring,<text:s/>hører<text:s/>med.</text:span></text:p>
      <text:h text:style-name="P20" text:outline-level="2"><text:span text:style-name="T20_1">Timetal<text:s/></text:span></text:h>
      <text:p text:style-name="P21"><text:span text:style-name="T21_1">Timetal<text:s/>er<text:s/>oppgitt<text:s/>i<text:s/>einingar<text:s/>på<text:s/>60<text:s/>minutt.<text:s/></text:span></text:p>
      <text:p text:style-name="P22"><text:span text:style-name="T22_1">Vg2<text:s/></text:span></text:p>
      <text:p text:style-name="P23"><text:span text:style-name="T23_1">Drift<text:s/>av<text:s/>fartøy<text:s/>337<text:s/>årstimar<text:s/></text:span></text:p>
      <text:p text:style-name="P24"><text:span text:style-name="T24_1">Fangst<text:s/>og<text:s/>reiskap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fiske<text:s/>og<text:s/>fangst<text:s/>forstår<text:s/>ein<text:s/>grunnleggjande<text:s/>ferdigheiter<text:s/>slik:</text:span></text:p>
      <text:p text:style-name="P27"><text:span text:style-name="T27_1">Å<text:s/>kunne<text:s/>uttrykkje<text:s/>seg<text:s/>munnleg<text:s/></text:span><text:span text:style-name="T27_2">i<text:s/>faget<text:s/>fiske<text:s/>og<text:s/>fangst<text:s/>inneber<text:s/>å<text:s/>kommunisere<text:s/>presist.<text:s/>Det<text:s/>vil<text:s/>seie<text:s/>å<text:s/>forklare<text:s/>og<text:s/>grunngi<text:s/>arbeidsprosessar<text:s/>i<text:s/>fiske<text:s/>og<text:s/>fangst,<text:s/>og<text:s/>diskutere<text:s/>ulike<text:s/>framlegg<text:s/>og<text:s/>løysingar.<text:s/>Vidare<text:s/>inneber<text:s/>det<text:s/>å<text:s/>forklare<text:s/>og<text:s/>beskrive<text:s/>prosessar<text:s/>og<text:s/>produkt.<text:s/>Det<text:s/>vil<text:s/>seie<text:s/>å<text:s/>kommunisere<text:s/>på<text:s/>norsk<text:s/>og<text:s/>engelsk<text:s/>gjennom<text:s/>maritim<text:s/>radio.</text:span></text:p>
      <text:p text:style-name="P28"><text:span text:style-name="T28_1">Å<text:s/>kunne<text:s/>uttrykkje<text:s/>seg<text:s/>skriftleg<text:s/></text:span><text:span text:style-name="T28_2">i<text:s/>faget<text:s/>fiske<text:s/>og<text:s/>fangst<text:s/>inneber<text:s/>å<text:s/>rapportere<text:s/>og<text:s/>dokumentere<text:s/>ulike<text:s/>produksjonar<text:s/>på<text:s/>fartøy<text:s/>og<text:s/>landanlegg,<text:s/>og<text:s/>å<text:s/>presentere<text:s/>prosessar<text:s/>og<text:s/>produkt.<text:s/>Det<text:s/>inneber<text:s/>også<text:s/>digital<text:s/>kommunikasjon<text:s/>og<text:s/>informasjonsutveksling.</text:span></text:p>
      <text:p text:style-name="P29"><text:span text:style-name="T29_1">Å<text:s/>kunne<text:s/>lese</text:span><text:span text:style-name="T29_2"><text:s/>i<text:s/>faget<text:s/>fiske<text:s/>og<text:s/>fangst<text:s/>inneber<text:s/>å<text:s/>forstå<text:s/>bruksrettleiingar,<text:s/>HMT-datablad<text:s/>og<text:s/>fagstoff.<text:s/>Det<text:s/>vil<text:s/>seie<text:s/>å<text:s/>orientere<text:s/>seg<text:s/>i<text:s/>gjeldande<text:s/>regelverk<text:s/>og<text:s/>reguleringar<text:s/>for<text:s/>fiske<text:s/>og<text:s/>følgje<text:s/>med<text:s/>i<text:s/>debattar<text:s/>om<text:s/>næring<text:s/>og<text:s/>næringsinteresser<text:s/>i<text:s/>medium.</text:span></text:p>
      <text:p text:style-name="P30"><text:span text:style-name="T30_1">Å<text:s/>kunne<text:s/>rekne</text:span><text:span text:style-name="T30_2"><text:s/>i<text:s/>faget<text:s/>fiske<text:s/>og<text:s/>fangst<text:s/>inneber<text:s/>å<text:s/>bruke<text:s/>tal<text:s/>og<text:s/>berekningar<text:s/>for<text:s/>å<text:s/>finne<text:s/>volum,<text:s/>areal,<text:s/>lengd,<text:s/>vekt,<text:s/>fart,<text:s/>tid<text:s/>og<text:s/>distanse.<text:s/>Det<text:s/>vil<text:s/>seie<text:s/>å<text:s/>gjere<text:s/>enkle<text:s/>trigonometriske<text:s/>utrekningar<text:s/>til<text:s/>navigasjon<text:s/>og<text:s/>å<text:s/>bruke<text:s/>formlar,<text:s/>gjere<text:s/>enkle<text:s/>målingar<text:s/>av<text:s/>fysiske<text:s/>og<text:s/>kjemiske<text:s/>parametrar<text:s/>og<text:s/>setje<text:s/>opp<text:s/>og<text:s/>tolke<text:s/>tabellar,<text:s/>diagram<text:s/>og<text:s/>enkel<text:s/>statistikk.</text:span></text:p>
      <text:p text:style-name="P31"><text:span text:style-name="T31_1">Å<text:s/>kunne<text:s/>bruke<text:s/>digitale<text:s/>verktøy</text:span><text:span text:style-name="T31_2"><text:s/>i<text:s/>faget<text:s/>fiske<text:s/>og<text:s/>fangst<text:s/>inneber<text:s/>å<text:s/>formidle<text:s/>og<text:s/>presentere,<text:s/>kalkulere<text:s/>og<text:s/>innhente<text:s/>og<text:s/>utveksle<text:s/>informasjon<text:s/>digitalt.<text:s/>Det<text:s/>vil<text:s/>seie<text:s/>å<text:s/>nytte<text:s/>spesialiserte<text:s/>instrument<text:s/>til<text:s/>måling,<text:s/>kartlegging,<text:s/>kommunikasjon,<text:s/>posisjonsbestemming<text:s/>og<text:s/>navigasjon.<text:s/>Teikning<text:s/>med<text:s/>digitale<text:s/>verktøy<text:s/>og<text:s/>bruk<text:s/>av<text:s/>digitale<text:s/>kart<text:s/>inngår<text:s/>også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planleggje<text:s/>og<text:s/>gjere<text:s/>greie<text:s/>for<text:s/>gjennomføring<text:s/>og<text:s/>dokumentasjon<text:s/>av<text:s/>ei<text:s/>kystreise<text:s/>og<text:s/>bestemme<text:s/>posisjon<text:s/></text:span></text:p>
        </text:list-item>
      </text:list>
      <text:list text:style-name="LS2" xml:id="list1">
        <text:list-item>
          <text:p text:style-name="P35"><text:span text:style-name="T35_1">gjere<text:s/>greie<text:s/>for<text:s/>krav<text:s/>til<text:s/>dokumentasjon<text:s/>av<text:s/>spesielle<text:s/>hendingar<text:s/>og<text:s/>uhell<text:s/>under<text:s/>kystreise<text:s/></text:span></text:p>
        </text:list-item>
      </text:list>
      <text:list text:style-name="LS3" xml:id="list2">
        <text:list-item>
          <text:p text:style-name="P36"><text:span text:style-name="T36_1">velje<text:s/>og<text:s/>bruke<text:s/>sjøkart<text:s/>og<text:s/>navigasjonsinstrument<text:s/>som<text:s/>hjelpemiddel<text:s/>for<text:s/>å<text:s/>gjennomføre<text:s/>sikker<text:s/>seglas<text:s/>innanskjers<text:s/>og<text:s/>i<text:s/>kystfarvatn<text:s/>under<text:s/>varierande<text:s/>forhold<text:s/></text:span></text:p>
        </text:list-item>
      </text:list>
      <text:list text:style-name="LS4" xml:id="list3">
        <text:list-item>
          <text:p text:style-name="P37"><text:span text:style-name="T37_1">forklare<text:s/>prinsippa<text:s/>for<text:s/>astronomisk<text:s/>navigasjon<text:s/></text:span></text:p>
        </text:list-item>
      </text:list>
      <text:list text:style-name="LS5" xml:id="list4">
        <text:list-item>
          <text:p text:style-name="P38"><text:span text:style-name="T38_1">bruke<text:s/>farvassbeskrivingar,<text:s/>seglasrettleiingar<text:s/>og<text:s/>kartrettingar<text:s/></text:span></text:p>
        </text:list-item>
      </text:list>
      <text:list text:style-name="LS6" xml:id="list5">
        <text:list-item>
          <text:p text:style-name="P39"><text:span text:style-name="T39_1">utføre<text:s/>meteorologiske<text:s/>observasjonar<text:s/>og<text:s/>bruke<text:s/>resultata<text:s/>til<text:s/>å<text:s/>planleggje<text:s/>gjennomføringa<text:s/>av<text:s/>ein<text:s/>seglas<text:s/>med<text:s/>fartøy<text:s/>inntil<text:s/>500<text:s/>bruttotonn<text:s/></text:span></text:p>
        </text:list-item>
      </text:list>
      <text:list text:style-name="LS7" xml:id="list6">
        <text:list-item>
          <text:p text:style-name="P40"><text:span text:style-name="T40_1">beskrive<text:s/>og<text:s/>bruke<text:s/>sjømerke<text:s/>og<text:s/>utføre<text:s/>bruvakt<text:s/>på<text:s/>fartøy<text:s/>inntil<text:s/>500<text:s/>bruttotonn<text:s/>etter<text:s/>gjeldande<text:s/>sjøvegsreglar<text:s/>og<text:s/>i<text:s/>samsvar<text:s/>med<text:s/>godt<text:s/>sjømannskap<text:s/></text:span></text:p>
        </text:list-item>
      </text:list>
      <text:list text:style-name="LS8" xml:id="list7">
        <text:list-item>
          <text:p text:style-name="P41"><text:span text:style-name="T41_1">gjere<text:s/>greie<text:s/>for<text:s/>kva<text:s/>det<text:s/>vil<text:s/>seie<text:s/>å<text:s/>vere<text:s/>øvste<text:s/>ansvarlege<text:s/>om<text:s/>bord<text:s/></text:span></text:p>
        </text:list-item>
      </text:list>
      <text:list text:style-name="LS9" xml:id="list8">
        <text:list-item>
          <text:p text:style-name="P42"><text:span text:style-name="T42_1">førebyggje<text:s/>ulykker<text:s/>og<text:s/>gjere<text:s/>reie<text:s/>for<text:s/>korleis<text:s/>fartøyet<text:s/>kan<text:s/>opererast<text:s/>trygt,<text:s/>basert<text:s/>på<text:s/>gjeldande<text:s/>regelverk<text:s/>for<text:s/>fartøy<text:s/>inntil<text:s/>500<text:s/>bruttotonn<text:s/></text:span></text:p>
        </text:list-item>
      </text:list>
      <text:list text:style-name="LS10" xml:id="list9">
        <text:list-item>
          <text:p text:style-name="P43"><text:span text:style-name="T43_1">vurdere<text:s/>risiko<text:s/>og<text:s/>utføre<text:s/>oppgåver<text:s/>som<text:s/>leiar<text:s/>i<text:s/>krise-<text:s/>og<text:s/>nødssituasjonar<text:s/></text:span></text:p>
        </text:list-item>
      </text:list>
      <text:list text:style-name="LS11" xml:id="list10">
        <text:list-item>
          <text:p text:style-name="P44"><text:span text:style-name="T44_1">manøvrere<text:s/>fartøy<text:s/>inntil<text:s/>500<text:s/>bruttotonn,<text:s/>med<text:s/>rettleiing,<text:s/>og<text:s/>bruke<text:s/>mindre<text:s/>skipsmaskinar<text:s/>etter<text:s/>gjeldande<text:s/>regelverk<text:s/></text:span></text:p>
        </text:list-item>
      </text:list>
      <text:list text:style-name="LS12" xml:id="list11">
        <text:list-item>
          <text:p text:style-name="P45"><text:span text:style-name="T45_1">føre<text:s/>tilsyn<text:s/>med<text:s/>og<text:s/>berekne<text:s/>stabiliteten<text:s/>til<text:s/>fartøy<text:s/>inntil<text:s/>500<text:s/>bruttotonn<text:s/>før<text:s/>og<text:s/>etter<text:s/>lasting,<text:s/>og<text:s/>overvake<text:s/>lasting,<text:s/>lossing<text:s/>og<text:s/>sikring<text:s/>av<text:s/>lasta<text:s/>etter<text:s/>gjeldande<text:s/>regelverk<text:s/></text:span></text:p>
        </text:list-item>
      </text:list>
      <text:list text:style-name="LS13" xml:id="list12">
        <text:list-item>
          <text:p text:style-name="P46"><text:span text:style-name="T46_1">planlegge<text:s/>lasting<text:s/>og<text:s/>lossing<text:s/>i<text:s/>samsvar<text:s/>med<text:s/>gjeldande<text:s/>miljøregelverk<text:s/></text:span></text:p>
        </text:list-item>
      </text:list>
      <text:list text:style-name="LS14" xml:id="list13">
        <text:list-item>
          <text:p text:style-name="P47"><text:span text:style-name="T47_1">gjere<text:s/>greie<text:s/>for<text:s/>innhaldet<text:s/>i<text:s/>ein<text:s/>forretningsplan<text:s/>og<text:s/>gangen<text:s/>i<text:s/>arbeidet<text:s/>med<text:s/>å<text:s/>etablere<text:s/>eiga<text:s/>bedrift<text:s/>innan<text:s/>fiske<text:s/>og<text:s/>fangst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5" xml:id="list14">
        <text:list-item>
          <text:p text:style-name="P49"><text:span text:style-name="T49_1">planleggje,<text:s/>gjennomføre<text:s/>og<text:s/>vurdere<text:s/>fangsting<text:s/>med<text:s/>rett<text:s/>bruk<text:s/>av<text:s/>maskinar,<text:s/>instrument<text:s/>og<text:s/>reiskapar<text:s/></text:span></text:p>
        </text:list-item>
      </text:list>
      <text:list text:style-name="LS16" xml:id="list15">
        <text:list-item>
          <text:p text:style-name="P50"><text:span text:style-name="T50_1">utføre<text:s/>rutinemessig<text:s/>vedlikehald<text:s/>og<text:s/>enkel<text:s/>reparasjon<text:s/>av<text:s/>fiske-<text:s/>og<text:s/>fangstreiskapar,<text:s/>fartøy,<text:s/>produksjonsutstyr<text:s/>og<text:s/>instrument<text:s/></text:span></text:p>
        </text:list-item>
      </text:list>
      <text:list text:style-name="LS17" xml:id="list16">
        <text:list-item>
          <text:p text:style-name="P51"><text:span text:style-name="T51_1">planleggje,<text:s/>gjennomføre<text:s/>og<text:s/>vurdere<text:s/>fangstoperasjonar<text:s/>med<text:s/>utgangspunkt<text:s/>i<text:s/>meteorologiske,<text:s/>oseanografiske<text:s/>og<text:s/>biologiske<text:s/>forhold<text:s/></text:span></text:p>
        </text:list-item>
      </text:list>
      <text:list text:style-name="LS18" xml:id="list17">
        <text:list-item>
          <text:p text:style-name="P52"><text:span text:style-name="T52_1">utføre<text:s/>førstehandsbehandling<text:s/>av<text:s/>råstoff<text:s/>og<text:s/>oppfylle<text:s/>krav<text:s/>til<text:s/>reinhald<text:s/>og<text:s/>hygiene<text:s/>etter<text:s/>gjeldande<text:s/>regelverk<text:s/></text:span></text:p>
        </text:list-item>
      </text:list>
      <text:list text:style-name="LS19" xml:id="list18">
        <text:list-item>
          <text:p text:style-name="P53"><text:span text:style-name="T53_1">føre<text:s/>fangstdagbok<text:s/>og<text:s/>andre<text:s/>dokument<text:s/>knytte<text:s/>til<text:s/>fangst<text:s/></text:span></text:p>
        </text:list-item>
      </text:list>
      <text:list text:style-name="LS20" xml:id="list19">
        <text:list-item>
          <text:p text:style-name="P54"><text:span text:style-name="T54_1">omsetje<text:s/>sjømat<text:s/>til<text:s/>best<text:s/>mogleg<text:s/>pris<text:s/>og<text:s/>kvalitet<text:s/>ut<text:s/>frå<text:s/>kjennskap<text:s/>til<text:s/>nokre<text:s/>aktuelle<text:s/>marknader<text:s/></text:span></text:p>
        </text:list-item>
      </text:list>
      <text:list text:style-name="LS21" xml:id="list20">
        <text:list-item>
          <text:p text:style-name="P55"><text:span text:style-name="T55_1">forklare<text:s/>samanhengen<text:s/>mellom<text:s/>fangstinntekter,<text:s/>kostnader,<text:s/>lott<text:s/>og<text:s/>hyreoppgjer,<text:s/>og<text:s/>korleis<text:s/>dette<text:s/>verkar<text:s/>inn<text:s/>på<text:s/>resultatet<text:s/>i<text:s/>bedrifta<text:s/></text:span></text:p>
        </text:list-item>
      </text:list>
      <text:list text:style-name="LS22" xml:id="list21">
        <text:list-item>
          <text:p text:style-name="P56"><text:span text:style-name="T56_1">gjere<text:s/>greie<text:s/>for<text:s/>økologiske<text:s/>konsekvensar<text:s/>av<text:s/>fiskeri<text:s/>og<text:s/>drøfte<text:s/>etiske<text:s/>problemstillingar<text:s/>i<text:s/>samband<text:s/>med<text:s/>utøving<text:s/>av<text:s/>yrket<text:s/></text:span></text:p>
        </text:list-item>
      </text:list>
      <text:list text:style-name="LS23" xml:id="list22">
        <text:list-item>
          <text:p text:style-name="P57"><text:span text:style-name="T57_1">bruke<text:s/>gjeldande<text:s/>kvalitetssikringssystem<text:s/>knytt<text:s/>til<text:s/>aktuell<text:s/>fangst<text:s/>og<text:s/>vald<text:s/>driftsform<text:s/></text:span></text:p>
        </text:list-item>
      </text:list>
      <text:list text:style-name="LS24" xml:id="list23">
        <text:list-item>
          <text:p text:style-name="P58"><text:span text:style-name="T58_1">følgje<text:s/>instruks<text:s/>og<text:s/>prosedyrar,<text:s/>samarbeide<text:s/>med<text:s/>andre<text:s/>og<text:s/>ta<text:s/>ansvar<text:s/>for<text:s/>eigne<text:s/>arbeidsoppgåver<text:s/>under<text:s/>arbeid<text:s/>om<text:s/>bord<text:s/></text:span></text:p>
        </text:list-item>
      </text:list>
      <text:list text:style-name="LS25" xml:id="list24">
        <text:list-item>
          <text:p text:style-name="P59"><text:span text:style-name="T59_1">vurdere<text:s/>fangstpotensialet<text:s/>for<text:s/>ein<text:s/>aktuell<text:s/>reiskap<text:s/>i<text:s/>høve<text:s/>til<text:s/>kapasiteten<text:s/>til<text:s/>fartøyet<text:s/></text:span></text:p>
        </text:list-item>
      </text:list>
      <text:list text:style-name="LS26" xml:id="list25">
        <text:list-item>
          <text:p text:style-name="P60"><text:span text:style-name="T60_1">finne<text:s/>fram<text:s/>i<text:s/>gjeldande<text:s/>reguleringar<text:s/>for<text:s/>dei<text:s/>vanlegaste<text:s/>fiskeria<text:s/>og<text:s/>bruke<text:s/>slik<text:s/>informasjon<text:s/>i<text:s/>yrkesutøvinga<text:s/></text:span></text:p>
        </text:list-item>
      </text:list>
      <text:list text:style-name="LS27" xml:id="list26">
        <text:list-item>
          <text:p text:style-name="P61"><text:span text:style-name="T61_1">vurdere<text:s/>risiko<text:s/>og<text:s/>arbeide<text:s/>etter<text:s/>gjeldande<text:s/>regelverk<text:s/>for<text:s/>helse,<text:s/>miljø<text:s/>og<text:s/>tryggleik<text:s/>om<text:s/>bord<text:s/>og<text:s/>på<text:s/>landanlegg<text:s/></text:span></text:p>
        </text:list-item>
      </text:list>
      <text:list text:style-name="LS28" xml:id="list27">
        <text:list-item>
          <text:p text:style-name="P62"><text:span text:style-name="T62_1">gjere<text:s/>greie<text:s/>for<text:s/>oppgåvene<text:s/>til<text:s/>eit<text:s/>reiarlag<text:s/>og<text:s/>velje<text:s/>driftsform<text:s/>ut<text:s/>frå<text:s/>fartøytypar,<text:s/>fiskereiskapar<text:s/>og<text:s/>fangst<text:s/></text:span></text:p>
        </text:list-item>
      </text:list>
      <text:list text:style-name="LS29" xml:id="list28">
        <text:list-item>
          <text:p text:style-name="P63"><text:span text:style-name="T63_1">gjere<text:s/>greie<text:s/>for<text:s/>korleis<text:s/>ny<text:s/>teknologi<text:s/>og<text:s/>nasjonal<text:s/>politikk<text:s/>verkar<text:s/>inn<text:s/>på<text:s/>fiskebestanden<text:s/>og<text:s/>fiskerinæringa<text:s/>globalt,<text:s/>regionalt<text:s/>og<text:s/>lokalt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Fiske<text:s/>og<text:s/>fangst</text:span></text:p>
      <text:p text:style-name="P66"><text:span text:style-name="T66_1">Føresegn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8"><text:span text:style-name="T68_1">Programfag</text:span></text:p>
          </table:table-cell>
          <table:table-cell table:style-name="Cell7">
            <text:p text:style-name="P69"><text:span text:style-name="T69_1">Ordning</text:span></text:p>
          </table:table-cell>
        </table:table-row>
        <table:table-row table:style-name="Row4">
          <table:table-cell table:style-name="Cell8">
            <text:p text:style-name="P70"><text:span text:style-name="T70_1">Drift<text:s/>av<text:s/>fartøy</text:span></text:p>
            <text:p text:style-name="P71"><text:span text:style-name="T71_1">Fangst<text:s/>og<text:s/>reiskap</text:span></text:p>
          </table:table-cell>
          <table:table-cell table:style-name="Cell9">
            <text:p text:style-name="P72"><text:span text:style-name="T72_1">Eleven<text:s/>skal<text:s/>ha<text:s/>ein<text:s/>standpunktkarakter<text:s/>i<text:s/>kvart<text:s/>av<text:s/>programfaga.</text:span></text:p>
          </table:table-cell>
        </table:table-row>
      </table:table>
      <text:p text:style-name="P73"><text:span text:style-name="T73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4"><text:span text:style-name="T74_1">Programfag</text:span></text:p>
          </table:table-cell>
          <table:table-cell table:style-name="Cell11">
            <text:p text:style-name="P75"><text:span text:style-name="T75_1">Ordning</text:span></text:p>
          </table:table-cell>
        </table:table-row>
        <table:table-row table:style-name="Row6">
          <table:table-cell table:style-name="Cell12">
            <text:p text:style-name="P76"><text:span text:style-name="T76_1">Drift<text:s/>av<text:s/>fartøy</text:span></text:p>
            <text:p text:style-name="P77"><text:span text:style-name="T77_1">Fangst<text:s/>og<text:s/>reiskap</text:span></text:p>
          </table:table-cell>
          <table:table-cell table:style-name="Cell13">
            <text:p text:style-name="P78"><text:span text:style-name="T78_1">Eleven<text:s/>skal<text:s/>opp<text:s/>til<text:s/>ein<text:s/>tverrfagleg<text:s/>praktisk<text:s/>eksamen<text:s/>der<text:s/>dei<text:s/>felles<text:s/>programfaga<text:s/>inngår.</text:span></text:p>
            <text:p text:style-name="P79"><text:span text:style-name="T79_1">Eksamen<text:s/>blir<text:s/>utarbeidd<text:s/>og<text:s/>sensurert<text:s/>lokalt.</text:span></text:p>
          </table:table-cell>
        </table:table-row>
      </table:table>
      <text:p text:style-name="P80"><text:span text:style-name="T80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1"><text:span text:style-name="T81_1">Programfag</text:span></text:p>
          </table:table-cell>
          <table:table-cell table:style-name="Cell15">
            <text:p text:style-name="P82"><text:span text:style-name="T82_1">Ordning</text:span></text:p>
          </table:table-cell>
        </table:table-row>
        <table:table-row table:style-name="Row8">
          <table:table-cell table:style-name="Cell16">
            <text:p text:style-name="P83"><text:span text:style-name="T83_1">Drift<text:s/>av<text:s/>fartøy</text:span></text:p>
          </table:table-cell>
          <table:table-cell table:style-name="Cell17">
            <text:p text:style-name="P84"><text:span text:style-name="T8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8">
            <text:p text:style-name="P85"><text:span text:style-name="T85_1">Fangst<text:s/>og<text:s/>reiskap</text:span></text:p>
          </table:table-cell>
          <table:table-cell table:style-name="Cell19">
            <text:p text:style-name="P86"><text:span text:style-name="T8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0">
            <text:p text:style-name="P87"><text:span text:style-name="T87_1">Drift<text:s/>av<text:s/>fartøy</text:span></text:p>
            <text:p text:style-name="P88"><text:span text:style-name="T88_1">Fangst<text:s/>og<text:s/>reiskap</text:span></text:p>
          </table:table-cell>
          <table:table-cell table:style-name="Cell21">
            <text:p text:style-name="P89"><text:span text:style-name="T89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0"><text:span text:style-name="T90_1">Dei<text:s/>generelle<text:s/>føresegnene<text:s/>om<text:s/>vurdering<text:s/>er<text:s/>fastsette<text:s/>i<text:s/>forskrift<text:s/>til<text:s/>opplæringslova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F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F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iske<text:s/>og<text:s/>fangst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FF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