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375cm" fo:margin-left="0cm" style:writing-mode="lr-tb"/>
    </style:style>
    <style:style style:name="Column1" style:family="table-column">
      <style:table-column-properties style:column-width="3.616cm"/>
    </style:style>
    <style:style style:name="Column2" style:family="table-column">
      <style:table-column-properties style:column-width="2.625cm"/>
    </style:style>
    <style:style style:name="Column3" style:family="table-column">
      <style:table-column-properties style:column-width="0.714cm"/>
    </style:style>
    <style:style style:name="Column4" style:family="table-column">
      <style:table-column-properties style:column-width="2.4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2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79_2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2.228cm"/>
    </style:style>
    <style:style style:name="Column6" style:family="table-column">
      <style:table-column-properties style:column-width="12.291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.494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20.<text:s/>juni<text:s/>2014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4<text:s/></text:span></text:p>
      <text:p text:style-name="P3"><text:span text:style-name="T3_1">Gjelder<text:s/>til<text:s/>31.07.2023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Fiskeren<text:s/>utøver<text:s/>sitt<text:s/>yrke<text:s/>i<text:s/>en<text:s/>næring<text:s/>preget<text:s/>av<text:s/>stort<text:s/>mangfold<text:s/>når<text:s/>det<text:s/>gjelder<text:s/>driftsformer<text:s/>og<text:s/>arbeidsforhold,<text:s/>og<text:s/>leverer<text:s/>sine<text:s/>produkter<text:s/>i<text:s/>et<text:s/>konkurranseutsatt<text:s/>internasjonalt<text:s/>marked.<text:s/>Næringen<text:s/>etterspør<text:s/>profesjonelle<text:s/>yrkesutøvere<text:s/>som<text:s/>kan<text:s/>inngå<text:s/>som<text:s/>mannskap<text:s/>eller<text:s/>selvstendig<text:s/>næringsdrivende<text:s/>i<text:s/>fiskeflåten.</text:span></text:p>
      <text:p text:style-name="P7"><text:span text:style-name="T7_1">Faget<text:s/>fiske<text:s/>og<text:s/>fangst<text:s/>skal<text:s/>legge<text:s/>grunnlag<text:s/>for<text:s/>å<text:s/>utdanne<text:s/>yrkesutøvere<text:s/>med<text:s/>kompetanse<text:s/>innen<text:s/>håndtering<text:s/>av<text:s/>fartøy,<text:s/>redskap<text:s/>og<text:s/>fangst.<text:s/>Faget<text:s/>skal<text:s/>bidra<text:s/>til<text:s/>å<text:s/>utvikle<text:s/>fleksibilitet<text:s/>og<text:s/>forståelse<text:s/>for<text:s/>de<text:s/>særlige<text:s/>forholdene<text:s/>som<text:s/>preger<text:s/>yrkesutøvelsen.<text:s/>Faget<text:s/>fiske<text:s/>og<text:s/>fangst<text:s/>skal<text:s/>medvirke<text:s/>til<text:s/>å<text:s/>utvikle<text:s/>kompetanse<text:s/>om<text:s/>det<text:s/>marine<text:s/>miljøet,<text:s/>ressursgrunnlaget<text:s/>og<text:s/>kvalitetskrav<text:s/>til<text:s/>produkter.<text:s/>Faget<text:s/>skal<text:s/>bidra<text:s/>til<text:s/>lærlingens<text:s/>personlige<text:s/>utvikling<text:s/>og<text:s/>legge<text:s/>grunnlag<text:s/>for<text:s/>videre<text:s/>kompetanseutvikling.<text:s/></text:span></text:p>
      <text:p text:style-name="P8"><text:span text:style-name="T8_1">Opplæringen<text:s/>i<text:s/>fiske<text:s/>og<text:s/>fangst<text:s/>skal<text:s/>legge<text:s/>til<text:s/>rette<text:s/>for<text:s/>arbeidsoppgaver<text:s/>innen<text:s/>fiskeri<text:s/>basert<text:s/>på<text:s/>moderne<text:s/>og<text:s/>framtidsrettede<text:s/>driftsformer.<text:s/>Videre<text:s/>skal<text:s/>opplæringen<text:s/>fremme<text:s/>forståelse<text:s/>for<text:s/>hvilke<text:s/>utfordringer<text:s/>som<text:s/>kan<text:s/>knyttes<text:s/>til<text:s/>bruk<text:s/>av<text:s/>teknologi<text:s/>og<text:s/>bærekraftig<text:s/>forvaltning<text:s/>av<text:s/>fiskeriressursene.<text:s/>Opplæringen<text:s/>skal<text:s/>hjelpe<text:s/>lærlingen<text:s/>til<text:s/>å<text:s/>utvikle<text:s/>forståelse<text:s/>for<text:s/>de<text:s/>særlige<text:s/>kravene<text:s/>til<text:s/>sikkerhet,<text:s/>samarbeidsevne<text:s/>og<text:s/>organisering<text:s/>som<text:s/>stilles<text:s/>i<text:s/>yrkesutøvelsen,<text:s/>og<text:s/>ivareta<text:s/>både<text:s/>krav<text:s/>til<text:s/>dyktighet<text:s/>som<text:s/>matros<text:s/>på<text:s/>dekk<text:s/>og<text:s/>som<text:s/>yrkesutøver<text:s/>innen<text:s/>fiske-<text:s/>og<text:s/>fangst.</text:span></text:p>
      <text:p text:style-name="P9"><text:span text:style-name="T9_1">Opplæringen<text:s/>på<text:s/>båter<text:s/>over<text:s/>500<text:s/>bruttotonn<text:s/>skal<text:s/>trene<text:s/>lærlingen<text:s/>i<text:s/>de<text:s/>deler<text:s/>av<text:s/>fartøyets<text:s/>operative<text:s/>drift<text:s/>som<text:s/>inngår<text:s/>i<text:s/>en<text:s/>matros’<text:s/>arbeidsoppgaver,<text:s/>i<text:s/>tråd<text:s/>med<text:s/>kravene<text:s/>for<text:s/>brovakt<text:s/>i<text:s/>STCW-78<text:s/>med<text:s/>endringer.<text:s/>Sikkerhetsforståelse<text:s/>og<text:s/>sikkerhetsprosedyrer<text:s/>skal<text:s/>vektlegges<text:s/>i<text:s/>opplæringen.<text:s/>Opplæringen<text:s/>skal<text:s/>bidra<text:s/>til<text:s/>å<text:s/>utvikle<text:s/>den<text:s/>enkeltes<text:s/>fagstolthet<text:s/>og<text:s/>respekt<text:s/>for<text:s/>mennesker,<text:s/>miljø<text:s/>og<text:s/>fartøy.</text:span></text:p>
      <text:p text:style-name="P10"><text:span text:style-name="T10_1">Opplæringen<text:s/>på<text:s/>båter<text:s/>over<text:s/>500<text:s/>bruttotonn<text:s/>gjennomføres<text:s/>i<text:s/>henhold<text:s/>til<text:s/>den<text:s/>internasjonale<text:s/>konvensjonen<text:s/>om<text:s/>normer<text:s/>for<text:s/>opplæring,<text:s/>sertifikater<text:s/>og<text:s/>vakthold<text:s/>for<text:s/>sjøfolk,<text:s/>1978<text:s/>(STCW)<text:s/>med<text:s/>endringer,<text:s/>herunder<text:s/>fagopplæring<text:s/>etter<text:s/>regel<text:s/>II/5<text:s/>og<text:s/>sikkerhetsfamiliarisering<text:s/>etter<text:s/>regel<text:s/>VI/1.</text:span></text:p>
      <text:p text:style-name="P11"><text:span text:style-name="T11_1">Fullført<text:s/>og<text:s/>bestått<text:s/>opplæring<text:s/>fører<text:s/>fram<text:s/>til<text:s/>fagbrev.<text:s/>Yrkestittel<text:s/>er<text:s/>fisker.</text:span></text:p>
      <text:h text:style-name="P12" text:outline-level="2"><text:span text:style-name="T12_1">Struktur<text:s/></text:span></text:h>
      <text:p text:style-name="P13"><text:span text:style-name="T13_1">Fiske<text:s/>og<text:s/>fangst<text:s/>består<text:s/>av<text:s/>tre<text:s/>hovedområder.<text:s/>Hovedområdene<text:s/>utfyller<text:s/>hverandre<text:s/>og<text:s/>må<text:s/>ses<text:s/>i<text:s/>sammenheng.<text:s/></text:span></text:p>
      <text:p text:style-name="P14"><text:span text:style-name="T14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5"><text:span text:style-name="T15_1">Årstrinn<text:s/></text:span></text:p>
          </table:table-cell>
          <table:table-cell table:style-name="Cell2" table:number-columns-spanned="3">
            <text:p text:style-name="P16"><text:span text:style-name="T16_1">Hovedområder<text:s/></text:span></text:p>
          </table:table-cell>
        </table:table-row>
        <table:table-row table:style-name="Row2">
          <table:table-cell table:style-name="Cell3">
            <text:p text:style-name="P17"><text:span text:style-name="T17_1">Vg3<text:s/>/<text:s/>opplæring<text:s/>i<text:s/>bedrift<text:s/></text:span></text:p>
          </table:table-cell>
          <table:table-cell table:style-name="Cell4">
            <text:p text:style-name="P18"><text:span text:style-name="T18_1">Sikkerhet<text:s/>og<text:s/>miljø</text:span></text:p>
          </table:table-cell>
          <table:table-cell table:style-name="Cell5">
            <text:p text:style-name="P19"><text:span text:style-name="T19_1">Drift</text:span></text:p>
          </table:table-cell>
          <table:table-cell table:style-name="Cell6">
            <text:p text:style-name="P20"><text:span text:style-name="T20_1">Fangst<text:s/>og<text:s/>fartøy</text:span></text:p>
          </table:table-cell>
        </table:table-row>
      </table:table>
      <text:h text:style-name="P21" text:outline-level="2"><text:span text:style-name="T21_1">Hovedområder<text:s/></text:span></text:h>
      <text:p text:style-name="P22"><text:span text:style-name="T22_1">Hovedområdet<text:s/>omfatter<text:s/>sikkerhetsfamiliarisering<text:s/>og<text:s/>miljøtiltak.<text:s/>Hovedområdet<text:s/>omfatter<text:s/>vakthold<text:s/>på<text:s/>støttenivå<text:s/>i<text:s/>tråd<text:s/>med<text:s/>STCW-78<text:s/>med<text:s/>endringer<text:s/>og<text:s/>vakthold<text:s/>i<text:s/>henhold<text:s/>til<text:s/>ISPS.</text:span></text:p>
      <text:p text:style-name="P23"><text:span text:style-name="T23_1">Hovedområdet<text:s/>omfatter<text:s/>driftsplanlegging<text:s/>og<text:s/>drift<text:s/>av<text:s/>fiske-<text:s/>og<text:s/>fangstfartøy.<text:s/>Det<text:s/>dreier<text:s/>seg<text:s/>om<text:s/>lott<text:s/>og<text:s/>hyreoppgjør<text:s/>og<text:s/>føring<text:s/>av<text:s/>offentlige<text:s/>dokumenter<text:s/>knyttet<text:s/>til<text:s/>fiske<text:s/>og<text:s/>fangst.<text:s/>Hovedområdet<text:s/>dekker<text:s/>også<text:s/>økonomi,<text:s/>omsetning<text:s/>og<text:s/>rederidrift.</text:span></text:p>
      <text:p text:style-name="P24"><text:span text:style-name="T24_1">Hovedområdet<text:s/>omfatter<text:s/>håndtering<text:s/>av<text:s/>fiskeredskaper,<text:s/>fangst<text:s/>og<text:s/>leveranser<text:s/>av<text:s/>sjømat<text:s/>og<text:s/>kvalitetskriterier<text:s/>i<text:s/>tilknytning<text:s/>til<text:s/>dette.<text:s/>Metodevalg,<text:s/>utstyr<text:s/>om<text:s/>bord,<text:s/>renhold<text:s/>og<text:s/>hygiene<text:s/>og<text:s/>etikk<text:s/>knyttet<text:s/>til<text:s/>fangst<text:s/>inngår.<text:s/>Hovedområdet<text:s/>omfatter<text:s/>også<text:s/>laste-<text:s/>og<text:s/>losseoperasjoner<text:s/>og<text:s/>virkning<text:s/>på<text:s/>fartøyets<text:s/>stabilitet.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fiske<text:s/>og<text:s/>fangst<text:s/>forstås<text:s/>grunnleggende<text:s/>ferdigheter<text:s/>slik:</text:span></text:p>
      <text:p text:style-name="P27"><text:span text:style-name="T27_1">Å<text:s/>kunne<text:s/>uttrykke<text:s/>seg<text:s/>muntlig<text:s/></text:span><text:span text:style-name="T27_2">i<text:s/>fiske<text:s/>og<text:s/>fangst<text:s/>innebærer<text:s/>å<text:s/>forklare<text:s/>og<text:s/>begrunne<text:s/>valg<text:s/>for<text:s/>medarbeidere<text:s/>og<text:s/>diskutere<text:s/>forslag<text:s/>og<text:s/>løsninger.<text:s/>Det<text:s/>innebærer<text:s/>også<text:s/>å<text:s/>kommunisere<text:s/>presist<text:s/>i<text:s/>risikosituasjoner.<text:s/>Videre<text:s/>vil<text:s/>det<text:s/>si<text:s/>å<text:s/>forklare<text:s/>og<text:s/>beskrive<text:s/>prosesser<text:s/>og<text:s/>produkter<text:s/>for<text:s/>kunder<text:s/>og<text:s/>myndigheter.<text:s/>Det<text:s/>betyr<text:s/>også<text:s/>å<text:s/>kommunisere<text:s/>via<text:s/>maritim<text:s/>radio<text:s/>både<text:s/>på<text:s/>norsk<text:s/>og<text:s/>på<text:s/>engelsk.</text:span></text:p>
      <text:p text:style-name="P28"><text:span text:style-name="T28_1">Å<text:s/>kunne<text:s/>uttrykke<text:s/>seg<text:s/>skriftlig<text:s/></text:span><text:span text:style-name="T28_2">i<text:s/>fiske<text:s/>og<text:s/>fangst<text:s/>innebærer<text:s/>å<text:s/>rapportere<text:s/>om<text:s/>og<text:s/>dokumentere<text:s/>drift,<text:s/>produksjon<text:s/>og<text:s/>levering<text:s/>av<text:s/>produkter.<text:s/>Det<text:s/>vil<text:s/>også<text:s/>si<text:s/>å<text:s/>presentere<text:s/>produkter<text:s/>og<text:s/>prosesser<text:s/>for<text:s/>kunder<text:s/>og<text:s/>andre.</text:span></text:p>
      <text:p text:style-name="P29"><text:span text:style-name="T29_1">Å<text:s/>kunne<text:s/>lese<text:s/></text:span><text:span text:style-name="T29_2">i<text:s/>fiske<text:s/>og<text:s/>fangst<text:s/>innebærer<text:s/>å<text:s/>forstå<text:s/>værmeldinger,<text:s/>bruksanvisninger,<text:s/>HMS-datablader<text:s/>og<text:s/>fagstoff.<text:s/>Det<text:s/>betyr<text:s/>å<text:s/>orientere<text:s/>seg<text:s/>i<text:s/>gjeldende<text:s/>regelverk<text:s/>og<text:s/>reguleringer<text:s/>og<text:s/>meddelelser<text:s/>fra<text:s/>myndighetene.<text:s/>Videre<text:s/>vil<text:s/>det<text:s/>si<text:s/>å<text:s/>følge<text:s/>med<text:s/>i<text:s/>debatter<text:s/>om<text:s/>næring<text:s/>og<text:s/>næringsinteresser<text:s/>i<text:s/>dagspresse<text:s/>og<text:s/>medier.</text:span></text:p>
      <text:p text:style-name="P30"><text:span text:style-name="T30_1">Å<text:s/>kunne<text:s/>regne<text:s/></text:span><text:span text:style-name="T30_2">i<text:s/>fiske<text:s/>og<text:s/>fangst<text:s/>innebærer<text:s/>å<text:s/>beregne<text:s/>volum,<text:s/>areal,<text:s/>lengde,<text:s/>vekt,<text:s/>kurs,<text:s/>hastighet,<text:s/>tid<text:s/>og<text:s/>distanse.<text:s/>Det<text:s/>betyr<text:s/>å<text:s/>foreta<text:s/>enkle<text:s/>målinger<text:s/>av<text:s/>fysiske<text:s/>og<text:s/>kjemiske<text:s/>parametere<text:s/>og<text:s/>sette<text:s/>opp<text:s/>og<text:s/>tolke<text:s/>tabeller,<text:s/>diagrammer<text:s/>og<text:s/>enkel<text:s/>statistikk.</text:span></text:p>
      <text:p text:style-name="P31"><text:span text:style-name="T31_1">Å<text:s/>kunne<text:s/>bruke<text:s/>digitale<text:s/>verktøy<text:s/></text:span><text:span text:style-name="T31_2">i<text:s/>fiske<text:s/>og<text:s/>fangst<text:s/>innebærer<text:s/>å<text:s/>formidle<text:s/>og<text:s/>presentere,<text:s/>kalkulere<text:s/>og<text:s/>hente<text:s/>og<text:s/>utveksle<text:s/>informasjon.<text:s/>Det<text:s/>innebærer<text:s/>å<text:s/>bruke<text:s/>yrkesrelevante<text:s/>digitale<text:s/>instrumenter<text:s/>til<text:s/>målinger,<text:s/>kartlegging,<text:s/>kommunikasjon,<text:s/>posisjonsbestemmelse<text:s/>og<text:s/>navigasjon.<text:s/>Det<text:s/>betyr<text:s/>også<text:s/>å<text:s/>bruke<text:s/>digitale<text:s/>kart.</text:span></text:p>
      <text:h text:style-name="P32" text:outline-level="2"><text:span text:style-name="T32_1">Kompetansemål<text:s/></text:span></text:h>
      <text:h text:style-name="P33" text:outline-level="4"><text:span text:style-name="T33_1">Sikkerhet<text:s/>og<text:s/>miljø</text:span></text:h>
      <text:p text:style-name="P34"><text:span text:style-name="T34_1">Mål<text:s/>for<text:s/>opplæringen<text:s/>er<text:s/>at<text:s/>lærlingen<text:s/>skal<text:s/>kunne<text:s/></text:span></text:p>
      <text:list text:style-name="LS1" xml:id="list0">
        <text:list-item>
          <text:p text:style-name="P35"><text:span text:style-name="T35_1">vurdere<text:s/>risiko<text:s/>og<text:s/>ivareta<text:s/>egen<text:s/>og<text:s/>andres<text:s/>helse<text:s/>og<text:s/>sikkerhet<text:s/>om<text:s/>bord<text:s/>i<text:s/>henhold<text:s/>til<text:s/>gjeldende<text:s/>regelverk</text:span></text:p>
        </text:list-item>
        <text:list-item>
          <text:p text:style-name="P36"><text:span text:style-name="T36_1">utføre<text:s/>arbeidsoppgaver<text:s/>om<text:s/>bord<text:s/>på<text:s/>en<text:s/>ergonomisk<text:s/>riktig<text:s/>måte</text:span></text:p>
        </text:list-item>
        <text:list-item>
          <text:p text:style-name="P37"><text:span text:style-name="T37_1">betjene<text:s/>redningsutstyr,<text:s/>anvende<text:s/>nødprosedyrer<text:s/>og<text:s/>redegjøre<text:s/>for<text:s/>egne<text:s/>plikter<text:s/>i<text:s/>en<text:s/>nødssituasjon</text:span></text:p>
        </text:list-item>
        <text:list-item>
          <text:p text:style-name="P38"><text:span text:style-name="T38_1">forklare<text:s/>hvordan<text:s/>man<text:s/>skal<text:s/>forebygge<text:s/>og<text:s/>begrense<text:s/>forurensing</text:span></text:p>
        </text:list-item>
        <text:list-item>
          <text:p text:style-name="P39"><text:span text:style-name="T39_1">vurdere<text:s/>virkningen<text:s/>av<text:s/>lasting<text:s/>og<text:s/>lossing<text:s/>på<text:s/>fartøyets<text:s/>stabilitet</text:span></text:p>
        </text:list-item>
        <text:list-item>
          <text:p text:style-name="P40"><text:span text:style-name="T40_1">håndheve<text:s/>regler<text:s/>for<text:s/>adgang<text:s/>til<text:s/>skipet<text:s/>i<text:s/>tråd<text:s/>med<text:s/>ISPS</text:span></text:p>
        </text:list-item>
        <text:list-item>
          <text:p text:style-name="P41"><text:span text:style-name="T41_1">beskrive<text:s/>egen<text:s/>beredskapsfunksjon<text:s/>om<text:s/>bord</text:span></text:p>
        </text:list-item>
        <text:list-item>
          <text:p text:style-name="P42"><text:span text:style-name="T42_1">finne<text:s/>fram<text:s/>og<text:s/>bruke<text:s/>produkt-<text:s/>og<text:s/>HMS-datablader<text:s/>og<text:s/>beskrive<text:s/>retningslinjer<text:s/>for<text:s/>oppbevaring<text:s/>og<text:s/>merking<text:s/>av<text:s/>kjemikalier<text:s/>og<text:s/>helseskadelige<text:s/>stoffer</text:span></text:p>
        </text:list-item>
        <text:list-item>
          <text:p text:style-name="P43"><text:span text:style-name="T43_1">registrere<text:s/>avvik<text:s/>og<text:s/>skrive<text:s/>avviksrapporter</text:span></text:p>
        </text:list-item>
        <text:list-item>
          <text:p text:style-name="P44"><text:span text:style-name="T44_1">anvende<text:s/>alarmsystem<text:s/>i<text:s/>forbindelse<text:s/>med<text:s/>brannvarsling</text:span></text:p>
        </text:list-item>
        <text:list-item>
          <text:p text:style-name="P45"><text:span text:style-name="T45_1">betjene<text:s/>brannpumper<text:s/>og<text:s/>andre<text:s/>slukkeanlegg<text:s/>og<text:s/>metoder</text:span></text:p>
        </text:list-item>
        <text:list-item>
          <text:p text:style-name="P46"><text:span text:style-name="T46_1">betjene<text:s/>nødstrømsanlegg<text:s/>og<text:s/>nødlensepumpe</text:span></text:p>
        </text:list-item>
        <text:list-item>
          <text:p text:style-name="P47"><text:span text:style-name="T47_1">identifisere<text:s/>merking<text:s/>av<text:s/>farlig<text:s/>last<text:s/>og<text:s/>sikre<text:s/>lasten<text:s/>i<text:s/>tråd<text:s/>med<text:s/>prosedyrer<text:s/>og<text:s/>forskrifter</text:span></text:p>
        </text:list-item>
        <text:list-item>
          <text:p text:style-name="P48"><text:span text:style-name="T48_1">informere,<text:s/>rapportere<text:s/>og<text:s/>dokumentere<text:s/>arbeidsoppgaver<text:s/>og<text:s/>situasjoner<text:s/>på<text:s/>engelsk<text:s/>og<text:s/>norsk</text:span></text:p>
        </text:list-item>
      </text:list>
      <text:h text:style-name="P49" text:outline-level="4"><text:span text:style-name="T49_1">Drift</text:span></text:h>
      <text:p text:style-name="P50"><text:span text:style-name="T50_1">Mål<text:s/>for<text:s/>opplæringen<text:s/>er<text:s/>at<text:s/>lærlingen<text:s/>skal<text:s/>kunne<text:s/></text:span></text:p>
      <text:list text:style-name="LS2" xml:id="list14">
        <text:list-item>
          <text:p text:style-name="P51"><text:span text:style-name="T51_1">planlegge,<text:s/>gjennomføre,<text:s/>dokumentere<text:s/>og<text:s/>vurdere<text:s/>fiske<text:s/>under<text:s/>varierende<text:s/>forhold<text:s/>og<text:s/>i<text:s/>tråd<text:s/>med<text:s/>gjeldende<text:s/>regelverk<text:s/>og<text:s/>reguleringer</text:span></text:p>
        </text:list-item>
        <text:list-item>
          <text:p text:style-name="P52"><text:span text:style-name="T52_1">velge<text:s/>driftsformer<text:s/>knyttet<text:s/>til<text:s/>fartøy,<text:s/>fiskeredskaper<text:s/>og<text:s/>fangst<text:s/>på<text:s/>bakgrunn<text:s/>av<text:s/>sesongfiske</text:span></text:p>
        </text:list-item>
        <text:list-item>
          <text:p text:style-name="P53"><text:span text:style-name="T53_1">vurdere<text:s/>økonomiske<text:s/>resultater<text:s/>ut<text:s/>fra<text:s/>hvert<text:s/>enkelt<text:s/>fiske</text:span></text:p>
        </text:list-item>
        <text:list-item>
          <text:p text:style-name="P54"><text:span text:style-name="T54_1">omsette<text:s/>sjømat<text:s/>av<text:s/>høy<text:s/>kvalitet<text:s/>og<text:s/>til<text:s/>optimal<text:s/>pris<text:s/>i<text:s/>markedet</text:span></text:p>
        </text:list-item>
        <text:list-item>
          <text:p text:style-name="P55"><text:span text:style-name="T55_1">forklare<text:s/>sammenhenger<text:s/>mellom<text:s/>fangstinntekter,<text:s/>kostnader,<text:s/>lott<text:s/>og<text:s/>hyreoppgjør</text:span></text:p>
        </text:list-item>
        <text:list-item>
          <text:p text:style-name="P56"><text:span text:style-name="T56_1">dokumentere<text:s/>omsetning<text:s/>av<text:s/>sjømat<text:s/>etter<text:s/>gjeldende<text:s/>regelverk</text:span></text:p>
        </text:list-item>
        <text:list-item>
          <text:p text:style-name="P57"><text:span text:style-name="T57_1">arbeide<text:s/>etter<text:s/>regelverk<text:s/>og<text:s/>avtaler<text:s/>som<text:s/>regulerer<text:s/>arbeidsforhold<text:s/>i<text:s/>fiskerinæringen,<text:s/>og<text:s/>gjøre<text:s/>rede<text:s/>for<text:s/>arbeidsgiverens<text:s/>og<text:s/>arbeidstakerens<text:s/>plikter<text:s/>og<text:s/>rettigheter<text:s/></text:span></text:p>
        </text:list-item>
        <text:list-item>
          <text:p text:style-name="P58"><text:span text:style-name="T58_1">forklare<text:s/>arbeidsoppgaver<text:s/>knyttet<text:s/>til<text:s/>rederidrift<text:s/>av<text:s/>fiskefartøy<text:s/></text:span></text:p>
        </text:list-item>
      </text:list>
      <text:h text:style-name="P59" text:outline-level="4"><text:span text:style-name="T59_1">Fangst<text:s/>og<text:s/>fartøy</text:span></text:h>
      <text:p text:style-name="P60"><text:span text:style-name="T60_1">Mål<text:s/>for<text:s/>opplæringen<text:s/>er<text:s/>at<text:s/>lærlingen<text:s/>skal<text:s/>kunne<text:s/></text:span></text:p>
      <text:list text:style-name="LS3" xml:id="list22">
        <text:list-item>
          <text:p text:style-name="P61"><text:span text:style-name="T61_1">planlegge,<text:s/>gjennomføre,<text:s/>dokumentere<text:s/>og<text:s/>vurdere<text:s/>arbeidsprosesser<text:s/>om<text:s/>bord</text:span></text:p>
        </text:list-item>
        <text:list-item>
          <text:p text:style-name="P62"><text:span text:style-name="T62_1">velge<text:s/>og<text:s/>bruke<text:s/>maskiner,<text:s/>instrumenter<text:s/>og<text:s/>redskaper<text:s/>i<text:s/>tråd<text:s/>med<text:s/>gjeldende<text:s/>regelverk</text:span></text:p>
        </text:list-item>
        <text:list-item>
          <text:p text:style-name="P63"><text:span text:style-name="T63_1">utføre<text:s/>daglig<text:s/>ettersyn<text:s/>og<text:s/>vedlikehold<text:s/>av<text:s/>fartøy<text:s/>og<text:s/>utstyr<text:s/>i<text:s/>tråd<text:s/>med<text:s/>gjeldende<text:s/>egenkontrollsystem</text:span></text:p>
        </text:list-item>
        <text:list-item>
          <text:p text:style-name="P64"><text:span text:style-name="T64_1">utføre<text:s/>vedlikehold<text:s/>og<text:s/>enkel<text:s/>reparasjon<text:s/>av<text:s/>fiske-<text:s/>og<text:s/>fangstredskaper<text:s/></text:span></text:p>
        </text:list-item>
        <text:list-item>
          <text:p text:style-name="P65"><text:span text:style-name="T65_1">foreta<text:s/>daglig<text:s/>ettersyn<text:s/>av<text:s/>motorer,<text:s/>produksjonsutstyr<text:s/>og<text:s/>instrumenter<text:s/>om<text:s/>bord</text:span></text:p>
        </text:list-item>
        <text:list-item>
          <text:p text:style-name="P66"><text:span text:style-name="T66_1">beregne<text:s/>og<text:s/>utføre<text:s/>sikker<text:s/>seilas<text:s/>ved<text:s/>bruk<text:s/>av<text:s/>navigasjonsinstrumenter<text:s/>og<text:s/>andre<text:s/>navigasjonshjelpemidler</text:span></text:p>
        </text:list-item>
        <text:list-item>
          <text:p text:style-name="P67"><text:span text:style-name="T67_1">utføre<text:s/>vakthold<text:s/>og<text:s/>utkikkstjeneste<text:s/>i<text:s/>henhold<text:s/>til<text:s/>instruks,<text:s/>og<text:s/>motta<text:s/>rorkommando<text:s/>på<text:s/>norsk<text:s/>og<text:s/>engelsk</text:span></text:p>
        </text:list-item>
        <text:list-item>
          <text:p text:style-name="P68"><text:span text:style-name="T68_1">anvende<text:s/>og<text:s/>vedlikeholde<text:s/>fortøynings-<text:s/>og<text:s/>ankringsutstyr</text:span></text:p>
        </text:list-item>
        <text:list-item>
          <text:p text:style-name="P69"><text:span text:style-name="T69_1">utføre<text:s/>arbeidsoppgaver<text:s/>ombord,<text:s/>selvstendig<text:s/>og<text:s/>i<text:s/>samarbeid<text:s/>med<text:s/>andre</text:span></text:p>
        </text:list-item>
        <text:list-item>
          <text:p text:style-name="P70"><text:span text:style-name="T70_1">bruke<text:s/>digitale<text:s/>verktøy<text:s/>knyttet<text:s/>til<text:s/>fartøy,<text:s/>fangst<text:s/>og<text:s/>fangstbehandling</text:span></text:p>
        </text:list-item>
        <text:list-item>
          <text:p text:style-name="P71"><text:span text:style-name="T71_1">kommunisere<text:s/>ved<text:s/>bruk<text:s/>av<text:s/>maritim<text:s/>radio</text:span></text:p>
        </text:list-item>
        <text:list-item>
          <text:p text:style-name="P72"><text:span text:style-name="T72_1">velge<text:s/>og<text:s/>bruke<text:s/>redskaper<text:s/>og<text:s/>utstyr<text:s/>under<text:s/>fangst</text:span></text:p>
        </text:list-item>
        <text:list-item>
          <text:p text:style-name="P73"><text:span text:style-name="T73_1">vurdere<text:s/>uttak<text:s/>og<text:s/>beskatning<text:s/>av<text:s/>ressursene<text:s/>i<text:s/>havet<text:s/>i<text:s/>tråd<text:s/>med<text:s/>miljøkrav<text:s/>og<text:s/>bærekraftig<text:s/>forvaltning</text:span></text:p>
        </text:list-item>
        <text:list-item>
          <text:p text:style-name="P74"><text:span text:style-name="T74_1">vurdere<text:s/>og<text:s/>velge<text:s/>metode<text:s/>for<text:s/>oppbevaring<text:s/>av<text:s/>råstoff<text:s/>og<text:s/>fiskeprodukter<text:s/>om<text:s/>bord</text:span></text:p>
        </text:list-item>
        <text:list-item>
          <text:p text:style-name="P75"><text:span text:style-name="T75_1">vurdere<text:s/>råstoff<text:s/>og<text:s/>levere<text:s/>sjømatprodukter<text:s/>til<text:s/>landanlegg<text:s/>i<text:s/>henhold<text:s/>til<text:s/>gjeldende<text:s/>kvalitetsforskrifter<text:s/>og<text:s/>markedskrav</text:span></text:p>
        </text:list-item>
        <text:list-item>
          <text:p text:style-name="P76"><text:span text:style-name="T76_1">ivareta<text:s/>hygiene<text:s/>og<text:s/>renhold<text:s/>i<text:s/>hele<text:s/>verdikjeden<text:s/>etter<text:s/>gjeldende<text:s/>regelverk<text:s/>og<text:s/>standarder</text:span></text:p>
        </text:list-item>
        <text:list-item>
          <text:p text:style-name="P77"><text:span text:style-name="T77_1">bruke<text:s/>det<text:s/>gjeldende<text:s/>kvalitetssikringssystemet<text:s/>for<text:s/>valgt<text:s/>driftsform<text:s/></text:span></text:p>
        </text:list-item>
      </text:list>
      <text:h text:style-name="P78" text:outline-level="2"><text:span text:style-name="T78_1">Vurdering<text:s/></text:span></text:h>
      <text:p text:style-name="P79"><text:span text:style-name="T79_1">Vg3<text:s/>fiske<text:s/>og<text:s/>fangst</text:span><text:span text:style-name="T79_2"><text:s/></text:span></text:p>
      <text:p text:style-name="P80"><text:span text:style-name="T80_1">Bestemmelser<text:s/>for<text:s/>sluttvurdering: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81"><text:span text:style-name="T81_1">Hovedområder<text:s/></text:span></text:p>
          </table:table-cell>
          <table:table-cell table:style-name="Cell8">
            <text:p text:style-name="P82"><text:span text:style-name="T82_1">Ordning<text:s/></text:span></text:p>
          </table:table-cell>
        </table:table-row>
        <table:table-row table:style-name="Row4">
          <table:table-cell table:style-name="Cell9">
            <text:p text:style-name="P83"><text:span text:style-name="T83_1">Sikkerhet<text:s/>og<text:s/>miljø<text:s/></text:span></text:p>
            <text:p text:style-name="P84"><text:span text:style-name="T84_1">Drift</text:span></text:p>
            <text:p text:style-name="P85"><text:span text:style-name="T85_1">Fangst<text:s/>og<text:s/>fartøy</text:span></text:p>
          </table:table-cell>
          <table:table-cell table:style-name="Cell10">
            <text:p text:style-name="P86"><text:span text:style-name="T86_1">Alle<text:s/>skal<text:s/>opp<text:s/>til<text:s/>fagprøven,<text:s/>som<text:s/>normalt<text:s/>skal<text:s/>gjennomføres<text:s/>innenfor<text:s/>en<text:s/>tidsramme<text:s/>på<text:s/>tre<text:s/>virkedager.<text:s/></text:span></text:p>
            <text:p text:style-name="P87"><text:span text:style-name="T87_1">Fagprøven<text:s/>skal<text:s/>gjennomføres<text:s/>i<text:s/>henhold<text:s/>til<text:s/>kravende<text:s/>i<text:s/>regel<text:s/>II/5<text:s/>i<text:s/>den<text:s/>internasjonale<text:s/>konvensjonen<text:s/>om<text:s/>normer<text:s/>for<text:s/>opplæring,<text:s/>sertifikater<text:s/>og<text:s/>vakthold<text:s/>for<text:s/>sjøfolk,<text:s/>1978<text:s/>(STCW),<text:s/>for<text:s/>alle<text:s/>med<text:s/>læretid<text:s/>på<text:s/>båter<text:s/>over<text:s/>500<text:s/>bruttotonn.</text:span></text:p>
            <text:p text:style-name="P88"><text:span text:style-name="T88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89"><text:span text:style-name="T89_1">De<text:s/>generelle<text:s/>bestemmelsene<text:s/>om<text:s/>vurdering<text:s/>er<text:s/>fastsatt<text:s/>i<text:s/>forskrift<text:s/>til<text:s/>opplæringsloven.</text:span></text:p>
      <text:p text:style-name="P9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FFA3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FFA3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fiske<text:s/>og<text:s/>fangst<text:s/>Vg3<text:s/>/<text:s/>opplæring<text:s/>i<text:s/>bedrift</text:span></text:p>
            </table:table-cell>
            <table:table-cell table:style-name="Cell5">
              <text:p text:style-name="P8"><text:span text:style-name="T8_1">Læreplankode:<text:s/>FFA3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