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239cm" fo:margin-left="0cm" style:writing-mode="lr-tb"/>
    </style:style>
    <style:style style:name="Column1" style:family="table-column">
      <style:table-column-properties style:column-width="4.694cm"/>
    </style:style>
    <style:style style:name="Column2" style:family="table-column">
      <style:table-column-properties style:column-width="1.565cm"/>
    </style:style>
    <style:style style:name="Column3" style:family="table-column">
      <style:table-column-properties style:column-width="1.98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4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2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228cm"/>
    </style:style>
    <style:style style:name="Column5" style:family="table-column">
      <style:table-column-properties style:column-width="12.291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.494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.494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8.<text:s/>mars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Forgyllerfaget<text:s/>representerer<text:s/>lange<text:s/>tradisjoner<text:s/>og<text:s/>har<text:s/>betydning<text:s/>for<text:s/>videreføring<text:s/>av<text:s/>kulturarven.<text:s/>Opplæringen<text:s/>skal<text:s/>bidra<text:s/>til<text:s/>at<text:s/>nye<text:s/>forgylte<text:s/>gjenstander<text:s/>blir<text:s/>produsert,<text:s/>og<text:s/>sikre<text:s/>faglig<text:s/>restaurering<text:s/>av<text:s/>tidligere<text:s/>forgylling.<text:s/>Faget<text:s/>skal<text:s/>ivareta<text:s/>samfunnets<text:s/>og<text:s/>markedets<text:s/>behov<text:s/>for<text:s/>forgylte<text:s/>håndverksprodukter.<text:s/></text:span></text:p>
      <text:p text:style-name="P7"><text:span text:style-name="T7_1">Forgyllerfaget<text:s/>skal<text:s/>bidra<text:s/>til<text:s/>at<text:s/>eldre<text:s/>og<text:s/>skadede<text:s/>gjenstander<text:s/>bevares<text:s/>ved<text:s/>reparasjoner.<text:s/>Lærefaget<text:s/>skal<text:s/>bidra<text:s/>til<text:s/>forståelse<text:s/>for<text:s/>design<text:s/>i<text:s/>nasjonalt<text:s/>og<text:s/>internasjonalt<text:s/>perspektiv.<text:s/>Opplæringen<text:s/>skal<text:s/>stimulere<text:s/>til<text:s/>riktig<text:s/>utnyttelse<text:s/>av<text:s/>materialer.<text:s/>Den<text:s/>skal<text:s/>også<text:s/>bidra<text:s/>til<text:s/>å<text:s/>utvikle<text:s/>forståelse<text:s/>for<text:s/>forholdet<text:s/>mellom<text:s/>marked<text:s/>og<text:s/>økonomi<text:s/>og<text:s/>forhold<text:s/>som<text:s/>gjelder<text:s/>helse,<text:s/>miljø<text:s/>og<text:s/>sikkerhet.<text:s/></text:span></text:p>
      <text:p text:style-name="P8"><text:span text:style-name="T8_1">Sentralt<text:s/>i<text:s/>opplæringen<text:s/>er<text:s/>utvikling<text:s/>av<text:s/>fagkompetanse<text:s/>gjennom<text:s/>praktisk<text:s/>arbeid<text:s/>med<text:s/>tradisjonelle<text:s/>materialer,<text:s/>verktøy<text:s/>og<text:s/>teknikker.<text:s/>Fullført<text:s/>og<text:s/>bestått<text:s/>opplæring<text:s/>fører<text:s/>fram<text:s/>til<text:s/>svennebrev.<text:s/>Yrkestittel<text:s/>er<text:s/>forgyller.</text:span></text:p>
      <text:h text:style-name="P9" text:outline-level="2"><text:span text:style-name="T9_1">Struktur<text:s/></text:span></text:h>
      <text:p text:style-name="P10"><text:span text:style-name="T10_1">Forgyllerfaget<text:s/>består<text:s/>av<text:s/>to<text:s/>hovedområder.<text:s/>Hovedområdene<text:s/>utfyller<text:s/>hverandre<text:s/>og<text:s/>må<text:s/>ses<text:s/>i<text:s/>sammenheng.<text:s/></text:span></text:p>
      <text:p text:style-name="P11"><text:span text:style-name="T11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trinn<text:s/></text:span></text:p>
          </table:table-cell>
          <table:table-cell table:style-name="Cell2" table:number-columns-spanned="2">
            <text:p text:style-name="P13"><text:span text:style-name="T13_1">Hovedområder<text:s/></text:span></text:p>
          </table:table-cell>
        </table:table-row>
        <table:table-row table:style-name="Row2">
          <table:table-cell table:style-name="Cell3">
            <text:p text:style-name="P14"><text:span text:style-name="T14_1">Vg2<text:s/>og<text:s/>Vg3<text:s/>/<text:s/>opplæring<text:s/>i<text:s/>bedrift<text:s/></text:span></text:p>
          </table:table-cell>
          <table:table-cell table:style-name="Cell4">
            <text:p text:style-name="P15"><text:span text:style-name="T15_1">Forgylling<text:s/></text:span></text:p>
          </table:table-cell>
          <table:table-cell table:style-name="Cell5">
            <text:p text:style-name="P16"><text:span text:style-name="T16_1">Restaurering<text:s/></text:span></text:p>
          </table:table-cell>
        </table:table-row>
      </table:table>
      <text:p text:style-name="P17"><text:span text:style-name="T17_1">Lærlingen<text:s/>skal<text:s/>ha<text:s/>fellesfag<text:s/>etter<text:s/>bestemmelser<text:s/>gitt<text:s/>av<text:s/>Kunnskapsdepartementet.</text:span></text:p>
      <text:h text:style-name="P18" text:outline-level="2"><text:span text:style-name="T18_1">Hovedområder<text:s/></text:span></text:h>
      <text:p text:style-name="P19"><text:span text:style-name="T19_1">Hovedområdet<text:s/>omfatter<text:s/>produksjon<text:s/>og<text:s/>forgylling<text:s/>av<text:s/>rammer<text:s/>i<text:s/>tre.<text:s/>Hovedområdet<text:s/>omhandler<text:s/>forgylling<text:s/>av<text:s/>metall,<text:s/>stein,<text:s/>glass,<text:s/>gips,<text:s/>papir<text:s/>og<text:s/>lær<text:s/>i<text:s/>interiør<text:s/>og<text:s/>eksteriør.<text:s/>Produksjonsprosessen<text:s/>i<text:s/>grunnleggende<text:s/>forgyllerarbeid<text:s/>omfatter<text:s/>utforming<text:s/>av<text:s/>design,<text:s/>valg<text:s/>av<text:s/>materialer<text:s/>og<text:s/>teknikker.<text:s/>Hovedområdet<text:s/>omfatter<text:s/>kvalitetssikring<text:s/>av<text:s/>produksjonsprosess<text:s/>og<text:s/>produkt,<text:s/>samt<text:s/>presentasjon<text:s/>og<text:s/>dokumentasjon<text:s/>av<text:s/>eget<text:s/>arbeid.<text:s/>Beregning<text:s/>av<text:s/>tidsforbruk,<text:s/>kostnader<text:s/>og<text:s/>bruk<text:s/>av<text:s/>digitale<text:s/>verktøy<text:s/>inngår<text:s/>i<text:s/>hovedområdet.<text:s/>Gjeldende<text:s/>regelverk<text:s/>for<text:s/>helse,<text:s/>miljø<text:s/>og<text:s/>sikkerhet<text:s/>inngår.</text:span></text:p>
      <text:p text:style-name="P20"><text:span text:style-name="T20_1">Hovedområdet<text:s/>omfatter<text:s/>restaurering<text:s/>av<text:s/>forgylte<text:s/>tregjenstander<text:s/>i<text:s/>interiør<text:s/>og<text:s/>eksteriør,<text:s/>samt<text:s/>forgylling<text:s/>av<text:s/>stein,<text:s/>metall,<text:s/>glass,<text:s/>gips,<text:s/>lær<text:s/>og<text:s/>papir.<text:s/>Hovedområdet<text:s/>omhandler<text:s/>også<text:s/>vurdering<text:s/>av<text:s/>teknikk,<text:s/>materialbruk<text:s/>og<text:s/>gjenstanders<text:s/>alder.<text:s/>Samarbeid<text:s/>og<text:s/>kontakt<text:s/>med<text:s/>kunder,<text:s/>kolleger<text:s/>og<text:s/>antikvarmyndigheter<text:s/>inngår<text:s/>i<text:s/>hovedområdet.</text:span></text:p>
      <text:h text:style-name="P21" text:outline-level="2"><text:span text:style-name="T21_1">Grunnleggende<text:s/>ferdigheter<text:s/></text:span></text:h>
      <text:p text:style-name="P22"><text:span text:style-name="T22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forgyllerfaget<text:s/>forstås<text:s/>grunnleggende<text:s/>ferdigheter<text:s/>slik:</text:span></text:p>
      <text:p text:style-name="P23"><text:span text:style-name="T23_1">Å<text:s/>kunne<text:s/>uttrykke<text:s/>seg<text:s/>muntlig<text:s/>og<text:s/>skriftlig<text:s/></text:span><text:span text:style-name="T23_2">i<text:s/>forgyllerfaget<text:s/>innebærer<text:s/>å<text:s/>kommunisere<text:s/>om<text:s/>estetikk,<text:s/>design<text:s/>og<text:s/>arbeidsprosesser<text:s/>med<text:s/>kunder,<text:s/>kolleger,<text:s/>leverandører<text:s/>og<text:s/>andre.<text:s/>Det<text:s/>innebærer<text:s/>videre<text:s/>å<text:s/>dokumentere<text:s/>eget<text:s/>arbeid<text:s/>og<text:s/>å<text:s/>bruke<text:s/>fagspråk<text:s/>og<text:s/>delta<text:s/>i<text:s/>faglige<text:s/>diskusjoner.<text:s/></text:span></text:p>
      <text:p text:style-name="P24"><text:span text:style-name="T24_1">Å<text:s/>kunne<text:s/>lese</text:span><text:span text:style-name="T24_2"><text:s/>i<text:s/>forgyllerfaget<text:s/>innebærer<text:s/>å<text:s/>forstå<text:s/>og<text:s/>reflektere<text:s/>over<text:s/>faglitteratur<text:s/>og<text:s/>å<text:s/>forstå<text:s/>arbeidstegninger<text:s/>og<text:s/>beskrivelser<text:s/>med<text:s/>tegn<text:s/>og<text:s/>symboler.<text:s/></text:span></text:p>
      <text:p text:style-name="P25"><text:span text:style-name="T25_1">Å<text:s/>kunne<text:s/>regne</text:span><text:span text:style-name="T25_2"><text:s/>i<text:s/>forgyllerfaget<text:s/>innebærer<text:s/>å<text:s/>beregne<text:s/>størrelse,<text:s/>materialmengde,<text:s/>styrkeforhold,<text:s/>tid<text:s/>og<text:s/>pris.</text:span></text:p>
      <text:p text:style-name="P26"><text:span text:style-name="T26_1">Å<text:s/>kunne<text:s/>bruke<text:s/>digitale<text:s/>verktøy</text:span><text:span text:style-name="T26_2"><text:s/>i<text:s/>forgyllerfaget<text:s/>innebærer<text:s/>å<text:s/>innhente<text:s/>informasjon,<text:s/>eksperimentere<text:s/>med<text:s/>design<text:s/>og<text:s/>produktutvikling,<text:s/>delta<text:s/>i<text:s/>faglige<text:s/>nettverk<text:s/>og<text:s/>dokumentere<text:s/>eget<text:s/>arbeid.</text:span></text:p>
      <text:h text:style-name="P27" text:outline-level="2"><text:span text:style-name="T27_1">Kompetansemål<text:s/></text:span></text:h>
      <text:h text:style-name="P28" text:outline-level="4"><text:span text:style-name="T28_1">Forgylling</text:span></text:h>
      <text:p text:style-name="P29"><text:span text:style-name="T29_1">Mål<text:s/>for<text:s/>opplæringen<text:s/>er<text:s/>at<text:s/>lærlingen<text:s/>skal<text:s/>kunne<text:s/></text:span></text:p>
      <text:list text:style-name="LS1" xml:id="list0">
        <text:list-item>
          <text:p text:style-name="P30"><text:span text:style-name="T30_1">tegne<text:s/>rammeprofiler<text:s/>og<text:s/>ornamentikk<text:s/>med<text:s/>utgangspunkt<text:s/>i<text:s/>egne<text:s/>ideer<text:s/>og<text:s/>kunders<text:s/>behov</text:span></text:p>
        </text:list-item>
        <text:list-item>
          <text:p text:style-name="P31"><text:span text:style-name="T31_1">velge<text:s/>og<text:s/>begrunne<text:s/>materialer<text:s/>for<text:s/>ulike<text:s/>produkter</text:span></text:p>
        </text:list-item>
        <text:list-item>
          <text:p text:style-name="P32"><text:span text:style-name="T32_1">gjære<text:s/>og<text:s/>sette<text:s/>sammen<text:s/>rammer</text:span></text:p>
        </text:list-item>
        <text:list-item>
          <text:p text:style-name="P33"><text:span text:style-name="T33_1">utføre<text:s/>grunnarbeid<text:s/>før<text:s/>forgylling</text:span></text:p>
        </text:list-item>
        <text:list-item>
          <text:p text:style-name="P34"><text:span text:style-name="T34_1">støpe<text:s/>og<text:s/>trykke<text:s/>med<text:s/>ulike<text:s/>teknikker</text:span></text:p>
        </text:list-item>
        <text:list-item>
          <text:p text:style-name="P35"><text:span text:style-name="T35_1">bruke<text:s/>ulike<text:s/>dekorasjonsteknikker</text:span></text:p>
        </text:list-item>
        <text:list-item>
          <text:p text:style-name="P36"><text:span text:style-name="T36_1">utføre<text:s/>polymentforgylling</text:span></text:p>
        </text:list-item>
        <text:list-item>
          <text:p text:style-name="P37"><text:span text:style-name="T37_1">utføre<text:s/>oljeforgylling<text:s/>på<text:s/>ulike<text:s/>materialer</text:span></text:p>
        </text:list-item>
        <text:list-item>
          <text:p text:style-name="P38"><text:span text:style-name="T38_1">patinere<text:s/>med<text:s/>ulike<text:s/>teknikker</text:span></text:p>
        </text:list-item>
        <text:list-item>
          <text:p text:style-name="P39"><text:span text:style-name="T39_1">beregne<text:s/>tid,<text:s/>materialforbruk<text:s/>og<text:s/>kostnader<text:s/>ved<text:s/>produksjon</text:span></text:p>
        </text:list-item>
        <text:list-item>
          <text:p text:style-name="P40"><text:span text:style-name="T40_1">bruke<text:s/>digitale<text:s/>verktøy<text:s/>i<text:s/>arbeid,<text:s/>presentasjon<text:s/>og<text:s/>dokumentasjon</text:span></text:p>
        </text:list-item>
        <text:list-item>
          <text:p text:style-name="P41"><text:span text:style-name="T41_1">ta<text:s/>vare<text:s/>på<text:s/>materialer<text:s/>og<text:s/>utføre<text:s/>nødvendig<text:s/>vedlikehold<text:s/>av<text:s/>utstyr,<text:s/>verktøy<text:s/>og<text:s/>maskiner</text:span></text:p>
        </text:list-item>
        <text:list-item>
          <text:p text:style-name="P42"><text:span text:style-name="T42_1">gjøre<text:s/>rede<text:s/>for<text:s/>og<text:s/>anvende<text:s/>gjeldende<text:s/>regelverk<text:s/>for<text:s/>helse,<text:s/>miljø<text:s/>og<text:s/>sikkerhet<text:s/>i<text:s/>hele<text:s/>arbeidsprosessen</text:span></text:p>
        </text:list-item>
      </text:list>
      <text:h text:style-name="P43" text:outline-level="4"><text:span text:style-name="T43_1">Restaurering</text:span></text:h>
      <text:p text:style-name="P44"><text:span text:style-name="T44_1">Mål<text:s/>for<text:s/>opplæringen<text:s/>er<text:s/>at<text:s/>lærlingen<text:s/>skal<text:s/>kunne<text:s/></text:span></text:p>
      <text:list text:style-name="LS2" xml:id="list13">
        <text:list-item>
          <text:p text:style-name="P45"><text:span text:style-name="T45_1">vurdere<text:s/>og<text:s/>dokumentere<text:s/>en<text:s/>gjenstands<text:s/>alder,<text:s/>tilstand,<text:s/>materiale<text:s/>og<text:s/>teknikk</text:span></text:p>
        </text:list-item>
        <text:list-item>
          <text:p text:style-name="P46"><text:span text:style-name="T46_1">rekonstruere<text:s/>manglende<text:s/>ornamenter</text:span></text:p>
        </text:list-item>
        <text:list-item>
          <text:p text:style-name="P47"><text:span text:style-name="T47_1">retusjere<text:s/>forgylte<text:s/>gjenstander</text:span></text:p>
        </text:list-item>
        <text:list-item>
          <text:p text:style-name="P48"><text:span text:style-name="T48_1">kommunisere<text:s/>om<text:s/>estetikk<text:s/>og<text:s/>design<text:s/>med<text:s/>kunder,<text:s/>kolleger<text:s/>og<text:s/>andre<text:s/>i<text:s/>eget<text:s/>arbeid</text:span></text:p>
        </text:list-item>
        <text:list-item>
          <text:p text:style-name="P49"><text:span text:style-name="T49_1">gjøre<text:s/>rede<text:s/>for<text:s/>og<text:s/>anvende<text:s/>gjeldende<text:s/>regelverk<text:s/>for<text:s/>forgyllerfaget</text:span></text:p>
        </text:list-item>
        <text:list-item>
          <text:p text:style-name="P50"><text:span text:style-name="T50_1">gjøre<text:s/>rede<text:s/>for<text:s/>fagets<text:s/>historie,<text:s/>tradisjon<text:s/>og<text:s/>egenart</text:span></text:p>
        </text:list-item>
      </text:list>
      <text:h text:style-name="P51" text:outline-level="2"><text:span text:style-name="T51_1">Vurdering<text:s/></text:span></text:h>
      <text:p text:style-name="P52"><text:span text:style-name="T52_1">Vg3<text:s/>forgyllerfaget</text:span></text:p>
      <text:p text:style-name="P53"><text:span text:style-name="T53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54"><text:span text:style-name="T54_1">Hovedområder</text:span></text:p>
          </table:table-cell>
          <table:table-cell table:style-name="Cell7">
            <text:p text:style-name="P55"><text:span text:style-name="T55_1">Ordning</text:span></text:p>
          </table:table-cell>
        </table:table-row>
        <table:table-row table:style-name="Row4">
          <table:table-cell table:style-name="Cell8">
            <text:p text:style-name="P56"><text:span text:style-name="T56_1">Forgylling<text:s/></text:span></text:p>
            <text:p text:style-name="P57"><text:span text:style-name="T57_1">Restaurering<text:s/></text:span></text:p>
          </table:table-cell>
          <table:table-cell table:style-name="Cell9">
            <text:p text:style-name="P58"><text:span text:style-name="T58_1">Alle<text:s/>skal<text:s/>opp<text:s/>til<text:s/>svenneprøven,<text:s/>som<text:s/>normalt<text:s/>skal<text:s/>gjennomføres<text:s/>over<text:s/>minst<text:s/>tre<text:s/>virkedager.<text:s/></text:span></text:p>
            <text:p text:style-name="P59"><text:span text:style-name="T59_1">Før<text:s/>svenneprøven<text:s/>må<text:s/>alle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60"><text:span text:style-name="T60_1">De<text:s/>generelle<text:s/>bestemmelsene<text:s/>om<text:s/>vurdering<text:s/>er<text:s/>fastsatt<text:s/>i<text:s/>forskrift<text:s/>til<text:s/>opplæringsloven.</text:span></text:p>
      <text:p text:style-name="P6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GY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FGY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orgyllerfaget<text:s/>-<text:s/>særløp<text:s/>Vg2<text:s/>og<text:s/>Vg3<text:s/>/<text:s/>opplæring<text:s/>i<text:s/>bedrift</text:span></text:p>
            </table:table-cell>
            <table:table-cell table:style-name="Cell5">
              <text:p text:style-name="P8"><text:span text:style-name="T8_1">Læreplankode:<text:s/>FGY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